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Verordening op de heffing en invordering van Leges 2024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1 november 2023 gelezen en neemt de onderbouwing daarvan over, en gelet op de artikelen 156, eerste en tweede lid, aanhef en onderdeel h en 229, eerste lid, aanhef en onderdeel b, van de Gemeentewet en de artikelen 2, tweede lid, en 7 van de Paspoortwet en artikel 13.1a van de Omgevingswet; </text:p>
            <text:p text:style-name="al"/>
            <text:p text:style-name="al">BESLUIT vast te stellen de</text:p>
            <text:p text:style-name="al"/>
            <text:p text:style-name="al">
            <text:span text:style-name="nadrukvet">Verordening op de heffing en invordering van Leges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artikel 1.4 (schriftelijke verstrekking uit de basisregistratie personen);</text:p>
                  </text:list-item>
                  <text:list-item text:style-override="id1-3-2-2-10-3-3-3-4">
                    <text:number>4.</text:number>
                    <text:p text:style-name="al">artikel 1.9.1 (verklaring omtrent het gedrag);</text:p>
                  </text:list-item>
                  <text:list-item text:style-override="id1-3-2-2-10-3-3-3-5">
                    <text:number>5.</text:number>
                    <text:p text:style-name="al">artikel 1.16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de Decentrale Regelgeving en Officiële Publicaties (DROP). Daarnaast zal de tekst van de verordening worden geplaatst op de website van gemeente Koggenland.</text:p>
              </text:list-item>
              <text:list-item text:style-override="id1-3-2-2-14-3">
                <text:number>2.</text:number>
                <text:p text:style-name="al">De NEN normen waarnaar in de bij deze verordening behorende tarieventabel wordt verwezen, liggen vanaf de datum van ingang van heffing ter inzage op het gemeentehuis van Koggenland.</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text:name="bijlage_id1-3-2-4" text:style-name="bijlage">
          <text:p text:style-name="bijlage_top"/>
          <text:p text:style-name="hoofdstuk_kop"><text:span text:style-name="label">Bijlage</text:span> <text:span text:style-name="nr"/> Tarieventabel, behorende bij de verordening Leges 2024</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uit de Basisregistratie persoonsgegevens</text:p>
          <text:p text:style-name="al">Paragraaf 1.5 Verstrekkingen uit het kiesregister</text:p>
          <text:p text:style-name="al">Paragraaf 1.6 Vervallen</text:p>
          <text:p text:style-name="al">Paragraaf 1.7 Bestuursstukken</text:p>
          <text:p text:style-name="al">Paragraaf 1.8 Vastgoedinformatie</text:p>
          <text:p text:style-name="al">Paragraaf 1.9 Overige publiekszaken</text:p>
          <text:p text:style-name="al">Paragraaf 1.10 Gemeentearchief</text:p>
          <text:p text:style-name="al">Paragraaf 1.11 Vervallen</text:p>
          <text:p text:style-name="al">Paragraaf 1.12 Leegstandswet</text:p>
          <text:p text:style-name="al">Paragraaf 1.13 Vervallen</text:p>
          <text:p text:style-name="al">Paragraaf 1.14 Vervallen</text:p>
          <text:p text:style-name="al">Paragraaf 1.15 Vervallen</text:p>
          <text:p text:style-name="al">Paragraaf 1.16 Kansspelen</text:p>
          <text:p text:style-name="al">Paragraaf 1.17 Vervallen</text:p>
          <text:p text:style-name="al">Paragraaf 1.18 Telecommunicatie</text:p>
          <text:p text:style-name="al">Paragraaf 1.19 Verkeer en vervoer</text:p>
          <text:p text:style-name="al">Paragraaf 1.20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Europese dienstenrichtlijn</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 en op locatie.</text:p>
                </table:table-cell>
                <table:table-cell table:style-name="cell_frame_all" table:number-rows-spanned="1" table:number-columns-spanned="1">
                  <text:p text:style-name="table_al">€ 376,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 en de zaterdag</text:p>
                </table:table-cell>
                <table:table-cell table:style-name="cell_frame_all" table:number-rows-spanned="1" table:number-columns-spanned="1">
                  <text:p text:style-name="table_al">€ 573,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868,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50,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50,5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van spoedkosten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de in de onderdelen 1.3.1 tot en met 1.3.4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waarmerken van documente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8,5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5,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ot verlening van een vergunning tot tijdelijke verhuur van woonruimte als bedoeld in artikel 15, vierde lid, van de Leegstandwet</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3">
                  <text:p text:style-name="table_al">
                    <text:span text:style-name="nadrukvet">Paragraaf 1.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18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270,88</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500 m1</text:p>
                </table:table-cell>
                <table:table-cell table:style-name="cell_frame_all" table:number-rows-spanned="1" table:number-columns-spanned="1">
                  <text:p text:style-name="table_al">€ 32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500 tot 5000 m1</text:p>
                </table:table-cell>
                <table:table-cell table:style-name="cell_frame_all" table:number-rows-spanned="1" table:number-columns-spanned="1">
                  <text:p text:style-name="table_al">€ 425,88</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5.000 m1, wordt het tarief per 500 m1 tracélengte bepaald op</text:p>
                </table:table-cell>
                <table:table-cell table:style-name="cell_frame_all" table:number-rows-spanned="1" table:number-columns-spanned="1">
                  <text:p text:style-name="table_al">€ 42,59</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able:table-cell table:style-name="cell_frame_all" table:number-rows-spanned="1" table:number-columns-spanned="1">
                  <text:p text:style-name="table_al">€ 87,0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9 Verkeer en 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7,1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47,9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viduele gehandicaptenparkeer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40,10</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ext:p text:style-name="table_al">€ 27,90</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92,8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het houden van een openbare vermakelijk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exploitatievergunning) van de APV Koggenland</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53,70</text:p>
                </table:table-cell>
              </table:table-row>
            </table:table>
            <text:p text:style-name="table_bottom"/>
          </text:section>
          <text:p text:style-name="al"/>
          <text:p text:style-name="al">
          <text:span text:style-name="nadrukvet">Hoofdstuk 2 Omgevingswet</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schriftelijk conceptverzoek in verband met het verkrijgen van een indicatie of een voorgenomen project van beperkte omvang in het kader van de Omgevingswet vergunbaar is, bedraagt:</text:p>
                </table:table-cell>
                <table:table-cell table:style-name="cell_frame_all" table:number-rows-spanned="1" table:number-columns-spanned="1">
                  <text:p text:style-name="table_al">€ 3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er overleg nodig is bij een aanvraag om een conceptverzoek over éé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7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3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per in te schakelen (externe) adviseur</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voor het in behandeling nemen van een conceptverzoek voor een omgevingsvergunning voor een bouwactiviteit die niet vergunningplichtig blijkt, bedraagt:</text:p>
                </table:table-cell>
                <table:table-cell table:style-name="cell_frame_all" table:number-rows-spanned="1" table:number-columns-spanned="1">
                  <text:p text:style-name="table_al">€ 3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voor het in behandeling nemen van een conceptverzoek wordt in voorkomend geval verhoogd met het tarief voor éé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 tot € 200.000 bedragen, 0,875% van de bouwkosten met een minimum van € 35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 tot en met € 500.000 bedragen, 0,770% van de bouwkosten met een minimum van € 1.7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en met € 1.000.000 bedragen, 0,735% van de bouwkosten met een minimum van € 3.8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boven de € 1.000.000 bedragen, 0,700% van de bouwkosten met een minimum van € 7.3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OPA):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 tot € 200.000 bedragen, 1,625% van de bouwkosten met een minimum van € 35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 tot en met € 500.000 bedragen, 1,430% van de bouwkosten met een minimum van € 3.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en met € 1.000.000 bedragen, 1,365% van de bouwkosten met een minimum van € 7.1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boven de € 1.000.000 bedragen, 1,300% van de bouwkosten met een minimum van € 13.7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 geldt het tarief zoals onder 2.6.1 vermeld, verhoogd met:</text:p>
                </table:table-cell>
                <table:table-cell table:style-name="cell_frame_all" table:number-rows-spanned="1" table:number-columns-spanned="1">
                  <text:p text:style-name="table_al">€ 2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uit artikel 2.6.1 zijn van overeenkomstige toepassing als de aanvraag een buitenplanse omgevingsplanactiviteit (BOPA) betreft en worden in dat geval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0,00</text:p>
                </table:table-cell>
                <table:table-cell table:style-name="cell_frame_all" table:number-rows-spanned="1" table:number-columns-spanned="1">
                  <text:p text:style-name="table_al">€ 56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af € 100.000,00 tot € 500.000,00</text:p>
                </table:table-cell>
                <table:table-cell table:style-name="cell_frame_all" table:number-rows-spanned="1" table:number-columns-spanned="1">
                  <text:p text:style-name="table_al">€ 1.7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af € 500.000,00</text:p>
                </table:table-cell>
                <table:table-cell table:style-name="cell_frame_all" table:number-rows-spanned="1" table:number-columns-spanned="1">
                  <text:p text:style-name="table_al">€ 3.52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hoofdstuk 3 van de ‘Erfgoedverordening 2012 Gemeente Koggenland’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2 Gemeente Koggenland’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2012 Gemeente Koggenland’ met artikel 22.8 van de Omgevingswet en artikel 2.1a van het Omgevingsbeslui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8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6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standplaatsvergunning een geldigheidsduur heeft tot één maand</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standplaatsvergunning een geldigheidsduur heeft van langer dan één maand, voor iedere extra kalandermaand dan wel een deel daarva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worden de op grond van de paragrafen 2.3 tot en met 2.8 verschuldigde leges verhoogd voor het in behandeling nemen van aanvullende gegevens die worden ingediend nadat de aanvraag om een omgevingsvergunning bedoeld in artikel 2.2, aanhef en onderdeel b, in behandeling is genomen met:</text:p>
                </table:table-cell>
                <table:table-cell table:style-name="cell_frame_all" table:number-rows-spanned="1" table:number-columns-spanned="1">
                  <text:p text:style-name="table_al">€ 47,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520,4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8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6,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6,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76,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76,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76,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76,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76,02</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advies van de gemeentelijke adviescommissie als bedoeld in artikel 2 lid 2a van de 'Verordening op de gemeentelijke Adviescommissie Ruimtelijk kwaliteit Koggenland 2022':</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advies van de gemeentelijke adviescommissie als bedoeld in artikel 2 lid 2c van de 'Verordening op de gemeentelijke Adviescommissie Ruimtelijk kwaliteit Koggenland 2022':</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ze in paragraaf 2.2, artikel 2.4, eerste en tweede lid voor het conceptverzoek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artikel 2.52 blijft voor het in behandeling nemen van de aanvraag om de omgevingsvergunning in ieder geval verschuldigd:</text:p>
                </table:table-cell>
                <table:table-cell table:style-name="cell_frame_all" table:number-rows-spanned="1" table:number-columns-spanned="1">
                  <text:p text:style-name="table_al">€ 39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 </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90,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ot het verkrijgen van een ontheffing van het sluitingsuur</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34,9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wijziging van een aanhangsel zoals artikel 29 lid 2 Drank en Horecawet</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categorie regulier per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categorie aandacht / risico per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categorie aandacht/ risico bij een aanvraag meerdere jaren (max.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m een standplaatsvergunning op of aan de openbare weg of openbare grond met de bedoeling goederen of waar te verkopen of te verhuren:</text:p>
                </table:table-cell>
                <table:table-cell table:style-name="cell_frame_all" table:number-rows-spanned="1" table:number-columns-spanned="1">
                  <text:p text:style-name="table_al">€ 61,8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122,1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68,6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tot registratie in het Landelijk Register Kinderopvang van gastouderbureau, kinderdagverblijf of buitenschoolse opvang</text:p>
                </table:table-cell>
                <table:table-cell table:style-name="cell_frame_all" table:number-rows-spanned="1" table:number-columns-spanned="1">
                  <text:p text:style-name="table_al">€ 671,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26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0001714 / ZK23002810</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1</meta:user-defined>
    <meta:user-defined meta:name="DCTERMS.W3CDTF/OVERHEIDop.jaargang">2023</meta:user-defined>
    <meta:user-defined meta:name="OVERHEIDop.publicationIssue">552684</meta:user-defined>
    <meta:user-defined meta:name="OVERHEIDop.betreftRegeling">CVDR709440_1</meta:user-defined>
    <meta:user-defined meta:name="xs:date/OVERHEIDop.startdatum">2023-12-22</meta:user-defined>
    <meta:user-defined meta:name="OVERHEIDop.GmbID/DC.identifier">gmb-2023-552684</meta:user-defined>
    <meta:user-defined meta:name="OVERHEIDop.versieInformatie"/>
  </office:meta>
</office:document-meta>
</file>