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reveling 51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rveenschekanaal, Greveling 51, 9654 PN, bouwen woning (ontvangen 1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reveling 51 te Annerveenschekan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82</meta:user-defined>
    <meta:user-defined meta:name="OVERHEIDop.GmbID/DC.identifier">gmb-2023-552682</meta:user-defined>
    <meta:user-defined meta:name="OVERHEIDop.versieInformatie"/>
  </office:meta>
</office:document-meta>
</file>