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3 trekkershutten/cabiners aan Kad. bek. gem. Rolde, sectie T, nr. 2131, 924 en 1537 (Staatsbossen rond Schoonloo)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Het gebruik van gronden of bouwwerken in strijd met het bestemmingsplan</text:span>
          </text:p>
            <text:list text:style-name="id1-3-2-1-1-4">
              <text:list-item text:style-override="id1-3-2-1-1-4-1">
                <text:number>•</text:number>
                <text:p text:style-name="al">Kad. bek. gem. Rolde, sectie T, nr. 2131, 924 en 1537 (Staatsbossen rond Schoonloo), verplaatsen 3 trekkershutten/cabiners (ontvangen 12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26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verplaatsen van 3 trekkershutten/cabiners aan Kad. bek. gem. Rolde, sectie T, nr. 2131, 924 en 1537 (Staatsbossen rond Schoonloo) te Rol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78</meta:user-defined>
    <meta:user-defined meta:name="OVERHEIDop.GmbID/DC.identifier">gmb-2023-552678</meta:user-defined>
    <meta:user-defined meta:name="OVERHEIDop.versieInformatie"/>
  </office:meta>
</office:document-meta>
</file>