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Steenwijksmoer op de trainingsvelden, voor het schieten met carbid en een feesttent, zaaknummer 64933-2023 (verleend 11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2:24 en 2:25 van de Algemene plaatselijke verordening Coevorden 2023.</text:p>
            <text:p text:style-name="common-al"/>
            <text:p text:style-name="common-al">
            <text:span text:style-name="nadrukvet">Steenwijksmoer</text:span>
          </text:p>
            <text:p text:style-name="common-al">Op de trainingsvelden in Steenwijksmoer. Voor het schieten van carbid en met een feesttent op zondag 31 december 2023 van 14:00 tot 19:30 uur en maandag 1 januari 2024 van 00:30 tot 04:00 uur.</text:p>
            <text:p text:style-name="common-al"/>
            <text:p text:style-name="common-al">
            <text:span text:style-name="nadrukvet">Zondagswet</text:span>
          </text:p>
            <text:p text:style-name="common-al">Volgens artikel 3 en artikel 4 van de Zondagswet is ontheffing verleend voor het carbid schieten in Steenwijksmoer.</text:p>
            <text:p text:style-name="common-al"/>
            <text:p text:style-name="common-al">
            <text:span text:style-name="nadrukvet">Geluidsontheffing</text:span>
          </text:p>
            <text:p text:style-name="common-al">Een geluidsontheffing is verleend volgens artikel 4:6 van de Algemene plaatselijke verordening voor dit evenement op 31 december 2023 van 14:00 tot 19:30 uur en 1 januari 2024 van 00:30 tot 04:00 uur.</text:p>
            <text:p text:style-name="common-al"/>
            <text:p text:style-name="common-al">Verzonden op 14-12-2023. Kenmerk zaaknummer 64933-2023.</text:p>
            <text:p text:style-name="common-al"/>
            <text:p text:style-name="last-al">Coevorden, 19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52673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673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4933-2023</meta:user-defined>
    <meta:user-defined meta:name="DCTERMS.abstract">trainingsvelden in Steenwijksmoer</meta:user-defined>
    <dc:language>nl</dc:language>
    <meta:user-defined meta:name="OVERHEIDop.locatietype/OVERHEIDop.gebiedsmarkering">Buurt</meta:user-defined>
    <meta:user-defined meta:name="DC.title">Gemeente Coevorden, Steenwijksmoer op de trainingsvelden, voor het schieten met carbid en een feesttent, zaaknummer 64933-2023 (verleend 11-12-2023)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673</meta:user-defined>
    <meta:user-defined meta:name="OVERHEIDop.GmbID/DC.identifier">gmb-2023-552673</meta:user-defined>
    <meta:user-defined meta:name="OVERHEIDop.versieInformatie"/>
  </office:meta>
</office:document-meta>
</file>