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1-1">
      <style:table-column-properties/>
    </style:style>
    <style:style style:family="table-column" style:parent-style-name="colspec" style:name="id1-3-2-2-4-4-1-2">
      <style:table-column-properties/>
    </style:style>
    <text:list-style style:name="id1-3-2-2-4-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Drechterland 2024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text:p>
            <text:p text:style-name="al"/>
            <text:p text:style-name="al">gelet op de artikelen 147 en 229, eerste lid, aanhef en onderdeel a en b van de Gemeentewet;</text:p>
            <text:p text:style-name="al"/>
            <text:p text:style-name="al">b e s l u i t :</text:p>
            <text:p text:style-name="al"/>
            <text:p text:style-name="al">vast te stellen de:</text:p>
            <text:p text:style-name="al">
            <text:span text:style-name="nadrukvet">Verordening op de heffing en invordering van marktgeld Drechter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en rechten geheven voor het gebruik van de aangewezen stand- of grondplaats overeenkomstig de bestemming ervan en/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grond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grondplaats in strekkende meters.</text:p>
          </text:section>
          <text:section text:name="artikel_id1-3-2-2-4" text:style-name="artikel">
            <text:p text:style-name="artikel_kop_titel"><text:span text:style-name="artikel_kop_label">Artikel</text:span> <text:span text:style-name="artikel_kop_nr">4</text:span> Grondslag en belastingtarieven</text:p>
            <text:p text:style-name="al">Grondslag voor de berekening van het recht voor een standplaats is: het aantal </text:p>
            <text:p text:style-name="al">lengte meters dat met de standplaats wordt ingenomen; </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list text:style-name="id1-3-2-2-4-4-1-3-1-1-1">
                      <text:list-item text:style-override="id1-3-2-2-4-4-1-3-1-1-1-1">
                        <text:number>1.</text:number>
                        <text:p text:style-name="table_al"> per marktdag of een gedeelte daarvan</text:p>
                      </text:list-item>
                    </text:list>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list text:style-name="id1-3-2-2-4-4-1-3-2-1-1">
                      <text:list-item text:style-override="id1-3-2-2-4-4-1-3-2-1-1-1">
                        <text:number>2.</text:number>
                        <text:p text:style-name="table_al"> per kalenderkwartaal</text:p>
                      </text:list-item>
                    </text:list>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list text:style-name="id1-3-2-2-4-4-1-3-3-1-1">
                      <text:list-item text:style-override="id1-3-2-2-4-4-1-3-3-1-1-1">
                        <text:number>3.</text:number>
                        <text:p text:style-name="table_al"> tijdens de jaarmarkt per strekkende meter of gedeelte daarvan </text:p>
                      </text:list-item>
                    </text:list>
                  </table:table-cell>
                  <table:table-cell table:style-name="entry" table:number-rows-spanned="1" table:number-columns-spanned="1">
                    <text:p text:style-name="table_al">€ 2,11</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aaneengesloten periode gedurende welke het belastbaar feit zich voordoet of heeft voorgedaan. </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in artikel 2 genoemde belastingplichtige is verplicht wanneer hij een standplaats inneemt hiervan terstond aangifte te doen op door burgemeester en wethouders aan te geven wijzen en plaatsen.</text:p>
              </text:list-item>
              <text:list-item text:style-override="id1-3-2-2-8-3">
                <text:number>2.</text:number>
                <text:p text:style-name="al">Bij het opnieuw innemen van een standplaats, na afloop van de termijn waarvoor marktgelden zijn voldaan, ontstaat opnieuw de aangifteplicht.</text:p>
              </text:list-item>
              <text:list-item text:style-override="id1-3-2-2-8-4">
                <text:number>3.</text:number>
                <text:p text:style-name="al">Het model voor het uitnodigen tot het doen van aangifte wordt vastgesteld door het college van burgemeester en wethouders.</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recht, als bedoeld in artikel 1, worden betaald in geval de kennisgeving, als bedoeld in artikel 5 wordt uitgereikt, op het moment van uitreiken van de kennisgeving.</text:p>
              </text:list-item>
              <text:list-item text:style-override="id1-3-2-2-9-3">
                <text:number>2.</text:number>
                <text:p text:style-name="al">In afwijking van artikel 9, eerste lid, van de Invorderingswet 1990 moet het recht, als bedoeld in artikel 1, worden betaald in geval de kennisgeving, als bedoeld in artikel 5, wordt toegezonden en wel binnen 30 dagen na de dagtekening van d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10-3">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 Drechterland 2023” laatstelijk gewijzigd bij raadsbesluit van 19 december 2022,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 Drechterland 2024”.</text:p>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 </text:span></text:p>
          </text:section>
          <text:section text:name="ondertekening_id1-3-2-3-4">
            <text:p><text:span text:style-name="functie"/></text:p>
            <text:p><text:span text:style-name="functie">de voorzit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267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7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eerste lid, van de Gemeentewet]|[1.0:c:BWBR0005416&amp;artikel=229&amp;lid=1&amp;g=2023-04-01</meta:user-defined>
    <meta:user-defined meta:name="OVERHEIDop.referentienummer">156687</meta:user-defined>
    <meta:user-defined meta:name="DCTERMS.alternative">Verordening marktgeld Drechterland 2024</meta:user-defined>
    <dc:language>nl</dc:language>
    <meta:user-defined meta:name="OVERHEIDop.locatietype/OVERHEIDop.gebiedsmarkering">Gemeente</meta:user-defined>
    <meta:user-defined meta:name="DC.title">Verordening op de heffing en invordering van marktgeld Drechterland 2024</meta:user-defined>
    <meta:user-defined meta:name="DCTERMS.W3CDTF/DCTERMS.available">2023-12-21</meta:user-defined>
    <meta:user-defined meta:name="DCTERMS.W3CDTF/OVERHEIDop.jaargang">2023</meta:user-defined>
    <meta:user-defined meta:name="OVERHEIDop.publicationIssue">552670</meta:user-defined>
    <meta:user-defined meta:name="OVERHEIDop.betreftRegeling">CVDR709436_1</meta:user-defined>
    <meta:user-defined meta:name="xs:date/OVERHEIDop.startdatum">2023-12-22</meta:user-defined>
    <meta:user-defined meta:name="OVERHEIDop.GmbID/DC.identifier">gmb-2023-552670</meta:user-defined>
    <meta:user-defined meta:name="OVERHEIDop.versieInformatie"/>
  </office:meta>
</office:document-meta>
</file>