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anderen van het winkelpand naar 7 appartementen aan Dorpsstraat 12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asselte, Dorpsstraat 12, 9462 PL, veranderen winkelpand naar 7 appartementen (ontvangen 17-12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5264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4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4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anderen van het winkelpand naar 7 appartementen aan Dorpsstraat 12 te Gasselt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645</meta:user-defined>
    <meta:user-defined meta:name="OVERHEIDop.GmbID/DC.identifier">gmb-2023-552645</meta:user-defined>
    <meta:user-defined meta:name="OVERHEIDop.versieInformatie"/>
  </office:meta>
</office:document-meta>
</file>