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office:automatic-styles>
  <office:body>
    <office:text>
      <text:p text:style-name="new_page_staatscourant"/>
      <text:p text:style-name="single-kop-titel">Verordening op de heffing en invordering van leges Drechterland 2024</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text:p>
            <text:p text:style-name="al">
            <text:span text:style-name="nadrukvet">Verordening op de heffing en invordering van leges Drecht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genot van door of vanwege het gemeentebestuur verstrekte diensten;</text:p>
              </text:list-item>
              <text:list-item text:style-override="id1-3-2-2-2-3-2">
                <text:number>2.</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een aanvraag tot het houden van een inzameling van geld of goed, als bedoeld in artikel 5.13 van de Algemene Plaatselijke Verordening door een plaatselijke sportvereniging of een plaatselijke vereniging;</text:p>
              </text:list-item>
              <text:list-item text:style-override="id1-3-2-2-4-3-2">
                <text:number>2.</text:number>
                <text:p text:style-name="al">diensten waarvan de kosten krachtens afdeling 6.4 van de Wet op de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42 dagen na de dagtekening van de kennisgeving;</text:p>
                  </text:list-item>
                  <text:list-item text:style-override="id1-3-2-2-7-2-3-3">
                    <text:number>c.</text:number>
                    <text:p text:style-name="al">langs elektronische weg in het aanvraagproces wordt gedaan onverwijld, dan wel als die mogelijkheid wordt geboden binnen 42 dagen na het indienen van de aanvraag langs elektronische weg;</text:p>
                  </text:list-item>
                  <text:list-item text:style-override="id1-3-2-2-7-2-3-4">
                    <text:number>d.</text:number>
                    <text:p text:style-name="al">langs elektronische weg na indiening van de aanvraag wordt gedaan, binnen 42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laatstelijk gewijzigd bij raadsbesluit van 19 december 2022, wordt ingetrokken met ingang van de in artikel 12, tweede lid, genoemde datum van ingang van de heffing, met dien verstande dat zij van toepassing blijft op de belastbare feiten die zich voor die datum hebben voort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Het in onderdeel 1.1.2 van titel 2 van de tarieventabel genoemde normblad NEN wordt bekendgemaakt door terinzagelegging.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rechterland 2024”.</text:p>
          </text:section>
        </text:section>
        <text:section text:name="regeling-sluiting_id1-3-2-3" text:style-name="regeling-sluiting">
          <text:section text:name="ondertekening_id1-3-2-3-1">
            <text:p><text:span text:style-name="functie">Aldus besloten door de raad van de gemeente Drechterland in zijn openbare vergadering van 18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van Langen </text:span></text:p>
          </text:section>
          <text:section text:name="ondertekening_id1-3-2-3-4">
            <text:p><text:span text:style-name="functie"/></text:p>
            <text:p><text:span text:style-name="functie">de voorzitter, </text:span></text:p>
            <text:p><text:span text:style-name="functie">P.F. Dijkma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op de heffing en invordering van leges Drechterland 2024</text:span>
          </text:p>
          <text:p text:style-name="al"/>
          <text:p text:style-name="al">
          <text:span text:style-name="nadrukvet">Inhoudsopgave</text:span>
        </text:p>
          <text:p text:style-name="al">
          <text:span text:style-name="nadrukvet">Titel 1 Algemene Dienstverlening</text:span>
        </text:p>
          <text:p text:style-name="al">1.1 Burgerlijke stand</text:p>
          <text:p text:style-name="al">1.2 Reisdocumenten en Nederlandse identiteitskaart</text:p>
          <text:p text:style-name="al">1.3 Rijbewijzen</text:p>
          <text:p text:style-name="al">1.4 Verstrekkingen in het kader van de basisregistratie persoonsgegevens</text:p>
          <text:p text:style-name="al">1.5 Bestuursstukken</text:p>
          <text:p text:style-name="al">1.6 Vastgoedinformatie</text:p>
          <text:p text:style-name="al">1.7 Overige publiekszaken</text:p>
          <text:p text:style-name="al">1.8 Gemeentearchief</text:p>
          <text:p text:style-name="al">1.9 Bijzondere wetten</text:p>
          <text:p text:style-name="al">1.10 Diversen</text:p>
          <text:p text:style-name="al"/>
          <text:p text:style-name="al">
          <text:span text:style-name="nadrukvet">Titel 2 Omgevingswet</text:span>
        </text:p>
          <text:p text:style-name="al">2.1 Algemene bepalingen</text:p>
          <text:p text:style-name="al">2.2 Voorfase</text:p>
          <text:p text:style-name="al">2.3 Activiteiten met betrekking tot bouwwerken</text:p>
          <text:p text:style-name="al">2.4 Activiteiten met betrekking tot cultureel erfgoed en werelderfgoed</text:p>
          <text:p text:style-name="al">2.5 Milieubelastende activiteiten</text:p>
          <text:p text:style-name="al">2.6 Lozingsactiviteiten</text:p>
          <text:p text:style-name="al">2.7 Aanlegactiviteiten</text:p>
          <text:p text:style-name="al">2.8 Overige activiteiten</text:p>
          <text:p text:style-name="al">2.9 Maatwerkvoorschriften bij bouwactiviteiten</text:p>
          <text:p text:style-name="al">2.10 Gelijkwaardigheid</text:p>
          <text:p text:style-name="al">2.11 Overige tarieven</text:p>
          <text:p text:style-name="al">2.12 Modaliteiten</text:p>
          <text:p text:style-name="al">2.13 Vermindering</text:p>
          <text:p text:style-name="al">2.14 Teruggaaf</text:p>
          <text:p text:style-name="al"/>
          <text:p text:style-name="al">
          <text:span text:style-name="nadrukvet">Titel 3 Europese dienstenrichtlijn</text:span>
        </text:p>
          <text:p text:style-name="al">3.1 Horeca</text:p>
          <text:p text:style-name="al">3.2 Seksbedrijven</text:p>
          <text:p text:style-name="al">3.3 Winkeltijdenwet</text:p>
          <text:p text:style-name="al">3.4 Organiseren evenement of markt</text:p>
          <text:p text:style-name="al">3.5 Standplaatsen</text:p>
          <text:p text:style-name="al">3.6 Huisvestingswet 2014</text:p>
          <text:p text:style-name="al">3.7 In dit hoofdstuk niet benoemd besluit</text:p>
          <text:p text:style-name="al"/>
          <text:p text:style-name="al">
          <text:span text:style-name="nadrukvet">Titel 1 Algemene Dienstverlening</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1.1 Burgerlijke stand</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oltrekken van een huwelijk op maandag t/m vrijdag van 9:00 uur tot 16:00 uur, met uitzondering van de algemeen erkende feestdagen, in de raadzaal van het gemeentehuis van de gemeente Drechterland, met uitzondering van die, voltrokken op de ingevolge de Wet van 23 april 1879, Stb.72, aangewezen tijden voor kosteloze huwelijksvoltrekk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huwelijk zonder toespraak</text:p>
                </table:table-cell>
                <table:table-cell table:style-name="cell_frame_all" table:number-rows-spanned="1" table:number-columns-spanned="1">
                  <text:p text:style-name="table_al">€ 216,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huwelijk met toe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361,2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307,2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huwelijk (kosteloos) zonder toespraak op maandag om 9:30 uur en 10:00 uur, zonder genodigden met max. 6 personen (incl. het paar) aanwez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oltrekken van een huwelijk met toespraak op de externe vaste trouwlocaties bedraagt het tarief exclusief de huur van de externe vaste trouwlocatie, op maandag tot en met vrijdag tussen 9:00 uur en 16:00 uur met uitzondering van de algemeen erkende feest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27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216,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oltrekken van een huwelijk op een huwelijkslocatie van eigen keuze (vrije locatie) voor één dag, op maandag tot en met vrijdag tussen 9:00 en 16:00 uur met uitzondering van de algemeen erkende feestdag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36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307,2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oltrekken van een huwelijk op een huwelijkslocatie anders dan de tijden in 1.1.1 t/m 1.1.4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57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523,45 </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voor het administratief wijzigen van een partnerschap in een huwelijk bedraagt</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voltrekken van een huwelijk op een andere plaats, om reden van gezondheid, dan genoemd in 1.1 op alle tijdstippen met uitzondering van zaterdag, zondag en de algemeen erkende feestdagen bedraagt het tarief</text:p>
                </table:table-cell>
                <table:table-cell table:style-name="cell_frame_all" table:number-rows-spanned="1" table:number-columns-spanned="1">
                  <text:p text:style-name="table_al">€ 140,50</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dag</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Annuleren of wijzigen datum</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Om een gereserveerde datum voor de huwelijksvoltrekking, registratie van het partnerschap of omzetting van het geregistreerd partnerschap in een huwelijk te annuleren of wijzigen binnen een periode van 4 weken voorafgaand aan die gereserveerde datum:</text:p>
                </table:table-cell>
                <table:table-cell table:style-name="cell_frame_all" table:number-rows-spanned="1" table:number-columns-spanned="1">
                  <text:p text:style-name="table_al">€ 76,10</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trouw- of partnerschapsboekje</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in behandeling nemen van een aanvraag voor het bemiddelen bij het kalligraferen van een trouw- of partnerschapsboekje</text:p>
                </table:table-cell>
                <table:table-cell table:style-name="cell_frame_all" table:number-rows-spanned="1" table:number-columns-spanned="1">
                  <text:p text:style-name="table_al">€ 32,4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gekalligrafeerd bijschrijven van kinderen in een trouw- of partnerschapsboekje per kind</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doen van naspeuringen in de registers van de burgerlijke stand, voor ieder daaraan besteed kwartier of gedeelte daarva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landelijk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2 Paspoorten en Nederlandse identiteitskaart</text:span>
                  </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ext:p text:style-name="table_al">Het tarief bedraagt voor het in behandeling nemen van een aanv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 </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tot en met 1.10 genoemd document, zijnde een toeslag op de in die onderd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thuisbezorgen van een reisdocument</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thuisbezorgen van elk volgend reisdocument of rijbewijs, op hetzelfde moment en hetzelfde adres, bedraagt het tarief per document</text:p>
                </table:table-cell>
                <table:table-cell table:style-name="cell_frame_all" table:number-rows-spanned="1" table:number-columns-spanned="1">
                  <text:p text:style-name="table_al">€ 5,20 </text:p>
                </table:table-cell>
              </table:table-row>
              <table:table-row table:style-name="row">
                <table:table-cell table:style-name="cell_frame_all" table:number-rows-spanned="1" table:number-columns-spanned="3">
                  <text:p text:style-name="table_al">
                    <text:span text:style-name="nadrukvet">1.3 Rijbewijzen</text:span>
                  </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onderdeel rijbewijs, van de Regeling tarieven Dienst Wegverkeer genoemde bedrag, vermeerderd met het in het artikel 104b van het Reglement rijbewijzen genoemde bedrag, waarbij de som van deze bedragen naar beneden wordt afgerond op een veelvoud van € 0,0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genoemd in 1.12.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thuisbezorgen van een rijbewijs</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thuisbezorgen van elk volgend rijbewijs of reisdocument, op hetzelfde moment en hetzelfde adres, bedraagt het tarief per document</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3">
                  <text:p text:style-name="table_al">
                    <text:span text:style-name="nadrukvet">1.4 Verstrekkingen in het kader van de Basisregistratie Personen</text:span>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onderdelen 1.17.1 en 1.18.1,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Rijkstarieven n.n.b.</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op verzoek doornemen van de Basisregistratie Personen, voor ieder daaraan besteed kwartier</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afgeven van een persoonslijst in gevolge de Wet Basisregistratie Personen</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3">
                  <text:p text:style-name="table_al">
                    <text:span text:style-name="nadrukvet">1.5 Bestuursstukken</text:span>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bestuursstukken</text:span>
                  </text:p>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Perspectievennota</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Najaarsnota</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93,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gemeentelijke bouwverordening, inclusief de daarbij behorende toelichting</text:p>
                </table:table-cell>
                <table:table-cell table:style-name="cell_frame_all" table:number-rows-spanned="1" table:number-columns-spanned="1">
                  <text:p text:style-name="table_al">€ 93,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exemplaar van een andere dan de onder 7.2.1 en 7.2.2 genoemde verordeningen</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een andere dan de onder 7.4.1 t/m 7.4.3 genoemde verordeningen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Abonnement op bestuursstukken</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6 Vastgoedinformatie</text:span>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Het tarief bedraagt voor het in behandeling nemen van een aanvraag of het verstrekken van gegevens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fotokopie van een plan, zoals bestemmingsplan, voorbereidingsbesluit, streekplan, wegenkaart behorende bij de legger bedoeld in onderdeel 1.22.1,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enkelzijdig) op papier van A4-formaa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enkelzijdig) op papier van A4-formaat (kleur)</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enkelzijdig) op papier van A3-formaat</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enkelzijdig) op papier van A3-formaat (kleur)</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pagina (enkelzijdig) op papier van A2-formaat</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er pagina (enkelzijdig) op papier van A1-formaat</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er pagina (enkelzijdig) op papier van A0-formaat</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t in onderdeel 1.22.1, structuurplan of stadsvernieuwingsplan, per lichtdruk</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verzoek om informatie uit het Kadastraal register van Kadaster On-Line: de door het kadaster in rekening gebrachte legeskosten voor het verstrekken van informatie uit en over de niet gemeentelijke beperkingen een toeslag van </text:p>
                  <text:p text:style-name="table_al">€ 16,10 per kwart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verzoek om toelichting op het ter inzage verleend dossier per kwartier.</text:p>
                </table:table-cell>
                <table:table-cell table:style-name="cell_frame_all" table:number-rows-spanned="1" table:number-columns-spanned="1">
                  <text:p text:style-name="table_al">€ 19,8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bedraagt voor makelaars en instellingen voor het in behandeling nemen van een aanvraag tot het verstrekken van inlichtingen omtrent de waardebepalende factoren die ten behoeve van een taxatie- en/ of verkoopopdracht noodzakelijk zijn</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tarief voor het in behandeling nemen van een aanvraag tot het verstrekken van bodeminformatie algemeen bedraagt per locatie</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tarief voor het in behandeling nemen van een aanvraag om levering van volledige bodemrapportages bedraagt ongeacht het aantal per locatie</text:p>
                </table:table-cell>
                <table:table-cell table:style-name="cell_frame_all" table:number-rows-spanned="1" table:number-columns-spanned="1">
                  <text:p text:style-name="table_al">€ 132,35</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Tot of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3">
                  <text:p text:style-name="table_al">
                    <text:span text:style-name="nadrukvet">1.7 Overige publiekszaken</text:span>
                  </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meentegarantie </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krijgen van een verklaring omtrent het gedrag wordt geheven conform het landelijk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3">
                  <text:p text:style-name="table_al">
                    <text:span text:style-name="nadrukvet">1.8 Gemeentearchief</text:span>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op verzoek doen van naspeuringen in het gemeentearchief berustende stukken, voor ieder daaraan besteed kwartier of gedeelte daarvan;</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Een afschrift, fotokopie of scan van een in het gemeentearchief berustend stuk, per pagina</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Uitlenen archiefbescheiden</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9 Bijzondere wetten</text:span>
                  </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text:span>
                  </text:p>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Het verlenen van een vergunning tot gehele of gedeeltelijke onttrekking van woonruimte aan de bestemming tot bewoning als bedoeld in artikel 21, aanhef en onder a, van de Huisvestingswet 2014</text:p>
                </table:table-cell>
                <table:table-cell table:style-name="cell_frame_all" table:number-rows-spanned="1" table:number-columns-spanned="1">
                  <text:p text:style-name="table_al">€ 116,70</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116,70</text:p>
                </table:table-cell>
              </table:table-row>
              <table:table-row table:style-name="row">
                <table:table-cell table:style-name="cell_frame_all" table:number-rows-spanned="1" table:number-columns-spanned="1">
                  <text:p text:style-name="table_al">1.29.3</text:p>
                </table:table-cell>
                <table:table-cell table:style-name="cell_frame_all" table:number-rows-spanned="1" table:number-columns-spanned="1">
                  <text:p text:style-name="table_al">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116,70</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swet</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Indien de aanvraag leidt tot een weigering</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8,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93,6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text:span text:style-name="sup">1</text:span></text:p>
                </table:table-cell>
                <table:table-cell table:style-name="cell_frame_all" table:number-rows-spanned="1" table:number-columns-spanned="1">
                  <text:p text:style-name="table_al">€ 49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tot 1500 m<text:span text:style-name="sup">1</text:span></text:p>
                </table:table-cell>
                <table:table-cell table:style-name="cell_frame_all" table:number-rows-spanned="1" table:number-columns-spanned="1">
                  <text:p text:style-name="table_al">€ 468,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tot 5000 m<text:span text:style-name="sup">1</text:span></text:p>
                </table:table-cell>
                <table:table-cell table:style-name="cell_frame_all" table:number-rows-spanned="1" table:number-columns-spanned="1">
                  <text:p text:style-name="table_al">€ 630,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text:span text:style-name="sup">1</text:span> en meer, per 500 m<text:span text:style-name="sup">1</text:span> tracé</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en begroting als bedoeld in 1.32.h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betreft het in behandeling nemen van een graafmelding tot 25m1:</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32 genoemde bedrag per overleg verhoogd met:</text:p>
                </table:table-cell>
                <table:table-cell table:style-name="cell_frame_all" table:number-rows-spanned="1" table:number-columns-spanned="1">
                  <text:p text:style-name="table_al">€ 484,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met betrekking tot een aanvraag onderzoek naar de status van de kabel en/of leiding plaatsvindt, wordt het in 1.32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een begroting als bedoeld in 1.32.h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98,21</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98,21</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Een omgevingsvergunning als bedoeld in artikel 2:10, lid 1 van de Algemene plaatselijke verordening</text:p>
                </table:table-cell>
                <table:table-cell table:style-name="cell_frame_all" table:number-rows-spanned="1" table:number-columns-spanned="1">
                  <text:p text:style-name="table_al">€ 98,21</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nemen van een verkeersbesluit en het plaatsen van een verkeerspaal, bord en onderbord met kenteken ter aanduiding van een nieuwe invalidenparkeerplaats</text:p>
                </table:table-cell>
                <table:table-cell table:style-name="cell_frame_all" table:number-rows-spanned="1" table:number-columns-spanned="1">
                  <text:p text:style-name="table_al">€ 452,8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anderen van onderbord met kenteken ter aanduiding van een bestaande invalidenparkeerplaats door aanschaf van een andere auto</text:p>
                </table:table-cell>
                <table:table-cell table:style-name="cell_frame_all" table:number-rows-spanned="1" table:number-columns-spanned="1">
                  <text:p text:style-name="table_al">€ 49,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plaatsing van een verkeerspaal, bord en onderbord met kenteken en het nemen van een verkeersbesluit in verband met een verhuizing (na beoordeling nieuwe aanvraag)</text:p>
                </table:table-cell>
                <table:table-cell table:style-name="cell_frame_all" table:number-rows-spanned="1" table:number-columns-spanned="1">
                  <text:p text:style-name="table_al">€ 343,74</text:p>
                </table:table-cell>
              </table:table-row>
              <table:table-row table:style-name="row">
                <table:table-cell table:style-name="cell_frame_all" table:number-rows-spanned="1" table:number-columns-spanned="3">
                  <text:p text:style-name="table_al">
                    <text:span text:style-name="nadrukvet">1.10 Diversen</text:span>
                  </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enkelzijdig) op papier van A4-formaa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enkelzijdig) op papier van A4-formaat (kleur)</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enkelzijdig) op papier van A3-formaat</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enkelzijdig) op papier van A3-formaat (kleur)</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pagina (enkelzijdig) op papier van A2-formaat</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er pagina (enkelzijdig) op papier van A1-formaat</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er pagina (enkelzijdig) op papier van A0-formaat</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digitale vorm </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Kaarten, tekeningen en lichtdrukken, al dan niet behorend bij de in de onderdelen 20.2.1 en 20.2.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tot het verkrijgen van een door burgemeester en wethouders verleende ontheffing, als bedoeld in artikel 4:6 en 4:6b van de Algemene Plaatselijke Verordening voor het in werking hebben van een geluidsapparaat of bij een knalapparaat of indien daarbij een geluidsmeting noodzakelijk is</text:p>
                </table:table-cell>
                <table:table-cell table:style-name="cell_frame_all" table:number-rows-spanned="1" table:number-columns-spanned="1">
                  <text:p text:style-name="table_al">€ 39,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derszins</text:p>
                </table:table-cell>
                <table:table-cell table:style-name="cell_frame_all" table:number-rows-spanned="1" table:number-columns-spanned="1">
                  <text:p text:style-name="table_al">€ 38,5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Het tarief bedraagt voor het in behandeling nemen van een aanvraag tot het in exploitatie nemen van een kindercentrum (dagopvang en/of buitenschoolse opvang) of gastouderbureau als bedoeld in artikel 1.45, eerste lid van de Wet kinderopvang en kwaliteitseisen peuterspeelzalen </text:p>
                </table:table-cell>
                <table:table-cell table:style-name="cell_frame_all" table:number-rows-spanned="1" table:number-columns-spanned="1">
                  <text:p text:style-name="table_al">€ 788,70 </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Het tarief bedraagt voor het in behandeling nemen van een aanvraag tot het bieden van gastouderopvang als bedoeld in artikel 1.45, tweede lid van de Wet kinderopvang en kwaliteitseisen peuterspeelzalen </text:p>
                </table:table-cell>
                <table:table-cell table:style-name="cell_frame_all" table:number-rows-spanned="1" table:number-columns-spanned="1">
                  <text:p text:style-name="table_al">€ 323,25</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Het tarief bedraagt voor het in behandeling nemen van een aanvraag urgentieverklaring</text:p>
                </table:table-cell>
                <table:table-cell table:style-name="cell_frame_all" table:number-rows-spanned="1" table:number-columns-spanned="1">
                  <text:p text:style-name="table_al">€ 57,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effing wordt terugbetaald indien de aanvraag is gehonoreerd</text:p>
                </table:table-cell>
                <table:table-cell table:style-name="cell_frame_all" table:number-rows-spanned="1" table:number-columns-spanned="1"/>
              </table:table-row>
            </table:table>
            <text:p text:style-name="table_bottom"/>
          </text:section>
          <text:p text:style-name="al"/>
          <text:p text:style-name="al">
          <text:span text:style-name="nadrukvet">Titel 2 Omgevingswet</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take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gev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ijziging van een besluit als bedoeld in de onderdelen c, d en 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besluit in het kader van de Omgevingswet, anders dan bedoeld in de onderdelen c tot en met 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Intake-/Omgevingstaf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taketaf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hoofddoel van een intaketafel is het bepalen of een initiatief wenselijk is. Er wordt bepaald of het initiatief past bij de (omgevings)visie en strategische doelen van de gemeente en de ketenpartners; is het kansrijk om verder te onderzoeken? Zo weet de initiatiefnemer vroeg of diens plan wenselijk is. En gaan we als overheid alleen aan de slag met wenselijke initiatieven. De intaketafel is een intern multidisciplinair overle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gevingstaf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le ruimtelijke en maatschappelijke complexe initiatieven die wenselijk zijn, worden aan de Omgevingstafel besproken en beoordeeld. Er wordt bepaald hoe het initiatief mogelijk gemaakt kan worden binnen de geformuleerde criteria en mitsen. Alle betrokkenen – adviseurs, initiatiefnemer en belanghebbenden – zitten tegelijkertijd om tafel. Ieders inbreng wordt gehoord en meegewogen. Het resultaat kan zijn: een definitief ontwerp van het initiatief; een advies van alle betrokkenen aan tafel; een concept vergunning. De omgevingstafel is een multidisciplinair overleg met interne en externe exper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taketaf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een Omgevingstafel over een of meer activiteiten die gevolgen kunnen hebben voor de fysieke leefomgeving, bedraagt het tarief:</text:p>
                </table:table-cell>
                <table:table-cell table:style-name="cell_frame_all" table:number-rows-spanned="1" table:number-columns-spanned="1">
                  <text:p text:style-name="table_al">€ 776,25</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mgevingstaf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een Omgevingstafel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text:p>
                </table:table-cell>
                <table:table-cell table:style-name="cell_frame_all" table:number-rows-spanned="1" table:number-columns-spanned="1">
                  <text:p text:style-name="table_al">€ 1.2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77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in te schakelen adviseur verhoogd met </text:p>
                </table:table-cell>
                <table:table-cell table:style-name="cell_frame_all" table:number-rows-spanned="1" table:number-columns-spanned="1">
                  <text:p text:style-name="table_al">€ 80,7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Kennis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20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103.500,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nemingssom zoals bedoeld in de paragraaf 2.1 Algemene bepa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Ruimtelijke kwaliteit bedoeld in artikel 2.50, eerste lid, aanhef en onder b, nodig is, verhoogd met:</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1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cell_frame_all" table:number-rows-spanned="1" table:number-columns-spanned="1">
                  <text:p text:style-name="table_al">€ 258,75</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657,5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buitenplanse omgevingsplanactiviteit bij wijzigingsbevoegdheid of uitwerkingsplicht : </text:p>
                </table:table-cell>
                <table:table-cell table:style-name="cell_frame_all" table:number-rows-spanned="1" table:number-columns-spanned="1">
                  <text:p text:style-name="table_al">€ 258,75</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 een buitenplanse omgevingsplanactiviteit zijnde voormalig kruimelgevallenlijst :</text:p>
                </table:table-cell>
                <table:table-cell table:style-name="cell_frame_all" table:number-rows-spanned="1" table:number-columns-spanned="1">
                  <text:p text:style-name="table_al">€ 258,75</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Monumentenverordening Drechterland 2011, Erfgoedverordening Stede Broec 2011 en Erfgoedverordening Enkhuizen 2010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en Erfgoedverordening Drechterland 2011 ,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en Erfgoedverordening Enkhuizen 2010,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en Erfgoedverordening Stede Broec 2011 ,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voor tariefstelling (in plaats van één tarief een tariefdifferentiatie naar in het tijdelijke deel van het omgevingsplan genoemde omgevingsvergunningplicht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milieubelastende activiteiten, in afwijking van artikel 2.3, tweede l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milieubelastende activiteiten, in afwijking van artikel 2.3, tweede l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milieubelastende activiteiten, in afwijking van artikel 2.3, tweede l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milieubelastende activiteiten, in afwijking van artikel 2.3, tweede l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milieubelastende activiteiten, in afwijking van artikel 2.3, tweede l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8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Drechterland 2019, Algemene plaatselijke verordening Enkhuizen 2020, Algemene plaatselijke verordening Stede Broec 2019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maken, hebben, veranderen of veranderen van het gebruik van een uitweg, bedoeld artikel 2:12 van de Algemene plaatselijke verordening Drechterland, Algemene plaatselijke verordening Enkhuizen , Algemene plaatselijke verordening Stede Broec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50</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1 (regeling in Algemene plaatselijke verordening; 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riant 2 (regeling in nieuwe deel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innenplanse omgevingsplanactiviteit, als bedoeld in artikel […] van het omgevingspla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llen van een houtopstand, bedoeld in artikel 4:11 van de Algemene plaatselijke verordening Drechterland, Algemene plaatselijke verordening Enkhuizen, Algemene plaatselijke verordening Stede Broec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dvies gemeentelijke adviescommissie ruimtelijke kwalitei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innemen of hebben van een standplaats, bedoeld in artikel 5:18 van de Algemene plaatselijke verordening Drechterland 2019, Algemene plaatselijke verordening Enkhuizen 2020, Algemene plaatselijke verordening Stede Broec 201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29,35</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tot tien milieubelastende activiteiten als bedoeld in hoofdstuk 3 van het Besluit activiteiten leefomgeving, bedraagt het tarief, in afwijking van artikel 2.3, twee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10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65,2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wijziging van een omgevingsvergunning, als gevolg van een wijziging van een project:</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4.657,00</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65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656,00</text:p>
                </table:table-cell>
              </table:table-row>
              <table:table-row table:style-name="row">
                <table:table-cell table:style-name="cell_frame_all" table:number-rows-spanned="1" table:number-columns-spanned="1">
                  <text:p text:style-name="table_al">
                    <text:span text:style-name="nadrukvet">rtikel 2.49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1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 wordt een offerte opgesteld die voorgelegd wordt aan de initiatiefne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10,50</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4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dat uitsluitend betrekking heeft op redelijke eisen van welstand, als bedoeld in de gemeentelijke beleidsregels bedoeld in artikel 4.19 van de Omgevingswet:</text:p>
                  <text:p text:style-name="table_al">Bij bouwsom tot € 20.00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3"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bouwsom boven € 20.000,00</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Met een maximum tarief per behandeld bouwplan</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3" table:number-columns-spanned="1">
                  <text:p text:style-name="table_al">d.</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der bouwsom; o.b.v. tijd, omrekening per uur</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Met een maximum tarief per behandeld bouwplan</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in andere gevallen dan bedoeld in onderdeel b t/m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betreffende handhavingszaken/ excessen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inzake een monumentenadvies bedraagt het tarief op basis van werkelijk bestede tijd per uur</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5" table:number-columns-spanned="1">
                  <text:p text:style-name="table_al">i.</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op basis van een uur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cretaris/ coördinator per uu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Mooi Noord-Holland adviseur/ commissielid per uur:</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Supervisie, kwaliteitsteams, omgevingstafel, 2nd opinio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Projecttarief:</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als de gemeenteraad moet besluiten over de instemming:</text:p>
                </table:table-cell>
                <table:table-cell table:style-name="cell_frame_all" table:number-rows-spanned="1" table:number-columns-spanned="1">
                  <text:p text:style-name="table_al">€ 647,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Vooroverlegplan (principeverzoek)</text:p>
                  <text:p text:style-name="table_al">Voorafgaand aan een aanvraag omgevingsvergunning kan een initiatiefnemer een vooroverlegplan (ook wel principeverzoek) indienen. Bij aanvragen die niet bij recht toegestaan zijn in het omgevingsplan dient een initiatiefnemer altijd een vooroverlegplan in. Bij een vooroverlegplan wordt bepaald of het initiatief wenselijk is en wordt bepaald hoe het initiatief mogelijk gemaakt kan worden binnen de geformuleerde criteria en mits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35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Titel 3 Europese dienstenrichtlij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3.1 Horeca</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gunning tot het exploiteren van een openbare inrichting als bedoeld in artikel 2:28 van de Algemene Plaatselijke Verordening</text:p>
                </table:table-cell>
                <table:table-cell table:style-name="cell_frame_all" table:number-rows-spanned="1" table:number-columns-spanned="1">
                  <text:p text:style-name="table_al">€ 77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3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door de burgemeester vastgestelde wijziging van sluitingstijden als bedoeld in artikel 2.29 en 2.30 van de Algemene Plaatselijke Verordening (voor een etmaal)</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wijziging of aanpassing van een exploitatievergunning als bedoeld in onderdelen a en b</text:p>
                </table:table-cell>
                <table:table-cell table:style-name="cell_frame_all" table:number-rows-spanned="1" table:number-columns-spanned="1">
                  <text:p text:style-name="table_al">€ 258,75</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ag tot het verkrijgen van een vergunning op grond van artikel 3 van de Alcoholwet</text:p>
                </table:table-cell>
                <table:table-cell table:style-name="cell_frame_all" table:number-rows-spanned="1" table:number-columns-spanned="1">
                  <text:p text:style-name="table_al">€ 52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raag om een ontheffing als bedoeld in artikel 4, vierde lid, van de Alcoholwet</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lding als bedoeld in artikel 30 van de Alcoholwet</text:p>
                </table:table-cell>
                <table:table-cell table:style-name="cell_frame_all" table:number-rows-spanned="1" table:number-columns-spanned="1">
                  <text:p text:style-name="table_al">€ 258,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vraag tot het wijzigen van het aanhangsel als bedoeld in artikel 30a van de Alcoholwet</text:p>
                </table:table-cell>
                <table:table-cell table:style-name="cell_frame_all" table:number-rows-spanned="1" table:number-columns-spanned="1">
                  <text:p text:style-name="table_al">€ 135,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anvraag om een ontheffing als bedoeld in artikel 35 van de Alcoholwet</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vraag om een andere aanvraag dan in deze paragraaf benoemde vergunning, ontheffing of beschikking</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1">
                  <text:p text:style-name="table_al">
                    <text:span text:style-name="nadrukvet">3.2 Seks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55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onder onderdeel a.</text:p>
                </table:table-cell>
                <table:table-cell table:style-name="cell_frame_all" table:number-rows-spanned="1" table:number-columns-spanned="1">
                  <text:p text:style-name="table_al">€ 1552,50</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ext:p text:style-name="table_al">Het tarief bedraagt voor het in behandeling nemen van een aanvraag om wijziging van een in artikel 3.3 bedoelde vergunning in verband met uitsluitend een wijziging van het beheer in een seksinrichting of escortbedrijf, als bedoeld in artikel 3.13d,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onder onderdeel a</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1">
                  <text:p text:style-name="table_al">
                    <text:span text:style-name="nadrukvet">3.3 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het Vrijstellingenbesluit Winkeltijdenwet</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trekking of wijziging van een in onderdeel a bedoelde ontheffing</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3">
                  <text:p text:style-name="table_al">
                    <text:span text:style-name="nadrukvet">3.4 Organiseren evenementen of markt</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norm Veiligheidsregio Noord-Holland-Noord) en (indien vergunningsplichtig)</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verhoogde veiligheidsaandacht (norm veiligheidsregio Noord-Holland-Noord)</text:p>
                </table:table-cell>
                <table:table-cell table:style-name="cell_frame_all" table:number-rows-spanned="1" table:number-columns-spanned="1">
                  <text:p text:style-name="table_al">€ 28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evenement (norm veiligheidsregio Noord-Holland-Noord)</text:p>
                </table:table-cell>
                <table:table-cell table:style-name="cell_frame_all" table:number-rows-spanned="1" table:number-columns-spanned="1">
                  <text:p text:style-name="table_al">€ 51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herdenkingsplechtigheid (indien vergunning plichti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voor een ontheffing versterkt geluid als bedoeld in artikel 4.6 van de algemene plaatselijke verorden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vraag om een andere aanvraag dan in deze paragraaf benoemde vergunning, ontheffing of beschikking</text:p>
                </table:table-cell>
                <table:table-cell table:style-name="cell_frame_all" table:number-rows-spanned="1" table:number-columns-spanned="1">
                  <text:p text:style-name="table_al">€ 25,85</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eerste lid van de Algemene plaatselijke verordening</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3">
                  <text:p text:style-name="table_al">
                    <text:span text:style-name="nadrukvet">3.5 Standplaatsen</text:span>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ext:p text:style-name="table_al">Als de aanvraag om een omgevingsvergunning betrekking heeft op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59,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28,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es maanden</text:p>
                </table:table-cell>
                <table:table-cell table:style-name="cell_frame_all" table:number-rows-spanned="1" table:number-columns-spanned="1">
                  <text:p text:style-name="table_al">€ 151,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n jaar</text:p>
                </table:table-cell>
                <table:table-cell table:style-name="cell_frame_all" table:number-rows-spanned="1" table:number-columns-spanned="1">
                  <text:p text:style-name="table_al">€ 303,10</text:p>
                </table:table-cell>
              </table:table-row>
              <table:table-row table:style-name="row">
                <table:table-cell table:style-name="cell_frame_all" table:number-rows-spanned="1" table:number-columns-spanned="3">
                  <text:p text:style-name="table_al">
                    <text:span text:style-name="nadrukvet">3.6 Huisvestingswet 2014</text:span>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ing woonruimte</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samenvoegen woonruimte</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mzetten zelfstandige in onzelfstandige woonruimte</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Vergunning verbouwen woonruimte tot meer woonruimten</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ingsvergunning</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Toeristische verhuur</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Verhuurvergunning opkoopbescherming</text:span>
                  </text:p>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3.7 In dit hoofdstuk niet benoemd besluit</text:span>
                  </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tarief bedraagt voor het in behandeling nemen van een aanvraag voor het afgeven van een jaarlijkse toestemming c.q. vergunning voor de verkoop van vuurwerk op grond van artikel 2.72 van de Algemene Plaatselijke Verordening</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99,45</text:p>
                </table:table-cell>
              </table:table-row>
            </table:table>
            <text:p text:style-name="table_bottom"/>
          </text:section>
          <text:p text:style-name="al"/>
          <text:p text:style-name="al">Besloten in de openbare vergadering van 18 december 2023,</text:p>
          <text:p text:style-name="al"/>
          <text:p text:style-name="al">de griffier, </text:p>
          <text:p text:style-name="al">A. van Langen </text:p>
          <text:p text:style-name="al"/>
          <text:p text:style-name="al">de voorzitter,</text:p>
          <text:p text:style-name="al"> P.F. Dijk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264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4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4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156687</meta:user-defined>
    <meta:user-defined meta:name="DCTERMS.alternative">Legesverordening Drechterland 2024</meta:user-defined>
    <dc:language>nl</dc:language>
    <meta:user-defined meta:name="OVERHEIDop.locatietype/OVERHEIDop.gebiedsmarkering">Gemeente</meta:user-defined>
    <meta:user-defined meta:name="DC.title">Verordening op de heffing en invordering van leges Drechterland 2024</meta:user-defined>
    <meta:user-defined meta:name="DCTERMS.W3CDTF/DCTERMS.available">2023-12-21</meta:user-defined>
    <meta:user-defined meta:name="DCTERMS.W3CDTF/OVERHEIDop.jaargang">2023</meta:user-defined>
    <meta:user-defined meta:name="OVERHEIDop.publicationIssue">552643</meta:user-defined>
    <meta:user-defined meta:name="OVERHEIDop.betreftRegeling">CVDR709428_1</meta:user-defined>
    <meta:user-defined meta:name="xs:date/OVERHEIDop.startdatum">2023-12-22</meta:user-defined>
    <meta:user-defined meta:name="OVERHEIDop.GmbID/DC.identifier">gmb-2023-552643</meta:user-defined>
    <meta:user-defined meta:name="OVERHEIDop.versieInformatie"/>
  </office:meta>
</office:document-meta>
</file>