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8-12-2023 hebben wij aanvraag reguliere omgevingsvergunning voor het verbouwen van een bakspieker tot een woning op het adres Langenhorsterweg 2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12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5263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63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63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09816</meta:user-defined>
    <meta:user-defined meta:name="DCTERMS.abstract">het verbouwen van een bakspieker tot een woning </meta:user-defined>
    <dc:language>nl</dc:language>
    <meta:user-defined meta:name="OVERHEIDop.locatietype/OVERHEIDop.gebiedsmarkering">Punt</meta:user-defined>
    <meta:user-defined meta:name="DC.title">Op 08-12-2023 hebben wij aanvraag reguliere omgevingsvergunning voor het verbouwen van een bakspieker tot een woning op het adres Langenhorsterweg 2 in Ambt Delden ontvangen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636</meta:user-defined>
    <meta:user-defined meta:name="OVERHEIDop.GmbID/DC.identifier">gmb-2023-552636</meta:user-defined>
    <meta:user-defined meta:name="OVERHEIDop.versieInformatie"/>
  </office:meta>
</office:document-meta>
</file>