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kenmerk Z2023-00000033, kappen bomen Oudeweg 5, 7, 9, 11, 3161ES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3 december 2023 een besluit genomen op de aanvraag Omgevingsvergunning met zaaknummer Z2023-00000033 voor het kappen van bomen voor de aanleg van een hoogstamboomgaard met hagen locatie Oudeweg 5, 7, 9, 11, 3161ES Rhoon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common-al">U kunt binnen zes weken na de dag waarop een omgevingsvergunning bekend is gemaakt bezwaar maken tegen de omgevingsvergunning. </text:p>
            <text:p text:style-name="common-al">Lees voor informatie over het indienen van een bezwaarschrift tegen een besluit of vergunning de alinea over bezwaar indienen op, <text:a xlink:href="http://www.ridderkerk.nl/bezwaar-maken" xlink:type="simple">www.albranswaard.nl/bezwaar-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5261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1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1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0033</meta:user-defined>
    <meta:user-defined meta:name="DCTERMS.abstract">Rhoon Oudeweg 5,7,9,11, kappen bom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end besluit op Omgevingsvergunning, kenmerk Z2023-00000033, kappen bomen Oudeweg 5, 7, 9, 11, 3161ES Rhoon</meta:user-defined>
    <meta:user-defined meta:name="DCTERMS.W3CDTF/DCTERMS.available">2023-12-21</meta:user-defined>
    <meta:user-defined meta:name="DCTERMS.W3CDTF/OVERHEIDop.jaargang">2023</meta:user-defined>
    <meta:user-defined meta:name="OVERHEIDop.externeBijlage">Situatie|exb-2023-60850</meta:user-defined>
    <meta:user-defined meta:name="OVERHEIDop.publicationIssue">552615</meta:user-defined>
    <meta:user-defined meta:name="OVERHEIDop.GmbID/DC.identifier">gmb-2023-552615</meta:user-defined>
    <meta:user-defined meta:name="OVERHEIDop.versieInformatie"/>
  </office:meta>
</office:document-meta>
</file>