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5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1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5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5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3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-3-3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5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text:list-style style:name="id1-3-2-4-5-1-4-11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1-3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4-5-1-4-11-3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plichte participati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echterland;</text:p>
            <text:p text:style-name="al"/>
            <text:p text:style-name="al"/>
            <text:p text:style-name="al">Overwegende dat</text:p>
            <text:p text:style-name="al"/>
            <text:list text:style-name="id1-3-2-1-1-6">
              <text:list-item text:style-override="id1-3-2-1-1-6-1">
                <text:number>•</text:number>
                <text:p text:style-name="al">dit besluit aansluit bij de doelstellingen van de Omgevingswet; </text:p>
              </text:list-item>
              <text:list-item text:style-override="id1-3-2-1-1-6-2">
                <text:number>•</text:number>
                <text:p text:style-name="al">participatie wel gestimuleerd wordt maar niet verplicht is onder de Omgevingswet; </text:p>
              </text:list-item>
              <text:list-item text:style-override="id1-3-2-1-1-6-3">
                <text:number>•</text:number>
                <text:p text:style-name="al">de raad bevoegd is situaties aan te wijzen waarvoor participatie verplicht is; </text:p>
              </text:list-item>
              <text:list-item text:style-override="id1-3-2-1-1-6-4">
                <text:number>•</text:number>
                <text:p text:style-name="al">de lijst verplichte participatie voor bestuur, ambtelijke organisatie en inwoners duidelijk maakt in welke situaties verplichte participatie van toepassing is; </text:p>
              </text:list-item>
            </text:list>
            <text:p text:style-name="al">Op grond van artikel 7.4 en artikel 16.55, lid 7 van de Omgevingswet </text:p>
            <text:p text:style-name="al"/>
            <text:p text:style-name="al">gelezen het voorstel van burgemeester en wethouders d.d. 14 november 2023</text:p>
            <text:p text:style-name="al"/>
            <text:p text:style-name="al"/>
            <text:p text:style-name="al">b e s l u i t :</text:p>
            <text:p text:style-name="al"/>
            <text:p text:style-name="al"/>
            <text:list text:style-name="id1-3-2-1-1-15">
              <text:list-item text:style-override="id1-3-2-1-1-15-1">
                <text:number>1.</text:number>
                <text:p text:style-name="al">Participatie verplicht te stellen bij de volgende buitenplanse omgevingsplanactiviteiten:</text:p>
                <text:list text:style-name="id1-3-2-1-1-15-1-3">
                  <text:list-item text:style-override="id1-3-2-1-1-15-1-3-1">
                    <text:number>a.</text:number>
                    <text:p text:style-name="al">Algemeen</text:p>
                    <text:list text:style-name="id1-3-2-1-1-15-1-3-1-3">
                      <text:list-item text:style-override="id1-3-2-1-1-15-1-3-1-3-1">
                        <text:number>i.</text:number>
                        <text:p text:style-name="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      </text:list-item>
                      <text:list-item text:style-override="id1-3-2-1-1-15-1-3-1-3-2">
                        <text:number>ii.</text:number>
                        <text:p text:style-name="al">Een activiteit die niet past binnen de uitgangspunten van een programma (als bedoeld in artikel 3.4 van de Omgevingswet).</text:p>
                      </text:list-item>
                      <text:list-item text:style-override="id1-3-2-1-1-15-1-3-1-3-3">
                        <text:number>iii.</text:number>
                        <text:p text:style-name="al">Aanvragen die – naar mening van het college van burgemeester en wethouders – moeten worden aangemerkt als maatschappelijk en/of politiek gevoelig.</text:p>
                      </text:list-item>
                    </text:list>
                  </text:list-item>
                  <text:list-item text:style-override="id1-3-2-1-1-15-1-3-2">
                    <text:number>b.</text:number>
                    <text:p text:style-name="al">Binnen de bebouwde kom</text:p>
                    <text:list text:style-name="id1-3-2-1-1-15-1-3-2-3">
                      <text:list-item text:style-override="id1-3-2-1-1-15-1-3-2-3-1">
                        <text:number>i.</text:number>
                        <text:p text:style-name="al">Het toevoegen van meer dan 5 woningen in de vorm van nieuw op te richten bebouwing.</text:p>
                      </text:list-item>
                      <text:list-item text:style-override="id1-3-2-1-1-15-1-3-2-3-2">
                        <text:number>ii.</text:number>
                        <text:p text:style-name="al">Het toevoegen van meer dan 20 woningen binnen bestaande bebouwing (functiewijziging, woningsplitsing).</text:p>
                      </text:list-item>
                    </text:list>
                  </text:list-item>
                  <text:list-item text:style-override="id1-3-2-1-1-15-1-3-3">
                    <text:number>c.</text:number>
                    <text:p text:style-name="al">Buiten de bebouwde kom</text:p>
                    <text:list text:style-name="id1-3-2-1-1-15-1-3-3-3">
                      <text:list-item text:style-override="id1-3-2-1-1-15-1-3-3-3-1">
                        <text:number>i.</text:number>
                        <text:p text:style-name="al">Het toevoegen één of meer woningen, met uitzondering van:</text:p>
                        <text:list text:style-name="id1-3-2-1-1-15-1-3-3-3-1-3">
                          <text:list-item text:style-override="id1-3-2-1-1-15-1-3-3-3-1-3-1">
                            <text:number>1.</text:number>
                            <text:p text:style-name="al">gevallen die onderdeel uitmaken van delegatiebesluit;</text:p>
                          </text:list-item>
                          <text:list-item text:style-override="id1-3-2-1-1-15-1-3-3-3-1-3-2">
                            <text:number>2.</text:number>
                            <text:p text:style-name="al">gevallen die passen binnen een wijziging naar wonen ten behoeve van compensatie bij bedrijfsbeëindiging van het agrarisch bedrijf.</text:p>
                          </text:list-item>
                        </text:list>
                      </text:list-item>
                    </text:list>
                  </text:list-item>
                  <text:list-item text:style-override="id1-3-2-1-1-15-1-3-4">
                    <text:number>d.</text:number>
                    <text:p text:style-name="al">Duurzame energie</text:p>
                    <text:list text:style-name="id1-3-2-1-1-15-1-3-4-3">
                      <text:list-item text:style-override="id1-3-2-1-1-15-1-3-4-3-1">
                        <text:number>i.</text:number>
                        <text:p text:style-name="al">Het realiseren of vergroten van een zonnepark buiten het bouwvlak en/of een opstelling van windturbines (hoger dan 15 meter) en/of voorzieningen die hiervoor nodig zijn.</text:p>
                      </text:list-item>
                    </text:list>
                  </text:list-item>
                </text:list>
              </text:list-item>
              <text:list-item text:style-override="id1-3-2-1-1-15-2">
                <text:number>2.</text:number>
                <text:p text:style-name="al">De lijst met verplichte participatie in werking te laten treden met ingang van de dag waarop de Omgevingswet in werking treedt.</text:p>
              </text:list-item>
              <text:list-item text:style-override="id1-3-2-1-1-15-3">
                <text:number>3.</text:number>
                <text:p text:style-name="al">De lijst twee jaar na inwerkingtreding van de Omgevingswet evaluer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Drechterland in zijn openbare vergadering van 18 december 2023. 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A. van Langen-Visbeek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P.F. Dijkma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Was – wordt lijst verplichte participatie bij buitenplanse omgevingsplanactiviteiten</text:p>
          <text:p text:style-name="al"/>
          <text:p text:style-name="al">Bijlage bij zaak 181813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as (besluit 22 november 2021)</text:span>
                  </text:p>
                  <text:p text:style-name="table_al">Te bepalen dat voor de onder 1 (<text:span text:style-name="nadrukcur">bindend advies) </text:span>genoemde categorieën a en b participatie, uitgevoerd door de initiatiefnemer van een omgevingsaanvraag verplicht is, (zoals beschreven in artikel 16.55 lid 7 van de Omgevingswet).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Categorie van activiteite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ordt (besluit 18 december 2023)</text:span>
                  </text:p>
                  <text:p text:style-name="table_al">Participatie verplicht te stellen bij de volgende buitenplanse omgevingsplanactiviteiten: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Die niet past binnen een door de gemeenteraad vastgestelde nota van uitgangspunten, stedenbouwkundige visie of een ander ruimtelijke kader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van projecten die niet passen binnen een door de gemeenteraad vastgestelde ruimtelijke visie (zoals de Omgevingsvisie, een Masterplan, Nota van Uitgangspunten, stedenbouwkundig plan, woonvisie, gebiedsvisies, beleidsnotities (et cetera))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f die de herontwikkeling van een bestaande locatie betreft, waarbij een aanpassing van de ruimtelijke, dan wel stedenbouwkundige structuur plaatsvindt.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Een activiteit die niet past binnen de uitgangspunten van een programma (als bedoeld in artikel 3.4 van de Omgevingswet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anvragen die – naar mening van het college van burgemeester en wethouders – moeten worden aangemerkt als maatschappelijk en/of politiek gevoeli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inn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5 woningen in de vorm van nieuw op te richten bebouwing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van meer dan 20 woningen binnen bestaande bebouwing (functiewijziging, woningsplitsing).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Buiten bebouwde kom*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toevoegen één of meer woningen, met uitzondering van:</text:p>
                  <text:list text:style-name="id1-3-2-4-5-1-4-11-3-2">
                    <text:list-item text:style-override="id1-3-2-4-5-1-4-11-3-2-1">
                      <text:number>a.</text:number>
                      <text:p text:style-name="table_al">gevallen die onderdeel uitmaken van delegatiebesluit;</text:p>
                    </text:list-item>
                    <text:list-item text:style-override="id1-3-2-4-5-1-4-11-3-2-2">
                      <text:number>b.</text:number>
                      <text:p text:style-name="table_al">gevallen die passen binnen een wijziging naar wonen ten behoeve van compensatie bij bedrijfsbeëindiging van het agrarisch bedrijf.</text:p>
                    </text:list-item>
                  </text:list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Duurzame energie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Het realiseren of vergroten van een zonnepark buiten het bouwvlak en/of een opstelling van windturbines (hoger dan 15 meter) en/of voorzieningen die hiervoor nodig zijn. </text:p>
                </table:table-cell>
              </table:table-row>
            </table:table>
            <text:p text:style-name="table_bottom"/>
          </text:section>
          <text:p text:style-name="al"/>
          <text:p text:style-name="al">*bebouwde kom: Hier wordt bedoeld bebouwde kom volgens de wegenverkeerswet. De grens van deze bebouwde kom wordt aangeduid met de bekende blauwe borden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26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0498181813</meta:user-defined>
    <meta:user-defined meta:name="DCTERMS.alternative">Verplichte participatie</meta:user-defined>
    <dc:language>nl</dc:language>
    <meta:user-defined meta:name="OVERHEIDop.locatietype/OVERHEIDop.gebiedsmarkering">Gemeente</meta:user-defined>
    <meta:user-defined meta:name="DC.title">Verplichte participati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13</meta:user-defined>
    <meta:user-defined meta:name="OVERHEIDop.betreftRegeling">CVDR709424_1</meta:user-defined>
    <meta:user-defined meta:name="xs:date/OVERHEIDop.startdatum">2024-01-01</meta:user-defined>
    <meta:user-defined meta:name="OVERHEIDop.GmbID/DC.identifier">gmb-2023-552613</meta:user-defined>
    <meta:user-defined meta:name="OVERHEIDop.versieInformatie"/>
  </office:meta>
</office:document-meta>
</file>