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ideldomweg 1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rnijveenschemond, Dideldomweg 1, 9515 PV, bouwen woning (ontvangen 14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Dideldomweg 1 te Gasselternijveensche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08</meta:user-defined>
    <meta:user-defined meta:name="OVERHEIDop.GmbID/DC.identifier">gmb-2023-552608</meta:user-defined>
    <meta:user-defined meta:name="OVERHEIDop.versieInformatie"/>
  </office:meta>
</office:document-meta>
</file>