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sdorperweg 80 106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aasdorperweg 80 1067TL Amsterdam</text:p>
            <text:p text:style-name="common-al">Omschrijving: bouwen van nieuwebouw woningen Fam. Gungor </text:p>
            <text:p text:style-name="common-al">Datum ontvangst: 19-12-2023</text:p>
            <text:p text:style-name="common-al">Zaaknummer: Z2023-NW003907</text:p>
            <text:p text:style-name="common-al">OLO nummer: 82852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60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0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907</meta:user-defined>
    <meta:user-defined meta:name="DCTERMS.abstract">bouwen van nieuwebouw woningen Fam. Gungor </meta:user-defined>
    <dc:language>nl</dc:language>
    <meta:user-defined meta:name="OVERHEIDop.locatietype/OVERHEIDop.gebiedsmarkering">Punt</meta:user-defined>
    <meta:user-defined meta:name="DC.title">Aanvraag omgevingsvergunning Raasdorperweg 80 1067TL Amst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00</meta:user-defined>
    <meta:user-defined meta:name="OVERHEIDop.GmbID/DC.identifier">gmb-2023-552600</meta:user-defined>
    <meta:user-defined meta:name="OVERHEIDop.versieInformatie"/>
  </office:meta>
</office:document-meta>
</file>