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1457 Waalwijksebaan 9a te Tilburg, uitbreiden van een bestaand melkveebedrijf, 1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457 - V - Waalwijksebaan 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259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1457 Waalwijksebaan 9a te Tilburg, uitbreiden van een bestaand melkveebedrijf, 19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92</meta:user-defined>
    <meta:user-defined meta:name="OVERHEIDop.GmbID/DC.identifier">gmb-2023-552592</meta:user-defined>
    <meta:user-defined meta:name="OVERHEIDop.versieInformatie"/>
  </office:meta>
</office:document-meta>
</file>