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5-3-1-1">
      <style:table-column-properties style:rel-column-width="14*"/>
    </style:style>
    <style:style style:family="table-column" style:parent-style-name="colspec" style:name="id1-3-2-5-3-1-2">
      <style:table-column-properties style:rel-column-width="29*"/>
    </style:style>
    <style:style style:family="table-column" style:parent-style-name="colspec" style:name="id1-3-2-5-3-1-3">
      <style:table-column-properties style:rel-column-width="22*"/>
    </style:style>
    <style:style style:family="table-column" style:parent-style-name="colspec" style:name="id1-3-2-5-3-1-4">
      <style:table-column-properties style:rel-column-width="24*"/>
    </style:style>
    <style:style style:family="table-column" style:parent-style-name="colspec" style:name="id1-3-2-5-3-1-5">
      <style:table-column-properties style:rel-column-width="17*"/>
    </style:style>
    <style:style style:family="table-column" style:parent-style-name="colspec" style:name="id1-3-2-5-3-1-6">
      <style:table-column-properties style:rel-column-width="21*"/>
    </style:style>
    <style:style style:family="table-column" style:parent-style-name="colspec" style:name="id1-3-2-5-6-1-1">
      <style:table-column-properties style:rel-column-width="7*"/>
    </style:style>
    <style:style style:family="table-column" style:parent-style-name="colspec" style:name="id1-3-2-5-6-1-2">
      <style:table-column-properties style:rel-column-width="23*"/>
    </style:style>
    <style:style style:family="table-column" style:parent-style-name="colspec" style:name="id1-3-2-5-6-1-3">
      <style:table-column-properties style:rel-column-width="10*"/>
    </style:style>
    <style:style style:family="table-column" style:parent-style-name="colspec" style:name="id1-3-2-5-6-1-4">
      <style:table-column-properties style:rel-column-width="11*"/>
    </style:style>
    <style:style style:family="table-column" style:parent-style-name="colspec" style:name="id1-3-2-5-6-1-5">
      <style:table-column-properties style:rel-column-width="14*"/>
    </style:style>
    <style:style style:family="table-column" style:parent-style-name="colspec" style:name="id1-3-2-5-6-1-6">
      <style:table-column-properties style:rel-column-width="14*"/>
    </style:style>
    <style:style style:family="table-column" style:parent-style-name="colspec" style:name="id1-3-2-5-6-1-7">
      <style:table-column-properties style:rel-column-width="14*"/>
    </style:style>
    <style:style style:family="table-column" style:parent-style-name="colspec" style:name="id1-3-2-5-6-1-8">
      <style:table-column-properties style:rel-column-width="34*"/>
    </style:style>
    <text:list-style style:name="id1-3-2-5-6-1-9-3-8-1">
      <text:list-level-style-bullet text:bullet-char="•" text:level="1">
        <style:list-level-properties text:min-label-width="10mm"/>
      </text:list-level-style-bullet>
    </text:list-style>
    <text:list-style style:name="id1-3-2-5-6-1-9-3-8-1-1">
      <text:list-level-style-bullet text:bullet-char="•" text:level="1">
        <style:list-level-properties text:min-label-width="10mm"/>
      </text:list-level-style-bullet>
    </text:list-style>
    <text:list-style style:name="id1-3-2-5-6-1-9-3-8-1-2">
      <text:list-level-style-bullet text:bullet-char="•" text:level="1">
        <style:list-level-properties text:min-label-width="10mm"/>
      </text:list-level-style-bullet>
    </text:list-style>
    <text:list-style style:name="id1-3-2-5-6-1-9-3-8-1-3">
      <text:list-level-style-bullet text:bullet-char="•" text:level="1">
        <style:list-level-properties text:min-label-width="10mm"/>
      </text:list-level-style-bullet>
    </text:list-style>
    <text:list-style style:name="id1-3-2-5-6-1-9-3-8-1-4">
      <text:list-level-style-bullet text:bullet-char="•" text:level="1">
        <style:list-level-properties text:min-label-width="10mm"/>
      </text:list-level-style-bullet>
    </text:list-style>
    <text:list-style style:name="id1-3-2-5-6-1-9-4-8-1">
      <text:list-level-style-bullet text:bullet-char="•" text:level="1">
        <style:list-level-properties text:min-label-width="10mm"/>
      </text:list-level-style-bullet>
    </text:list-style>
    <text:list-style style:name="id1-3-2-5-6-1-9-4-8-1-1">
      <text:list-level-style-bullet text:bullet-char="•" text:level="1">
        <style:list-level-properties text:min-label-width="10mm"/>
      </text:list-level-style-bullet>
    </text:list-style>
    <text:list-style style:name="id1-3-2-5-6-1-9-4-8-1-2">
      <text:list-level-style-bullet text:bullet-char="•" text:level="1">
        <style:list-level-properties text:min-label-width="10mm"/>
      </text:list-level-style-bullet>
    </text:list-style>
    <text:list-style style:name="id1-3-2-5-6-1-9-4-8-1-3">
      <text:list-level-style-bullet text:bullet-char="•" text:level="1">
        <style:list-level-properties text:min-label-width="10mm"/>
      </text:list-level-style-bullet>
    </text:list-style>
    <style:style style:family="table-column" style:parent-style-name="colspec" style:name="id1-3-2-7-3-1-1">
      <style:table-column-properties style:rel-column-width="14*"/>
    </style:style>
    <style:style style:family="table-column" style:parent-style-name="colspec" style:name="id1-3-2-7-3-1-2">
      <style:table-column-properties style:rel-column-width="29*"/>
    </style:style>
    <style:style style:family="table-column" style:parent-style-name="colspec" style:name="id1-3-2-7-3-1-3">
      <style:table-column-properties style:rel-column-width="22*"/>
    </style:style>
    <style:style style:family="table-column" style:parent-style-name="colspec" style:name="id1-3-2-7-3-1-4">
      <style:table-column-properties style:rel-column-width="24*"/>
    </style:style>
    <style:style style:family="table-column" style:parent-style-name="colspec" style:name="id1-3-2-7-3-1-5">
      <style:table-column-properties style:rel-column-width="17*"/>
    </style:style>
    <style:style style:family="table-column" style:parent-style-name="colspec" style:name="id1-3-2-7-3-1-6">
      <style:table-column-properties style:rel-column-width="21*"/>
    </style:style>
    <style:style style:family="table-column" style:parent-style-name="colspec" style:name="id1-3-2-7-6-1-1">
      <style:table-column-properties style:rel-column-width="8*"/>
    </style:style>
    <style:style style:family="table-column" style:parent-style-name="colspec" style:name="id1-3-2-7-6-1-2">
      <style:table-column-properties style:rel-column-width="22*"/>
    </style:style>
    <style:style style:family="table-column" style:parent-style-name="colspec" style:name="id1-3-2-7-6-1-3">
      <style:table-column-properties style:rel-column-width="10*"/>
    </style:style>
    <style:style style:family="table-column" style:parent-style-name="colspec" style:name="id1-3-2-7-6-1-4">
      <style:table-column-properties style:rel-column-width="10*"/>
    </style:style>
    <style:style style:family="table-column" style:parent-style-name="colspec" style:name="id1-3-2-7-6-1-5">
      <style:table-column-properties style:rel-column-width="14*"/>
    </style:style>
    <style:style style:family="table-column" style:parent-style-name="colspec" style:name="id1-3-2-7-6-1-6">
      <style:table-column-properties style:rel-column-width="14*"/>
    </style:style>
    <style:style style:family="table-column" style:parent-style-name="colspec" style:name="id1-3-2-7-6-1-7">
      <style:table-column-properties style:rel-column-width="19*"/>
    </style:style>
    <style:style style:family="table-column" style:parent-style-name="colspec" style:name="id1-3-2-7-6-1-8">
      <style:table-column-properties style:rel-column-width="30*"/>
    </style:style>
    <text:list-style style:name="id1-3-2-7-6-1-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9-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9-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9-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9-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9-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9-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1-9-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9-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1-9-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1-9-8-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9-8-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9-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9-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9-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9-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9-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9-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1-9-1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9-1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4-1-1">
      <style:table-column-properties style:rel-column-width="14*"/>
    </style:style>
    <style:style style:family="table-column" style:parent-style-name="colspec" style:name="id1-3-2-8-4-1-2">
      <style:table-column-properties style:rel-column-width="29*"/>
    </style:style>
    <style:style style:family="table-column" style:parent-style-name="colspec" style:name="id1-3-2-8-4-1-3">
      <style:table-column-properties style:rel-column-width="22*"/>
    </style:style>
    <style:style style:family="table-column" style:parent-style-name="colspec" style:name="id1-3-2-8-4-1-4">
      <style:table-column-properties style:rel-column-width="24*"/>
    </style:style>
    <style:style style:family="table-column" style:parent-style-name="colspec" style:name="id1-3-2-8-4-1-5">
      <style:table-column-properties style:rel-column-width="17*"/>
    </style:style>
    <style:style style:family="table-column" style:parent-style-name="colspec" style:name="id1-3-2-8-4-1-6">
      <style:table-column-properties style:rel-column-width="21*"/>
    </style:style>
    <style:style style:family="table-column" style:parent-style-name="colspec" style:name="id1-3-2-8-7-1-1">
      <style:table-column-properties style:rel-column-width="6*"/>
    </style:style>
    <style:style style:family="table-column" style:parent-style-name="colspec" style:name="id1-3-2-8-7-1-2">
      <style:table-column-properties style:rel-column-width="45*"/>
    </style:style>
    <style:style style:family="table-column" style:parent-style-name="colspec" style:name="id1-3-2-8-7-1-3">
      <style:table-column-properties style:rel-column-width="10*"/>
    </style:style>
    <style:style style:family="table-column" style:parent-style-name="colspec" style:name="id1-3-2-8-7-1-4">
      <style:table-column-properties style:rel-column-width="12*"/>
    </style:style>
    <style:style style:family="table-column" style:parent-style-name="colspec" style:name="id1-3-2-8-7-1-5">
      <style:table-column-properties style:rel-column-width="14*"/>
    </style:style>
    <style:style style:family="table-column" style:parent-style-name="colspec" style:name="id1-3-2-8-7-1-6">
      <style:table-column-properties style:rel-column-width="14*"/>
    </style:style>
    <style:style style:family="table-column" style:parent-style-name="colspec" style:name="id1-3-2-8-7-1-7">
      <style:table-column-properties style:rel-column-width="8*"/>
    </style:style>
    <style:style style:family="table-column" style:parent-style-name="colspec" style:name="id1-3-2-8-7-1-8">
      <style:table-column-properties style:rel-column-width="17*"/>
    </style:style>
    <style:style style:family="table-column" style:parent-style-name="colspec" style:name="id1-3-2-9-4-1-1">
      <style:table-column-properties style:rel-column-width="14*"/>
    </style:style>
    <style:style style:family="table-column" style:parent-style-name="colspec" style:name="id1-3-2-9-4-1-2">
      <style:table-column-properties style:rel-column-width="29*"/>
    </style:style>
    <style:style style:family="table-column" style:parent-style-name="colspec" style:name="id1-3-2-9-4-1-3">
      <style:table-column-properties style:rel-column-width="22*"/>
    </style:style>
    <style:style style:family="table-column" style:parent-style-name="colspec" style:name="id1-3-2-9-4-1-4">
      <style:table-column-properties style:rel-column-width="24*"/>
    </style:style>
    <style:style style:family="table-column" style:parent-style-name="colspec" style:name="id1-3-2-9-4-1-5">
      <style:table-column-properties style:rel-column-width="17*"/>
    </style:style>
    <style:style style:family="table-column" style:parent-style-name="colspec" style:name="id1-3-2-9-4-1-6">
      <style:table-column-properties style:rel-column-width="21*"/>
    </style:style>
    <style:style style:family="table-column" style:parent-style-name="colspec" style:name="id1-3-2-9-7-1-1">
      <style:table-column-properties style:rel-column-width="8*"/>
    </style:style>
    <style:style style:family="table-column" style:parent-style-name="colspec" style:name="id1-3-2-9-7-1-2">
      <style:table-column-properties style:rel-column-width="27*"/>
    </style:style>
    <style:style style:family="table-column" style:parent-style-name="colspec" style:name="id1-3-2-9-7-1-3">
      <style:table-column-properties style:rel-column-width="9*"/>
    </style:style>
    <style:style style:family="table-column" style:parent-style-name="colspec" style:name="id1-3-2-9-7-1-4">
      <style:table-column-properties style:rel-column-width="11*"/>
    </style:style>
    <style:style style:family="table-column" style:parent-style-name="colspec" style:name="id1-3-2-9-7-1-5">
      <style:table-column-properties style:rel-column-width="15*"/>
    </style:style>
    <style:style style:family="table-column" style:parent-style-name="colspec" style:name="id1-3-2-9-7-1-6">
      <style:table-column-properties style:rel-column-width="14*"/>
    </style:style>
    <style:style style:family="table-column" style:parent-style-name="colspec" style:name="id1-3-2-9-7-1-7">
      <style:table-column-properties style:rel-column-width="14*"/>
    </style:style>
    <style:style style:family="table-column" style:parent-style-name="colspec" style:name="id1-3-2-9-7-1-8">
      <style:table-column-properties style:rel-column-width="29*"/>
    </style:style>
    <text:list-style style:name="id1-3-2-9-7-1-9-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1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1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9-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2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20-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3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3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3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3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5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5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5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9-5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1-9-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9-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1-9-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1-9-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1-9-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1-9-6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1-9-6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7-1-9-6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7-1-9-6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7-1-9-6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7-1-9-6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6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6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6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9-6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6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6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6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9-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6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6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6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9-6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1-9-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7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7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7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9-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7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7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9-7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9-7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9-7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3-1-1">
      <style:table-column-properties style:rel-column-width="14*"/>
    </style:style>
    <style:style style:family="table-column" style:parent-style-name="colspec" style:name="id1-3-2-10-3-1-2">
      <style:table-column-properties style:rel-column-width="29*"/>
    </style:style>
    <style:style style:family="table-column" style:parent-style-name="colspec" style:name="id1-3-2-10-3-1-3">
      <style:table-column-properties style:rel-column-width="22*"/>
    </style:style>
    <style:style style:family="table-column" style:parent-style-name="colspec" style:name="id1-3-2-10-3-1-4">
      <style:table-column-properties style:rel-column-width="24*"/>
    </style:style>
    <style:style style:family="table-column" style:parent-style-name="colspec" style:name="id1-3-2-10-3-1-5">
      <style:table-column-properties style:rel-column-width="17*"/>
    </style:style>
    <style:style style:family="table-column" style:parent-style-name="colspec" style:name="id1-3-2-10-3-1-6">
      <style:table-column-properties style:rel-column-width="21*"/>
    </style:style>
    <style:style style:family="table-column" style:parent-style-name="colspec" style:name="id1-3-2-10-6-1-1">
      <style:table-column-properties style:rel-column-width="8*"/>
    </style:style>
    <style:style style:family="table-column" style:parent-style-name="colspec" style:name="id1-3-2-10-6-1-2">
      <style:table-column-properties style:rel-column-width="35*"/>
    </style:style>
    <style:style style:family="table-column" style:parent-style-name="colspec" style:name="id1-3-2-10-6-1-3">
      <style:table-column-properties style:rel-column-width="11*"/>
    </style:style>
    <style:style style:family="table-column" style:parent-style-name="colspec" style:name="id1-3-2-10-6-1-4">
      <style:table-column-properties style:rel-column-width="11*"/>
    </style:style>
    <style:style style:family="table-column" style:parent-style-name="colspec" style:name="id1-3-2-10-6-1-5">
      <style:table-column-properties style:rel-column-width="14*"/>
    </style:style>
    <style:style style:family="table-column" style:parent-style-name="colspec" style:name="id1-3-2-10-6-1-6">
      <style:table-column-properties style:rel-column-width="8*"/>
    </style:style>
    <style:style style:family="table-column" style:parent-style-name="colspec" style:name="id1-3-2-10-6-1-7">
      <style:table-column-properties style:rel-column-width="14*"/>
    </style:style>
    <style:style style:family="table-column" style:parent-style-name="colspec" style:name="id1-3-2-10-6-1-8">
      <style:table-column-properties style:rel-column-width="27*"/>
    </style:style>
    <text:list-style style:name="id1-3-2-10-6-1-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9-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9-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1-1">
      <style:table-column-properties style:rel-column-width="14*"/>
    </style:style>
    <style:style style:family="table-column" style:parent-style-name="colspec" style:name="id1-3-2-11-3-1-2">
      <style:table-column-properties style:rel-column-width="29*"/>
    </style:style>
    <style:style style:family="table-column" style:parent-style-name="colspec" style:name="id1-3-2-11-3-1-3">
      <style:table-column-properties style:rel-column-width="22*"/>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21*"/>
    </style:style>
    <style:style style:family="table-column" style:parent-style-name="colspec" style:name="id1-3-2-11-6-1-1">
      <style:table-column-properties style:rel-column-width="8*"/>
    </style:style>
    <style:style style:family="table-column" style:parent-style-name="colspec" style:name="id1-3-2-11-6-1-2">
      <style:table-column-properties style:rel-column-width="25*"/>
    </style:style>
    <style:style style:family="table-column" style:parent-style-name="colspec" style:name="id1-3-2-11-6-1-3">
      <style:table-column-properties style:rel-column-width="9*"/>
    </style:style>
    <style:style style:family="table-column" style:parent-style-name="colspec" style:name="id1-3-2-11-6-1-4">
      <style:table-column-properties style:rel-column-width="10*"/>
    </style:style>
    <style:style style:family="table-column" style:parent-style-name="colspec" style:name="id1-3-2-11-6-1-5">
      <style:table-column-properties style:rel-column-width="14*"/>
    </style:style>
    <style:style style:family="table-column" style:parent-style-name="colspec" style:name="id1-3-2-11-6-1-6">
      <style:table-column-properties style:rel-column-width="14*"/>
    </style:style>
    <style:style style:family="table-column" style:parent-style-name="colspec" style:name="id1-3-2-11-6-1-7">
      <style:table-column-properties style:rel-column-width="14*"/>
    </style:style>
    <style:style style:family="table-column" style:parent-style-name="colspec" style:name="id1-3-2-11-6-1-8">
      <style:table-column-properties style:rel-column-width="33*"/>
    </style:style>
    <text:list-style style:name="id1-3-2-11-6-1-9-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9-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9-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9-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3-1-1">
      <style:table-column-properties style:rel-column-width="14*"/>
    </style:style>
    <style:style style:family="table-column" style:parent-style-name="colspec" style:name="id1-3-2-12-3-1-2">
      <style:table-column-properties style:rel-column-width="29*"/>
    </style:style>
    <style:style style:family="table-column" style:parent-style-name="colspec" style:name="id1-3-2-12-3-1-3">
      <style:table-column-properties style:rel-column-width="22*"/>
    </style:style>
    <style:style style:family="table-column" style:parent-style-name="colspec" style:name="id1-3-2-12-3-1-4">
      <style:table-column-properties style:rel-column-width="24*"/>
    </style:style>
    <style:style style:family="table-column" style:parent-style-name="colspec" style:name="id1-3-2-12-3-1-5">
      <style:table-column-properties style:rel-column-width="17*"/>
    </style:style>
    <style:style style:family="table-column" style:parent-style-name="colspec" style:name="id1-3-2-12-3-1-6">
      <style:table-column-properties style:rel-column-width="21*"/>
    </style:style>
    <style:style style:family="table-column" style:parent-style-name="colspec" style:name="id1-3-2-12-6-1-1">
      <style:table-column-properties style:rel-column-width="7*"/>
    </style:style>
    <style:style style:family="table-column" style:parent-style-name="colspec" style:name="id1-3-2-12-6-1-2">
      <style:table-column-properties style:rel-column-width="27*"/>
    </style:style>
    <style:style style:family="table-column" style:parent-style-name="colspec" style:name="id1-3-2-12-6-1-3">
      <style:table-column-properties style:rel-column-width="10*"/>
    </style:style>
    <style:style style:family="table-column" style:parent-style-name="colspec" style:name="id1-3-2-12-6-1-4">
      <style:table-column-properties style:rel-column-width="11*"/>
    </style:style>
    <style:style style:family="table-column" style:parent-style-name="colspec" style:name="id1-3-2-12-6-1-5">
      <style:table-column-properties style:rel-column-width="14*"/>
    </style:style>
    <style:style style:family="table-column" style:parent-style-name="colspec" style:name="id1-3-2-12-6-1-6">
      <style:table-column-properties style:rel-column-width="14*"/>
    </style:style>
    <style:style style:family="table-column" style:parent-style-name="colspec" style:name="id1-3-2-12-6-1-7">
      <style:table-column-properties style:rel-column-width="14*"/>
    </style:style>
    <style:style style:family="table-column" style:parent-style-name="colspec" style:name="id1-3-2-12-6-1-8">
      <style:table-column-properties style:rel-column-width="30*"/>
    </style:style>
    <style:style style:family="table-column" style:parent-style-name="colspec" style:name="id1-3-2-13-3-1-1">
      <style:table-column-properties style:rel-column-width="14*"/>
    </style:style>
    <style:style style:family="table-column" style:parent-style-name="colspec" style:name="id1-3-2-13-3-1-2">
      <style:table-column-properties style:rel-column-width="29*"/>
    </style:style>
    <style:style style:family="table-column" style:parent-style-name="colspec" style:name="id1-3-2-13-3-1-3">
      <style:table-column-properties style:rel-column-width="22*"/>
    </style:style>
    <style:style style:family="table-column" style:parent-style-name="colspec" style:name="id1-3-2-13-3-1-4">
      <style:table-column-properties style:rel-column-width="24*"/>
    </style:style>
    <style:style style:family="table-column" style:parent-style-name="colspec" style:name="id1-3-2-13-3-1-5">
      <style:table-column-properties style:rel-column-width="17*"/>
    </style:style>
    <style:style style:family="table-column" style:parent-style-name="colspec" style:name="id1-3-2-13-3-1-6">
      <style:table-column-properties style:rel-column-width="21*"/>
    </style:style>
    <style:style style:family="table-column" style:parent-style-name="colspec" style:name="id1-3-2-13-6-1-1">
      <style:table-column-properties style:rel-column-width="7*"/>
    </style:style>
    <style:style style:family="table-column" style:parent-style-name="colspec" style:name="id1-3-2-13-6-1-2">
      <style:table-column-properties style:rel-column-width="25*"/>
    </style:style>
    <style:style style:family="table-column" style:parent-style-name="colspec" style:name="id1-3-2-13-6-1-3">
      <style:table-column-properties style:rel-column-width="10*"/>
    </style:style>
    <style:style style:family="table-column" style:parent-style-name="colspec" style:name="id1-3-2-13-6-1-4">
      <style:table-column-properties style:rel-column-width="10*"/>
    </style:style>
    <style:style style:family="table-column" style:parent-style-name="colspec" style:name="id1-3-2-13-6-1-5">
      <style:table-column-properties style:rel-column-width="14*"/>
    </style:style>
    <style:style style:family="table-column" style:parent-style-name="colspec" style:name="id1-3-2-13-6-1-6">
      <style:table-column-properties style:rel-column-width="14*"/>
    </style:style>
    <style:style style:family="table-column" style:parent-style-name="colspec" style:name="id1-3-2-13-6-1-7">
      <style:table-column-properties style:rel-column-width="22*"/>
    </style:style>
    <style:style style:family="table-column" style:parent-style-name="colspec" style:name="id1-3-2-13-6-1-8">
      <style:table-column-properties style:rel-column-width="25*"/>
    </style:style>
    <style:style style:family="table-column" style:parent-style-name="colspec" style:name="id1-3-2-14-3-1-1">
      <style:table-column-properties style:rel-column-width="14*"/>
    </style:style>
    <style:style style:family="table-column" style:parent-style-name="colspec" style:name="id1-3-2-14-3-1-2">
      <style:table-column-properties style:rel-column-width="29*"/>
    </style:style>
    <style:style style:family="table-column" style:parent-style-name="colspec" style:name="id1-3-2-14-3-1-3">
      <style:table-column-properties style:rel-column-width="22*"/>
    </style:style>
    <style:style style:family="table-column" style:parent-style-name="colspec" style:name="id1-3-2-14-3-1-4">
      <style:table-column-properties style:rel-column-width="24*"/>
    </style:style>
    <style:style style:family="table-column" style:parent-style-name="colspec" style:name="id1-3-2-14-3-1-5">
      <style:table-column-properties style:rel-column-width="17*"/>
    </style:style>
    <style:style style:family="table-column" style:parent-style-name="colspec" style:name="id1-3-2-14-3-1-6">
      <style:table-column-properties style:rel-column-width="21*"/>
    </style:style>
    <style:style style:family="table-column" style:parent-style-name="colspec" style:name="id1-3-2-14-6-1-1">
      <style:table-column-properties style:rel-column-width="7*"/>
    </style:style>
    <style:style style:family="table-column" style:parent-style-name="colspec" style:name="id1-3-2-14-6-1-2">
      <style:table-column-properties style:rel-column-width="25*"/>
    </style:style>
    <style:style style:family="table-column" style:parent-style-name="colspec" style:name="id1-3-2-14-6-1-3">
      <style:table-column-properties style:rel-column-width="10*"/>
    </style:style>
    <style:style style:family="table-column" style:parent-style-name="colspec" style:name="id1-3-2-14-6-1-4">
      <style:table-column-properties style:rel-column-width="11*"/>
    </style:style>
    <style:style style:family="table-column" style:parent-style-name="colspec" style:name="id1-3-2-14-6-1-5">
      <style:table-column-properties style:rel-column-width="14*"/>
    </style:style>
    <style:style style:family="table-column" style:parent-style-name="colspec" style:name="id1-3-2-14-6-1-6">
      <style:table-column-properties style:rel-column-width="11*"/>
    </style:style>
    <style:style style:family="table-column" style:parent-style-name="colspec" style:name="id1-3-2-14-6-1-7">
      <style:table-column-properties style:rel-column-width="14*"/>
    </style:style>
    <style:style style:family="table-column" style:parent-style-name="colspec" style:name="id1-3-2-14-6-1-8">
      <style:table-column-properties style:rel-column-width="33*"/>
    </style:style>
    <style:style style:family="table-column" style:parent-style-name="colspec" style:name="id1-3-2-15-3-1-1">
      <style:table-column-properties/>
    </style:style>
    <style:style style:family="table-column" style:parent-style-name="colspec" style:name="id1-3-2-15-3-1-2">
      <style:table-column-properties/>
    </style:style>
    <style:style style:family="table-column" style:parent-style-name="colspec" style:name="id1-3-2-15-3-1-3">
      <style:table-column-properties/>
    </style:style>
    <style:style style:family="table-column" style:parent-style-name="colspec" style:name="id1-3-2-15-3-1-4">
      <style:table-column-properties/>
    </style:style>
    <style:style style:family="table-column" style:parent-style-name="colspec" style:name="id1-3-2-15-3-1-5">
      <style:table-column-properties/>
    </style:style>
    <style:style style:family="table-column" style:parent-style-name="colspec" style:name="id1-3-2-15-3-1-6">
      <style:table-column-properties/>
    </style:style>
    <style:style style:family="table-column" style:parent-style-name="colspec" style:name="id1-3-2-15-6-1-1">
      <style:table-column-properties/>
    </style:style>
    <style:style style:family="table-column" style:parent-style-name="colspec" style:name="id1-3-2-15-6-1-2">
      <style:table-column-properties/>
    </style:style>
    <style:style style:family="table-column" style:parent-style-name="colspec" style:name="id1-3-2-15-6-1-3">
      <style:table-column-properties/>
    </style:style>
    <style:style style:family="table-column" style:parent-style-name="colspec" style:name="id1-3-2-15-6-1-4">
      <style:table-column-properties/>
    </style:style>
    <style:style style:family="table-column" style:parent-style-name="colspec" style:name="id1-3-2-15-6-1-5">
      <style:table-column-properties/>
    </style:style>
    <style:style style:family="table-column" style:parent-style-name="colspec" style:name="id1-3-2-15-6-1-6">
      <style:table-column-properties/>
    </style:style>
    <style:style style:family="table-column" style:parent-style-name="colspec" style:name="id1-3-2-15-6-1-7">
      <style:table-column-properties/>
    </style:style>
    <style:style style:family="table-column" style:parent-style-name="colspec" style:name="id1-3-2-15-6-1-8">
      <style:table-column-properties/>
    </style:style>
    <text:list-style style:name="id1-3-2-15-6-1-10-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1-10-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1-10-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6-3-1-1">
      <style:table-column-properties style:rel-column-width="14*"/>
    </style:style>
    <style:style style:family="table-column" style:parent-style-name="colspec" style:name="id1-3-2-16-3-1-2">
      <style:table-column-properties style:rel-column-width="29*"/>
    </style:style>
    <style:style style:family="table-column" style:parent-style-name="colspec" style:name="id1-3-2-16-3-1-3">
      <style:table-column-properties style:rel-column-width="22*"/>
    </style:style>
    <style:style style:family="table-column" style:parent-style-name="colspec" style:name="id1-3-2-16-3-1-4">
      <style:table-column-properties style:rel-column-width="24*"/>
    </style:style>
    <style:style style:family="table-column" style:parent-style-name="colspec" style:name="id1-3-2-16-3-1-5">
      <style:table-column-properties style:rel-column-width="17*"/>
    </style:style>
    <style:style style:family="table-column" style:parent-style-name="colspec" style:name="id1-3-2-16-3-1-6">
      <style:table-column-properties style:rel-column-width="21*"/>
    </style:style>
    <style:style style:family="table-column" style:parent-style-name="colspec" style:name="id1-3-2-16-6-1-1">
      <style:table-column-properties style:rel-column-width="6*"/>
    </style:style>
    <style:style style:family="table-column" style:parent-style-name="colspec" style:name="id1-3-2-16-6-1-2">
      <style:table-column-properties style:rel-column-width="25*"/>
    </style:style>
    <style:style style:family="table-column" style:parent-style-name="colspec" style:name="id1-3-2-16-6-1-3">
      <style:table-column-properties style:rel-column-width="11*"/>
    </style:style>
    <style:style style:family="table-column" style:parent-style-name="colspec" style:name="id1-3-2-16-6-1-4">
      <style:table-column-properties style:rel-column-width="11*"/>
    </style:style>
    <style:style style:family="table-column" style:parent-style-name="colspec" style:name="id1-3-2-16-6-1-5">
      <style:table-column-properties style:rel-column-width="14*"/>
    </style:style>
    <style:style style:family="table-column" style:parent-style-name="colspec" style:name="id1-3-2-16-6-1-6">
      <style:table-column-properties style:rel-column-width="12*"/>
    </style:style>
    <style:style style:family="table-column" style:parent-style-name="colspec" style:name="id1-3-2-16-6-1-7">
      <style:table-column-properties style:rel-column-width="11*"/>
    </style:style>
    <style:style style:family="table-column" style:parent-style-name="colspec" style:name="id1-3-2-16-6-1-8">
      <style:table-column-properties style:rel-column-width="37*"/>
    </style:style>
    <style:style style:family="table-column" style:parent-style-name="colspec" style:name="id1-3-2-17-3-1-1">
      <style:table-column-properties style:rel-column-width="14*"/>
    </style:style>
    <style:style style:family="table-column" style:parent-style-name="colspec" style:name="id1-3-2-17-3-1-2">
      <style:table-column-properties style:rel-column-width="29*"/>
    </style:style>
    <style:style style:family="table-column" style:parent-style-name="colspec" style:name="id1-3-2-17-3-1-3">
      <style:table-column-properties style:rel-column-width="22*"/>
    </style:style>
    <style:style style:family="table-column" style:parent-style-name="colspec" style:name="id1-3-2-17-3-1-4">
      <style:table-column-properties style:rel-column-width="24*"/>
    </style:style>
    <style:style style:family="table-column" style:parent-style-name="colspec" style:name="id1-3-2-17-3-1-5">
      <style:table-column-properties style:rel-column-width="17*"/>
    </style:style>
    <style:style style:family="table-column" style:parent-style-name="colspec" style:name="id1-3-2-17-3-1-6">
      <style:table-column-properties style:rel-column-width="21*"/>
    </style:style>
    <style:style style:family="table-column" style:parent-style-name="colspec" style:name="id1-3-2-17-6-1-1">
      <style:table-column-properties style:rel-column-width="9*"/>
    </style:style>
    <style:style style:family="table-column" style:parent-style-name="colspec" style:name="id1-3-2-17-6-1-2">
      <style:table-column-properties style:rel-column-width="28*"/>
    </style:style>
    <style:style style:family="table-column" style:parent-style-name="colspec" style:name="id1-3-2-17-6-1-3">
      <style:table-column-properties style:rel-column-width="14*"/>
    </style:style>
    <style:style style:family="table-column" style:parent-style-name="colspec" style:name="id1-3-2-17-6-1-4">
      <style:table-column-properties style:rel-column-width="10*"/>
    </style:style>
    <style:style style:family="table-column" style:parent-style-name="colspec" style:name="id1-3-2-17-6-1-5">
      <style:table-column-properties style:rel-column-width="14*"/>
    </style:style>
    <style:style style:family="table-column" style:parent-style-name="colspec" style:name="id1-3-2-17-6-1-6">
      <style:table-column-properties style:rel-column-width="14*"/>
    </style:style>
    <style:style style:family="table-column" style:parent-style-name="colspec" style:name="id1-3-2-17-6-1-7">
      <style:table-column-properties style:rel-column-width="14*"/>
    </style:style>
    <style:style style:family="table-column" style:parent-style-name="colspec" style:name="id1-3-2-17-6-1-8">
      <style:table-column-properties style:rel-column-width="24*"/>
    </style:style>
    <text:list-style style:name="id1-3-2-17-6-1-9-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6-1-9-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6-1-9-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8-4-1-1">
      <style:table-column-properties style:rel-column-width="14*"/>
    </style:style>
    <style:style style:family="table-column" style:parent-style-name="colspec" style:name="id1-3-2-18-4-1-2">
      <style:table-column-properties style:rel-column-width="29*"/>
    </style:style>
    <style:style style:family="table-column" style:parent-style-name="colspec" style:name="id1-3-2-18-4-1-3">
      <style:table-column-properties style:rel-column-width="22*"/>
    </style:style>
    <style:style style:family="table-column" style:parent-style-name="colspec" style:name="id1-3-2-18-4-1-4">
      <style:table-column-properties style:rel-column-width="24*"/>
    </style:style>
    <style:style style:family="table-column" style:parent-style-name="colspec" style:name="id1-3-2-18-4-1-5">
      <style:table-column-properties style:rel-column-width="17*"/>
    </style:style>
    <style:style style:family="table-column" style:parent-style-name="colspec" style:name="id1-3-2-18-4-1-6">
      <style:table-column-properties style:rel-column-width="21*"/>
    </style:style>
    <style:style style:family="table-column" style:parent-style-name="colspec" style:name="id1-3-2-18-7-1-1">
      <style:table-column-properties style:rel-column-width="9*"/>
    </style:style>
    <style:style style:family="table-column" style:parent-style-name="colspec" style:name="id1-3-2-18-7-1-2">
      <style:table-column-properties style:rel-column-width="25*"/>
    </style:style>
    <style:style style:family="table-column" style:parent-style-name="colspec" style:name="id1-3-2-18-7-1-3">
      <style:table-column-properties style:rel-column-width="10*"/>
    </style:style>
    <style:style style:family="table-column" style:parent-style-name="colspec" style:name="id1-3-2-18-7-1-4">
      <style:table-column-properties style:rel-column-width="10*"/>
    </style:style>
    <style:style style:family="table-column" style:parent-style-name="colspec" style:name="id1-3-2-18-7-1-5">
      <style:table-column-properties style:rel-column-width="14*"/>
    </style:style>
    <style:style style:family="table-column" style:parent-style-name="colspec" style:name="id1-3-2-18-7-1-6">
      <style:table-column-properties style:rel-column-width="14*"/>
    </style:style>
    <style:style style:family="table-column" style:parent-style-name="colspec" style:name="id1-3-2-18-7-1-7">
      <style:table-column-properties style:rel-column-width="14*"/>
    </style:style>
    <style:style style:family="table-column" style:parent-style-name="colspec" style:name="id1-3-2-18-7-1-8">
      <style:table-column-properties style:rel-column-width="31*"/>
    </style:style>
    <style:style style:family="table-column" style:parent-style-name="colspec" style:name="id1-3-2-18-11-1-1">
      <style:table-column-properties style:rel-column-width="14*"/>
    </style:style>
    <style:style style:family="table-column" style:parent-style-name="colspec" style:name="id1-3-2-18-11-1-2">
      <style:table-column-properties style:rel-column-width="29*"/>
    </style:style>
    <style:style style:family="table-column" style:parent-style-name="colspec" style:name="id1-3-2-18-11-1-3">
      <style:table-column-properties style:rel-column-width="22*"/>
    </style:style>
    <style:style style:family="table-column" style:parent-style-name="colspec" style:name="id1-3-2-18-11-1-4">
      <style:table-column-properties style:rel-column-width="24*"/>
    </style:style>
    <style:style style:family="table-column" style:parent-style-name="colspec" style:name="id1-3-2-18-11-1-5">
      <style:table-column-properties style:rel-column-width="17*"/>
    </style:style>
    <style:style style:family="table-column" style:parent-style-name="colspec" style:name="id1-3-2-18-11-1-6">
      <style:table-column-properties style:rel-column-width="21*"/>
    </style:style>
    <style:style style:family="table-column" style:parent-style-name="colspec" style:name="id1-3-2-18-14-1-1">
      <style:table-column-properties style:rel-column-width="8*"/>
    </style:style>
    <style:style style:family="table-column" style:parent-style-name="colspec" style:name="id1-3-2-18-14-1-2">
      <style:table-column-properties style:rel-column-width="25*"/>
    </style:style>
    <style:style style:family="table-column" style:parent-style-name="colspec" style:name="id1-3-2-18-14-1-3">
      <style:table-column-properties style:rel-column-width="10*"/>
    </style:style>
    <style:style style:family="table-column" style:parent-style-name="colspec" style:name="id1-3-2-18-14-1-4">
      <style:table-column-properties style:rel-column-width="10*"/>
    </style:style>
    <style:style style:family="table-column" style:parent-style-name="colspec" style:name="id1-3-2-18-14-1-5">
      <style:table-column-properties style:rel-column-width="14*"/>
    </style:style>
    <style:style style:family="table-column" style:parent-style-name="colspec" style:name="id1-3-2-18-14-1-6">
      <style:table-column-properties style:rel-column-width="14*"/>
    </style:style>
    <style:style style:family="table-column" style:parent-style-name="colspec" style:name="id1-3-2-18-14-1-7">
      <style:table-column-properties style:rel-column-width="20*"/>
    </style:style>
    <style:style style:family="table-column" style:parent-style-name="colspec" style:name="id1-3-2-18-14-1-8">
      <style:table-column-properties style:rel-column-width="25*"/>
    </style:style>
    <text:list-style style:name="id1-3-2-18-14-1-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4-1-9-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4-1-9-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0-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4-1-9-10-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4-1-9-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4-1-9-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4-1-9-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4-1-9-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4-1-9-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4-1-9-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4-1-9-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4-1-9-1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4-1-9-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20-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9-20-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9-3-1-1">
      <style:table-column-properties style:rel-column-width="14*"/>
    </style:style>
    <style:style style:family="table-column" style:parent-style-name="colspec" style:name="id1-3-2-19-3-1-2">
      <style:table-column-properties style:rel-column-width="29*"/>
    </style:style>
    <style:style style:family="table-column" style:parent-style-name="colspec" style:name="id1-3-2-19-3-1-3">
      <style:table-column-properties style:rel-column-width="22*"/>
    </style:style>
    <style:style style:family="table-column" style:parent-style-name="colspec" style:name="id1-3-2-19-3-1-4">
      <style:table-column-properties style:rel-column-width="24*"/>
    </style:style>
    <style:style style:family="table-column" style:parent-style-name="colspec" style:name="id1-3-2-19-3-1-5">
      <style:table-column-properties style:rel-column-width="17*"/>
    </style:style>
    <style:style style:family="table-column" style:parent-style-name="colspec" style:name="id1-3-2-19-3-1-6">
      <style:table-column-properties style:rel-column-width="21*"/>
    </style:style>
    <style:style style:family="table-column" style:parent-style-name="colspec" style:name="id1-3-2-19-6-1-1">
      <style:table-column-properties style:rel-column-width="7*"/>
    </style:style>
    <style:style style:family="table-column" style:parent-style-name="colspec" style:name="id1-3-2-19-6-1-2">
      <style:table-column-properties style:rel-column-width="43*"/>
    </style:style>
    <style:style style:family="table-column" style:parent-style-name="colspec" style:name="id1-3-2-19-6-1-3">
      <style:table-column-properties style:rel-column-width="10*"/>
    </style:style>
    <style:style style:family="table-column" style:parent-style-name="colspec" style:name="id1-3-2-19-6-1-4">
      <style:table-column-properties style:rel-column-width="11*"/>
    </style:style>
    <style:style style:family="table-column" style:parent-style-name="colspec" style:name="id1-3-2-19-6-1-5">
      <style:table-column-properties style:rel-column-width="14*"/>
    </style:style>
    <style:style style:family="table-column" style:parent-style-name="colspec" style:name="id1-3-2-19-6-1-6">
      <style:table-column-properties style:rel-column-width="8*"/>
    </style:style>
    <style:style style:family="table-column" style:parent-style-name="colspec" style:name="id1-3-2-19-6-1-7">
      <style:table-column-properties style:rel-column-width="18*"/>
    </style:style>
    <style:style style:family="table-column" style:parent-style-name="colspec" style:name="id1-3-2-19-6-1-8">
      <style:table-column-properties style:rel-column-width="16*"/>
    </style:style>
    <style:style style:family="table-column" style:parent-style-name="colspec" style:name="id1-3-2-20-3-1-1">
      <style:table-column-properties style:rel-column-width="14*"/>
    </style:style>
    <style:style style:family="table-column" style:parent-style-name="colspec" style:name="id1-3-2-20-3-1-2">
      <style:table-column-properties style:rel-column-width="29*"/>
    </style:style>
    <style:style style:family="table-column" style:parent-style-name="colspec" style:name="id1-3-2-20-3-1-3">
      <style:table-column-properties style:rel-column-width="22*"/>
    </style:style>
    <style:style style:family="table-column" style:parent-style-name="colspec" style:name="id1-3-2-20-3-1-4">
      <style:table-column-properties style:rel-column-width="24*"/>
    </style:style>
    <style:style style:family="table-column" style:parent-style-name="colspec" style:name="id1-3-2-20-3-1-5">
      <style:table-column-properties style:rel-column-width="17*"/>
    </style:style>
    <style:style style:family="table-column" style:parent-style-name="colspec" style:name="id1-3-2-20-3-1-6">
      <style:table-column-properties style:rel-column-width="21*"/>
    </style:style>
    <style:style style:family="table-column" style:parent-style-name="colspec" style:name="id1-3-2-20-6-1-1">
      <style:table-column-properties style:rel-column-width="9*"/>
    </style:style>
    <style:style style:family="table-column" style:parent-style-name="colspec" style:name="id1-3-2-20-6-1-2">
      <style:table-column-properties style:rel-column-width="25*"/>
    </style:style>
    <style:style style:family="table-column" style:parent-style-name="colspec" style:name="id1-3-2-20-6-1-3">
      <style:table-column-properties style:rel-column-width="10*"/>
    </style:style>
    <style:style style:family="table-column" style:parent-style-name="colspec" style:name="id1-3-2-20-6-1-4">
      <style:table-column-properties style:rel-column-width="10*"/>
    </style:style>
    <style:style style:family="table-column" style:parent-style-name="colspec" style:name="id1-3-2-20-6-1-5">
      <style:table-column-properties style:rel-column-width="14*"/>
    </style:style>
    <style:style style:family="table-column" style:parent-style-name="colspec" style:name="id1-3-2-20-6-1-6">
      <style:table-column-properties style:rel-column-width="14*"/>
    </style:style>
    <style:style style:family="table-column" style:parent-style-name="colspec" style:name="id1-3-2-20-6-1-7">
      <style:table-column-properties style:rel-column-width="14*"/>
    </style:style>
    <style:style style:family="table-column" style:parent-style-name="colspec" style:name="id1-3-2-20-6-1-8">
      <style:table-column-properties style:rel-column-width="30*"/>
    </style:style>
    <style:style style:family="table-column" style:parent-style-name="colspec" style:name="id1-3-2-21-3-1-1">
      <style:table-column-properties style:rel-column-width="14*"/>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2*"/>
    </style:style>
    <style:style style:family="table-column" style:parent-style-name="colspec" style:name="id1-3-2-21-3-1-4">
      <style:table-column-properties style:rel-column-width="24*"/>
    </style:style>
    <style:style style:family="table-column" style:parent-style-name="colspec" style:name="id1-3-2-21-3-1-5">
      <style:table-column-properties style:rel-column-width="17*"/>
    </style:style>
    <style:style style:family="table-column" style:parent-style-name="colspec" style:name="id1-3-2-21-3-1-6">
      <style:table-column-properties style:rel-column-width="21*"/>
    </style:style>
    <style:style style:family="table-column" style:parent-style-name="colspec" style:name="id1-3-2-21-6-1-1">
      <style:table-column-properties style:rel-column-width="9*"/>
    </style:style>
    <style:style style:family="table-column" style:parent-style-name="colspec" style:name="id1-3-2-21-6-1-2">
      <style:table-column-properties style:rel-column-width="23*"/>
    </style:style>
    <style:style style:family="table-column" style:parent-style-name="colspec" style:name="id1-3-2-21-6-1-3">
      <style:table-column-properties style:rel-column-width="10*"/>
    </style:style>
    <style:style style:family="table-column" style:parent-style-name="colspec" style:name="id1-3-2-21-6-1-4">
      <style:table-column-properties style:rel-column-width="10*"/>
    </style:style>
    <style:style style:family="table-column" style:parent-style-name="colspec" style:name="id1-3-2-21-6-1-5">
      <style:table-column-properties style:rel-column-width="14*"/>
    </style:style>
    <style:style style:family="table-column" style:parent-style-name="colspec" style:name="id1-3-2-21-6-1-6">
      <style:table-column-properties style:rel-column-width="14*"/>
    </style:style>
    <style:style style:family="table-column" style:parent-style-name="colspec" style:name="id1-3-2-21-6-1-7">
      <style:table-column-properties style:rel-column-width="17*"/>
    </style:style>
    <style:style style:family="table-column" style:parent-style-name="colspec" style:name="id1-3-2-21-6-1-8">
      <style:table-column-properties style:rel-column-width="29*"/>
    </style:style>
    <style:style style:family="table-column" style:parent-style-name="colspec" style:name="id1-3-2-22-3-1-1">
      <style:table-column-properties style:rel-column-width="14*"/>
    </style:style>
    <style:style style:family="table-column" style:parent-style-name="colspec" style:name="id1-3-2-22-3-1-2">
      <style:table-column-properties style:rel-column-width="29*"/>
    </style:style>
    <style:style style:family="table-column" style:parent-style-name="colspec" style:name="id1-3-2-22-3-1-3">
      <style:table-column-properties style:rel-column-width="22*"/>
    </style:style>
    <style:style style:family="table-column" style:parent-style-name="colspec" style:name="id1-3-2-22-3-1-4">
      <style:table-column-properties style:rel-column-width="24*"/>
    </style:style>
    <style:style style:family="table-column" style:parent-style-name="colspec" style:name="id1-3-2-22-3-1-5">
      <style:table-column-properties style:rel-column-width="17*"/>
    </style:style>
    <style:style style:family="table-column" style:parent-style-name="colspec" style:name="id1-3-2-22-3-1-6">
      <style:table-column-properties style:rel-column-width="21*"/>
    </style:style>
    <style:style style:family="table-column" style:parent-style-name="colspec" style:name="id1-3-2-22-6-1-1">
      <style:table-column-properties style:rel-column-width="8*"/>
    </style:style>
    <style:style style:family="table-column" style:parent-style-name="colspec" style:name="id1-3-2-22-6-1-2">
      <style:table-column-properties style:rel-column-width="25*"/>
    </style:style>
    <style:style style:family="table-column" style:parent-style-name="colspec" style:name="id1-3-2-22-6-1-3">
      <style:table-column-properties style:rel-column-width="10*"/>
    </style:style>
    <style:style style:family="table-column" style:parent-style-name="colspec" style:name="id1-3-2-22-6-1-4">
      <style:table-column-properties style:rel-column-width="12*"/>
    </style:style>
    <style:style style:family="table-column" style:parent-style-name="colspec" style:name="id1-3-2-22-6-1-5">
      <style:table-column-properties style:rel-column-width="14*"/>
    </style:style>
    <style:style style:family="table-column" style:parent-style-name="colspec" style:name="id1-3-2-22-6-1-6">
      <style:table-column-properties style:rel-column-width="14*"/>
    </style:style>
    <style:style style:family="table-column" style:parent-style-name="colspec" style:name="id1-3-2-22-6-1-7">
      <style:table-column-properties style:rel-column-width="14*"/>
    </style:style>
    <style:style style:family="table-column" style:parent-style-name="colspec" style:name="id1-3-2-22-6-1-8">
      <style:table-column-properties style:rel-column-width="30*"/>
    </style:style>
    <text:list-style style:name="id1-3-2-22-6-1-9-3-8-1">
      <text:list-level-style-bullet text:bullet-char="°" text:level="1">
        <style:list-level-properties text:min-label-width="10mm"/>
      </text:list-level-style-bullet>
    </text:list-style>
    <text:list-style style:name="id1-3-2-22-6-1-9-3-8-1-1">
      <text:list-level-style-bullet text:bullet-char="°" text:level="1">
        <style:list-level-properties text:min-label-width="10mm"/>
      </text:list-level-style-bullet>
    </text:list-style>
    <text:list-style style:name="id1-3-2-22-6-1-9-3-8-1-2">
      <text:list-level-style-bullet text:bullet-char="°" text:level="1">
        <style:list-level-properties text:min-label-width="10mm"/>
      </text:list-level-style-bullet>
    </text:list-style>
    <style:style style:family="table-column" style:parent-style-name="colspec" style:name="id1-3-2-23-3-1-1">
      <style:table-column-properties style:rel-column-width="14*"/>
    </style:style>
    <style:style style:family="table-column" style:parent-style-name="colspec" style:name="id1-3-2-23-3-1-2">
      <style:table-column-properties style:rel-column-width="29*"/>
    </style:style>
    <style:style style:family="table-column" style:parent-style-name="colspec" style:name="id1-3-2-23-3-1-3">
      <style:table-column-properties style:rel-column-width="22*"/>
    </style:style>
    <style:style style:family="table-column" style:parent-style-name="colspec" style:name="id1-3-2-23-3-1-4">
      <style:table-column-properties style:rel-column-width="24*"/>
    </style:style>
    <style:style style:family="table-column" style:parent-style-name="colspec" style:name="id1-3-2-23-3-1-5">
      <style:table-column-properties style:rel-column-width="17*"/>
    </style:style>
    <style:style style:family="table-column" style:parent-style-name="colspec" style:name="id1-3-2-23-3-1-6">
      <style:table-column-properties style:rel-column-width="21*"/>
    </style:style>
    <style:style style:family="table-column" style:parent-style-name="colspec" style:name="id1-3-2-23-6-1-1">
      <style:table-column-properties style:rel-column-width="6*"/>
    </style:style>
    <style:style style:family="table-column" style:parent-style-name="colspec" style:name="id1-3-2-23-6-1-2">
      <style:table-column-properties style:rel-column-width="25*"/>
    </style:style>
    <style:style style:family="table-column" style:parent-style-name="colspec" style:name="id1-3-2-23-6-1-3">
      <style:table-column-properties style:rel-column-width="11*"/>
    </style:style>
    <style:style style:family="table-column" style:parent-style-name="colspec" style:name="id1-3-2-23-6-1-4">
      <style:table-column-properties style:rel-column-width="11*"/>
    </style:style>
    <style:style style:family="table-column" style:parent-style-name="colspec" style:name="id1-3-2-23-6-1-5">
      <style:table-column-properties style:rel-column-width="14*"/>
    </style:style>
    <style:style style:family="table-column" style:parent-style-name="colspec" style:name="id1-3-2-23-6-1-6">
      <style:table-column-properties style:rel-column-width="10*"/>
    </style:style>
    <style:style style:family="table-column" style:parent-style-name="colspec" style:name="id1-3-2-23-6-1-7">
      <style:table-column-properties style:rel-column-width="11*"/>
    </style:style>
    <style:style style:family="table-column" style:parent-style-name="colspec" style:name="id1-3-2-23-6-1-8">
      <style:table-column-properties style:rel-column-width="39*"/>
    </style:style>
    <style:style style:family="table-column" style:parent-style-name="colspec" style:name="id1-3-2-25-3-1-1">
      <style:table-column-properties style:rel-column-width="14*"/>
    </style:style>
    <style:style style:family="table-column" style:parent-style-name="colspec" style:name="id1-3-2-25-3-1-2">
      <style:table-column-properties style:rel-column-width="29*"/>
    </style:style>
    <style:style style:family="table-column" style:parent-style-name="colspec" style:name="id1-3-2-25-3-1-3">
      <style:table-column-properties style:rel-column-width="22*"/>
    </style:style>
    <style:style style:family="table-column" style:parent-style-name="colspec" style:name="id1-3-2-25-3-1-4">
      <style:table-column-properties style:rel-column-width="24*"/>
    </style:style>
    <style:style style:family="table-column" style:parent-style-name="colspec" style:name="id1-3-2-25-3-1-5">
      <style:table-column-properties style:rel-column-width="17*"/>
    </style:style>
    <style:style style:family="table-column" style:parent-style-name="colspec" style:name="id1-3-2-25-3-1-6">
      <style:table-column-properties style:rel-column-width="21*"/>
    </style:style>
    <style:style style:family="table-column" style:parent-style-name="colspec" style:name="id1-3-2-25-6-1-1">
      <style:table-column-properties style:rel-column-width="10*"/>
    </style:style>
    <style:style style:family="table-column" style:parent-style-name="colspec" style:name="id1-3-2-25-6-1-2">
      <style:table-column-properties style:rel-column-width="32*"/>
    </style:style>
    <style:style style:family="table-column" style:parent-style-name="colspec" style:name="id1-3-2-25-6-1-3">
      <style:table-column-properties style:rel-column-width="12*"/>
    </style:style>
    <style:style style:family="table-column" style:parent-style-name="colspec" style:name="id1-3-2-25-6-1-4">
      <style:table-column-properties style:rel-column-width="13*"/>
    </style:style>
    <style:style style:family="table-column" style:parent-style-name="colspec" style:name="id1-3-2-25-6-1-5">
      <style:table-column-properties style:rel-column-width="14*"/>
    </style:style>
    <style:style style:family="table-column" style:parent-style-name="colspec" style:name="id1-3-2-25-6-1-6">
      <style:table-column-properties style:rel-column-width="14*"/>
    </style:style>
    <style:style style:family="table-column" style:parent-style-name="colspec" style:name="id1-3-2-25-6-1-7">
      <style:table-column-properties style:rel-column-width="14*"/>
    </style:style>
    <style:style style:family="table-column" style:parent-style-name="colspec" style:name="id1-3-2-25-6-1-8">
      <style:table-column-properties style:rel-column-width="18*"/>
    </style:style>
    <style:style style:family="table-column" style:parent-style-name="colspec" style:name="id1-3-2-26-3-1-1">
      <style:table-column-properties style:rel-column-width="14*"/>
    </style:style>
    <style:style style:family="table-column" style:parent-style-name="colspec" style:name="id1-3-2-26-3-1-2">
      <style:table-column-properties style:rel-column-width="29*"/>
    </style:style>
    <style:style style:family="table-column" style:parent-style-name="colspec" style:name="id1-3-2-26-3-1-3">
      <style:table-column-properties style:rel-column-width="22*"/>
    </style:style>
    <style:style style:family="table-column" style:parent-style-name="colspec" style:name="id1-3-2-26-3-1-4">
      <style:table-column-properties style:rel-column-width="24*"/>
    </style:style>
    <style:style style:family="table-column" style:parent-style-name="colspec" style:name="id1-3-2-26-3-1-5">
      <style:table-column-properties style:rel-column-width="17*"/>
    </style:style>
    <style:style style:family="table-column" style:parent-style-name="colspec" style:name="id1-3-2-26-3-1-6">
      <style:table-column-properties style:rel-column-width="21*"/>
    </style:style>
    <style:style style:family="table-column" style:parent-style-name="colspec" style:name="id1-3-2-26-6-1-1">
      <style:table-column-properties style:rel-column-width="9*"/>
    </style:style>
    <style:style style:family="table-column" style:parent-style-name="colspec" style:name="id1-3-2-26-6-1-2">
      <style:table-column-properties style:rel-column-width="25*"/>
    </style:style>
    <style:style style:family="table-column" style:parent-style-name="colspec" style:name="id1-3-2-26-6-1-3">
      <style:table-column-properties style:rel-column-width="10*"/>
    </style:style>
    <style:style style:family="table-column" style:parent-style-name="colspec" style:name="id1-3-2-26-6-1-4">
      <style:table-column-properties style:rel-column-width="10*"/>
    </style:style>
    <style:style style:family="table-column" style:parent-style-name="colspec" style:name="id1-3-2-26-6-1-5">
      <style:table-column-properties style:rel-column-width="14*"/>
    </style:style>
    <style:style style:family="table-column" style:parent-style-name="colspec" style:name="id1-3-2-26-6-1-6">
      <style:table-column-properties style:rel-column-width="14*"/>
    </style:style>
    <style:style style:family="table-column" style:parent-style-name="colspec" style:name="id1-3-2-26-6-1-7">
      <style:table-column-properties style:rel-column-width="14*"/>
    </style:style>
    <style:style style:family="table-column" style:parent-style-name="colspec" style:name="id1-3-2-26-6-1-8">
      <style:table-column-properties style:rel-column-width="30*"/>
    </style:style>
    <style:style style:family="table-column" style:parent-style-name="colspec" style:name="id1-3-2-27-3-1-1">
      <style:table-column-properties style:rel-column-width="14*"/>
    </style:style>
    <style:style style:family="table-column" style:parent-style-name="colspec" style:name="id1-3-2-27-3-1-2">
      <style:table-column-properties style:rel-column-width="29*"/>
    </style:style>
    <style:style style:family="table-column" style:parent-style-name="colspec" style:name="id1-3-2-27-3-1-3">
      <style:table-column-properties style:rel-column-width="22*"/>
    </style:style>
    <style:style style:family="table-column" style:parent-style-name="colspec" style:name="id1-3-2-27-3-1-4">
      <style:table-column-properties style:rel-column-width="24*"/>
    </style:style>
    <style:style style:family="table-column" style:parent-style-name="colspec" style:name="id1-3-2-27-3-1-5">
      <style:table-column-properties style:rel-column-width="17*"/>
    </style:style>
    <style:style style:family="table-column" style:parent-style-name="colspec" style:name="id1-3-2-27-3-1-6">
      <style:table-column-properties style:rel-column-width="21*"/>
    </style:style>
    <style:style style:family="table-column" style:parent-style-name="colspec" style:name="id1-3-2-27-6-1-1">
      <style:table-column-properties style:rel-column-width="7*"/>
    </style:style>
    <style:style style:family="table-column" style:parent-style-name="colspec" style:name="id1-3-2-27-6-1-2">
      <style:table-column-properties style:rel-column-width="25*"/>
    </style:style>
    <style:style style:family="table-column" style:parent-style-name="colspec" style:name="id1-3-2-27-6-1-3">
      <style:table-column-properties style:rel-column-width="9*"/>
    </style:style>
    <style:style style:family="table-column" style:parent-style-name="colspec" style:name="id1-3-2-27-6-1-4">
      <style:table-column-properties style:rel-column-width="10*"/>
    </style:style>
    <style:style style:family="table-column" style:parent-style-name="colspec" style:name="id1-3-2-27-6-1-5">
      <style:table-column-properties style:rel-column-width="14*"/>
    </style:style>
    <style:style style:family="table-column" style:parent-style-name="colspec" style:name="id1-3-2-27-6-1-6">
      <style:table-column-properties style:rel-column-width="14*"/>
    </style:style>
    <style:style style:family="table-column" style:parent-style-name="colspec" style:name="id1-3-2-27-6-1-7">
      <style:table-column-properties style:rel-column-width="19*"/>
    </style:style>
    <style:style style:family="table-column" style:parent-style-name="colspec" style:name="id1-3-2-27-6-1-8">
      <style:table-column-properties style:rel-column-width="27*"/>
    </style:style>
    <text:list-style style:name="id1-3-2-27-6-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9-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4-1-1">
      <style:table-column-properties style:rel-column-width="14*"/>
    </style:style>
    <style:style style:family="table-column" style:parent-style-name="colspec" style:name="id1-3-2-28-4-1-2">
      <style:table-column-properties style:rel-column-width="29*"/>
    </style:style>
    <style:style style:family="table-column" style:parent-style-name="colspec" style:name="id1-3-2-28-4-1-3">
      <style:table-column-properties style:rel-column-width="22*"/>
    </style:style>
    <style:style style:family="table-column" style:parent-style-name="colspec" style:name="id1-3-2-28-4-1-4">
      <style:table-column-properties style:rel-column-width="24*"/>
    </style:style>
    <style:style style:family="table-column" style:parent-style-name="colspec" style:name="id1-3-2-28-4-1-5">
      <style:table-column-properties style:rel-column-width="17*"/>
    </style:style>
    <style:style style:family="table-column" style:parent-style-name="colspec" style:name="id1-3-2-28-4-1-6">
      <style:table-column-properties style:rel-column-width="21*"/>
    </style:style>
    <style:style style:family="table-column" style:parent-style-name="colspec" style:name="id1-3-2-28-6-1-1">
      <style:table-column-properties style:rel-column-width="11*"/>
    </style:style>
    <style:style style:family="table-column" style:parent-style-name="colspec" style:name="id1-3-2-28-6-1-2">
      <style:table-column-properties style:rel-column-width="29*"/>
    </style:style>
    <style:style style:family="table-column" style:parent-style-name="colspec" style:name="id1-3-2-28-6-1-3">
      <style:table-column-properties style:rel-column-width="10*"/>
    </style:style>
    <style:style style:family="table-column" style:parent-style-name="colspec" style:name="id1-3-2-28-6-1-4">
      <style:table-column-properties style:rel-column-width="11*"/>
    </style:style>
    <style:style style:family="table-column" style:parent-style-name="colspec" style:name="id1-3-2-28-6-1-5">
      <style:table-column-properties style:rel-column-width="15*"/>
    </style:style>
    <style:style style:family="table-column" style:parent-style-name="colspec" style:name="id1-3-2-28-6-1-6">
      <style:table-column-properties style:rel-column-width="10*"/>
    </style:style>
    <style:style style:family="table-column" style:parent-style-name="colspec" style:name="id1-3-2-28-6-1-7">
      <style:table-column-properties style:rel-column-width="19*"/>
    </style:style>
    <style:style style:family="table-column" style:parent-style-name="colspec" style:name="id1-3-2-28-6-1-8">
      <style:table-column-properties style:rel-column-width="22*"/>
    </style:style>
    <text:list-style style:name="id1-3-2-28-6-1-9-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9-5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9-5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9-5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9-5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9-5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9-5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9-5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9-5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9-64-8-1">
      <text:list-level-style-bullet text:bullet-char="°" text:level="1">
        <style:list-level-properties text:min-label-width="10mm"/>
      </text:list-level-style-bullet>
    </text:list-style>
    <text:list-style style:name="id1-3-2-28-6-1-9-64-8-1-1">
      <text:list-level-style-bullet text:bullet-char="°" text:level="1">
        <style:list-level-properties text:min-label-width="10mm"/>
      </text:list-level-style-bullet>
    </text:list-style>
    <text:list-style style:name="id1-3-2-28-6-1-9-64-8-1-2">
      <text:list-level-style-bullet text:bullet-char="°" text:level="1">
        <style:list-level-properties text:min-label-width="10mm"/>
      </text:list-level-style-bullet>
    </text:list-style>
    <style:style style:family="table-column" style:parent-style-name="colspec" style:name="id1-3-2-29-3-1-1">
      <style:table-column-properties style:rel-column-width="14*"/>
    </style:style>
    <style:style style:family="table-column" style:parent-style-name="colspec" style:name="id1-3-2-29-3-1-2">
      <style:table-column-properties style:rel-column-width="29*"/>
    </style:style>
    <style:style style:family="table-column" style:parent-style-name="colspec" style:name="id1-3-2-29-3-1-3">
      <style:table-column-properties style:rel-column-width="22*"/>
    </style:style>
    <style:style style:family="table-column" style:parent-style-name="colspec" style:name="id1-3-2-29-3-1-4">
      <style:table-column-properties style:rel-column-width="24*"/>
    </style:style>
    <style:style style:family="table-column" style:parent-style-name="colspec" style:name="id1-3-2-29-3-1-5">
      <style:table-column-properties style:rel-column-width="17*"/>
    </style:style>
    <style:style style:family="table-column" style:parent-style-name="colspec" style:name="id1-3-2-29-3-1-6">
      <style:table-column-properties style:rel-column-width="21*"/>
    </style:style>
    <style:style style:family="table-column" style:parent-style-name="colspec" style:name="id1-3-2-29-6-1-1">
      <style:table-column-properties style:rel-column-width="9*"/>
    </style:style>
    <style:style style:family="table-column" style:parent-style-name="colspec" style:name="id1-3-2-29-6-1-2">
      <style:table-column-properties style:rel-column-width="29*"/>
    </style:style>
    <style:style style:family="table-column" style:parent-style-name="colspec" style:name="id1-3-2-29-6-1-3">
      <style:table-column-properties style:rel-column-width="0*"/>
    </style:style>
    <style:style style:family="table-column" style:parent-style-name="colspec" style:name="id1-3-2-29-6-1-4">
      <style:table-column-properties style:rel-column-width="9*"/>
    </style:style>
    <style:style style:family="table-column" style:parent-style-name="colspec" style:name="id1-3-2-29-6-1-5">
      <style:table-column-properties style:rel-column-width="17*"/>
    </style:style>
    <style:style style:family="table-column" style:parent-style-name="colspec" style:name="id1-3-2-29-6-1-6">
      <style:table-column-properties style:rel-column-width="14*"/>
    </style:style>
    <style:style style:family="table-column" style:parent-style-name="colspec" style:name="id1-3-2-29-6-1-7">
      <style:table-column-properties style:rel-column-width="10*"/>
    </style:style>
    <style:style style:family="table-column" style:parent-style-name="colspec" style:name="id1-3-2-29-6-1-8">
      <style:table-column-properties style:rel-column-width="15*"/>
    </style:style>
    <style:style style:family="table-column" style:parent-style-name="colspec" style:name="id1-3-2-29-6-1-9">
      <style:table-column-properties style:rel-column-width="23*"/>
    </style:style>
    <text:list-style style:name="id1-3-2-29-6-1-10-18-8-1">
      <text:list-level-style-bullet text:bullet-char="°" text:level="1">
        <style:list-level-properties text:min-label-width="10mm"/>
      </text:list-level-style-bullet>
    </text:list-style>
    <text:list-style style:name="id1-3-2-29-6-1-10-18-8-1-1">
      <text:list-level-style-bullet text:bullet-char="°" text:level="1">
        <style:list-level-properties text:min-label-width="10mm"/>
      </text:list-level-style-bullet>
    </text:list-style>
    <text:list-style style:name="id1-3-2-29-6-1-10-22-8-1">
      <text:list-level-style-bullet text:bullet-char="°" text:level="1">
        <style:list-level-properties text:min-label-width="10mm"/>
      </text:list-level-style-bullet>
    </text:list-style>
    <text:list-style style:name="id1-3-2-29-6-1-10-22-8-1-1">
      <text:list-level-style-bullet text:bullet-char="°" text:level="1">
        <style:list-level-properties text:min-label-width="10mm"/>
      </text:list-level-style-bullet>
    </text:list-style>
    <text:list-style style:name="id1-3-2-29-6-1-10-39-8-1">
      <text:list-level-style-bullet text:bullet-char="°" text:level="1">
        <style:list-level-properties text:min-label-width="10mm"/>
      </text:list-level-style-bullet>
    </text:list-style>
    <text:list-style style:name="id1-3-2-29-6-1-10-39-8-1-1">
      <text:list-level-style-bullet text:bullet-char="°" text:level="1">
        <style:list-level-properties text:min-label-width="10mm"/>
      </text:list-level-style-bullet>
    </text:list-style>
    <text:list-style style:name="id1-3-2-29-6-1-10-39-8-1-2">
      <text:list-level-style-bullet text:bullet-char="°" text:level="1">
        <style:list-level-properties text:min-label-width="10mm"/>
      </text:list-level-style-bullet>
    </text:list-style>
    <text:list-style style:name="id1-3-2-29-6-1-10-41-8-1">
      <text:list-level-style-bullet text:bullet-char="°" text:level="1">
        <style:list-level-properties text:min-label-width="10mm"/>
      </text:list-level-style-bullet>
    </text:list-style>
    <text:list-style style:name="id1-3-2-29-6-1-10-41-8-1-1">
      <text:list-level-style-bullet text:bullet-char="°" text:level="1">
        <style:list-level-properties text:min-label-width="10mm"/>
      </text:list-level-style-bullet>
    </text:list-style>
    <text:list-style style:name="id1-3-2-29-6-1-10-42-8-1">
      <text:list-level-style-bullet text:bullet-char="°" text:level="1">
        <style:list-level-properties text:min-label-width="10mm"/>
      </text:list-level-style-bullet>
    </text:list-style>
    <text:list-style style:name="id1-3-2-29-6-1-10-42-8-1-1">
      <text:list-level-style-bullet text:bullet-char="°" text:level="1">
        <style:list-level-properties text:min-label-width="10mm"/>
      </text:list-level-style-bullet>
    </text:list-style>
    <text:list-style style:name="id1-3-2-29-6-1-10-44-8-1">
      <text:list-level-style-bullet text:bullet-char="°" text:level="1">
        <style:list-level-properties text:min-label-width="10mm"/>
      </text:list-level-style-bullet>
    </text:list-style>
    <text:list-style style:name="id1-3-2-29-6-1-10-44-8-1-1">
      <text:list-level-style-bullet text:bullet-char="°" text:level="1">
        <style:list-level-properties text:min-label-width="10mm"/>
      </text:list-level-style-bullet>
    </text:list-style>
    <style:style style:family="table-column" style:parent-style-name="colspec" style:name="id1-3-2-30-3-1-1">
      <style:table-column-properties style:rel-column-width="14*"/>
    </style:style>
    <style:style style:family="table-column" style:parent-style-name="colspec" style:name="id1-3-2-30-3-1-2">
      <style:table-column-properties style:rel-column-width="29*"/>
    </style:style>
    <style:style style:family="table-column" style:parent-style-name="colspec" style:name="id1-3-2-30-3-1-3">
      <style:table-column-properties style:rel-column-width="22*"/>
    </style:style>
    <style:style style:family="table-column" style:parent-style-name="colspec" style:name="id1-3-2-30-3-1-4">
      <style:table-column-properties style:rel-column-width="24*"/>
    </style:style>
    <style:style style:family="table-column" style:parent-style-name="colspec" style:name="id1-3-2-30-3-1-5">
      <style:table-column-properties style:rel-column-width="17*"/>
    </style:style>
    <style:style style:family="table-column" style:parent-style-name="colspec" style:name="id1-3-2-30-3-1-6">
      <style:table-column-properties style:rel-column-width="21*"/>
    </style:style>
    <style:style style:family="table-column" style:parent-style-name="colspec" style:name="id1-3-2-30-6-1-1">
      <style:table-column-properties style:rel-column-width="10*"/>
    </style:style>
    <style:style style:family="table-column" style:parent-style-name="colspec" style:name="id1-3-2-30-6-1-2">
      <style:table-column-properties style:rel-column-width="26*"/>
    </style:style>
    <style:style style:family="table-column" style:parent-style-name="colspec" style:name="id1-3-2-30-6-1-3">
      <style:table-column-properties style:rel-column-width="9*"/>
    </style:style>
    <style:style style:family="table-column" style:parent-style-name="colspec" style:name="id1-3-2-30-6-1-4">
      <style:table-column-properties style:rel-column-width="15*"/>
    </style:style>
    <style:style style:family="table-column" style:parent-style-name="colspec" style:name="id1-3-2-30-6-1-5">
      <style:table-column-properties style:rel-column-width="14*"/>
    </style:style>
    <style:style style:family="table-column" style:parent-style-name="colspec" style:name="id1-3-2-30-6-1-6">
      <style:table-column-properties style:rel-column-width="14*"/>
    </style:style>
    <style:style style:family="table-column" style:parent-style-name="colspec" style:name="id1-3-2-30-6-1-7">
      <style:table-column-properties style:rel-column-width="14*"/>
    </style:style>
    <style:style style:family="table-column" style:parent-style-name="colspec" style:name="id1-3-2-30-6-1-8">
      <style:table-column-properties style:rel-column-width="25*"/>
    </style:style>
    <text:list-style style:name="id1-3-2-30-6-1-9-59-8-1">
      <text:list-level-style-bullet text:bullet-char="°" text:level="1">
        <style:list-level-properties text:min-label-width="10mm"/>
      </text:list-level-style-bullet>
    </text:list-style>
    <text:list-style style:name="id1-3-2-30-6-1-9-59-8-1-1">
      <text:list-level-style-bullet text:bullet-char="°" text:level="1">
        <style:list-level-properties text:min-label-width="10mm"/>
      </text:list-level-style-bullet>
    </text:list-style>
    <text:list-style style:name="id1-3-2-30-6-1-9-59-8-1-2">
      <text:list-level-style-bullet text:bullet-char="°" text:level="1">
        <style:list-level-properties text:min-label-width="10mm"/>
      </text:list-level-style-bullet>
    </text:list-style>
    <style:style style:family="table-column" style:parent-style-name="colspec" style:name="id1-3-2-31-4-1-1">
      <style:table-column-properties style:rel-column-width="14*"/>
    </style:style>
    <style:style style:family="table-column" style:parent-style-name="colspec" style:name="id1-3-2-31-4-1-2">
      <style:table-column-properties style:rel-column-width="29*"/>
    </style:style>
    <style:style style:family="table-column" style:parent-style-name="colspec" style:name="id1-3-2-31-4-1-3">
      <style:table-column-properties style:rel-column-width="22*"/>
    </style:style>
    <style:style style:family="table-column" style:parent-style-name="colspec" style:name="id1-3-2-31-4-1-4">
      <style:table-column-properties style:rel-column-width="24*"/>
    </style:style>
    <style:style style:family="table-column" style:parent-style-name="colspec" style:name="id1-3-2-31-4-1-5">
      <style:table-column-properties style:rel-column-width="17*"/>
    </style:style>
    <style:style style:family="table-column" style:parent-style-name="colspec" style:name="id1-3-2-31-4-1-6">
      <style:table-column-properties style:rel-column-width="21*"/>
    </style:style>
    <style:style style:family="table-column" style:parent-style-name="colspec" style:name="id1-3-2-31-7-1-1">
      <style:table-column-properties style:rel-column-width="9*"/>
    </style:style>
    <style:style style:family="table-column" style:parent-style-name="colspec" style:name="id1-3-2-31-7-1-2">
      <style:table-column-properties style:rel-column-width="28*"/>
    </style:style>
    <style:style style:family="table-column" style:parent-style-name="colspec" style:name="id1-3-2-31-7-1-3">
      <style:table-column-properties style:rel-column-width="10*"/>
    </style:style>
    <style:style style:family="table-column" style:parent-style-name="colspec" style:name="id1-3-2-31-7-1-4">
      <style:table-column-properties style:rel-column-width="10*"/>
    </style:style>
    <style:style style:family="table-column" style:parent-style-name="colspec" style:name="id1-3-2-31-7-1-5">
      <style:table-column-properties style:rel-column-width="14*"/>
    </style:style>
    <style:style style:family="table-column" style:parent-style-name="colspec" style:name="id1-3-2-31-7-1-6">
      <style:table-column-properties style:rel-column-width="11*"/>
    </style:style>
    <style:style style:family="table-column" style:parent-style-name="colspec" style:name="id1-3-2-31-7-1-7">
      <style:table-column-properties style:rel-column-width="15*"/>
    </style:style>
    <style:style style:family="table-column" style:parent-style-name="colspec" style:name="id1-3-2-31-7-1-8">
      <style:table-column-properties style:rel-column-width="28*"/>
    </style:style>
    <style:style style:family="table-column" style:parent-style-name="colspec" style:name="id1-3-2-32-3-1-1">
      <style:table-column-properties style:rel-column-width="14*"/>
    </style:style>
    <style:style style:family="table-column" style:parent-style-name="colspec" style:name="id1-3-2-32-3-1-2">
      <style:table-column-properties style:rel-column-width="29*"/>
    </style:style>
    <style:style style:family="table-column" style:parent-style-name="colspec" style:name="id1-3-2-32-3-1-3">
      <style:table-column-properties style:rel-column-width="22*"/>
    </style:style>
    <style:style style:family="table-column" style:parent-style-name="colspec" style:name="id1-3-2-32-3-1-4">
      <style:table-column-properties style:rel-column-width="24*"/>
    </style:style>
    <style:style style:family="table-column" style:parent-style-name="colspec" style:name="id1-3-2-32-3-1-5">
      <style:table-column-properties style:rel-column-width="17*"/>
    </style:style>
    <style:style style:family="table-column" style:parent-style-name="colspec" style:name="id1-3-2-32-3-1-6">
      <style:table-column-properties style:rel-column-width="21*"/>
    </style:style>
    <style:style style:family="table-column" style:parent-style-name="colspec" style:name="id1-3-2-32-6-1-1">
      <style:table-column-properties style:rel-column-width="8*"/>
    </style:style>
    <style:style style:family="table-column" style:parent-style-name="colspec" style:name="id1-3-2-32-6-1-2">
      <style:table-column-properties style:rel-column-width="25*"/>
    </style:style>
    <style:style style:family="table-column" style:parent-style-name="colspec" style:name="id1-3-2-32-6-1-3">
      <style:table-column-properties style:rel-column-width="11*"/>
    </style:style>
    <style:style style:family="table-column" style:parent-style-name="colspec" style:name="id1-3-2-32-6-1-4">
      <style:table-column-properties style:rel-column-width="11*"/>
    </style:style>
    <style:style style:family="table-column" style:parent-style-name="colspec" style:name="id1-3-2-32-6-1-5">
      <style:table-column-properties style:rel-column-width="14*"/>
    </style:style>
    <style:style style:family="table-column" style:parent-style-name="colspec" style:name="id1-3-2-32-6-1-6">
      <style:table-column-properties style:rel-column-width="11*"/>
    </style:style>
    <style:style style:family="table-column" style:parent-style-name="colspec" style:name="id1-3-2-32-6-1-7">
      <style:table-column-properties style:rel-column-width="16*"/>
    </style:style>
    <style:style style:family="table-column" style:parent-style-name="colspec" style:name="id1-3-2-32-6-1-8">
      <style:table-column-properties style:rel-column-width="31*"/>
    </style:style>
    <style:style style:family="table-column" style:parent-style-name="colspec" style:name="id1-3-2-33-3-1-1">
      <style:table-column-properties style:rel-column-width="14*"/>
    </style:style>
    <style:style style:family="table-column" style:parent-style-name="colspec" style:name="id1-3-2-33-3-1-2">
      <style:table-column-properties style:rel-column-width="29*"/>
    </style:style>
    <style:style style:family="table-column" style:parent-style-name="colspec" style:name="id1-3-2-33-3-1-3">
      <style:table-column-properties style:rel-column-width="22*"/>
    </style:style>
    <style:style style:family="table-column" style:parent-style-name="colspec" style:name="id1-3-2-33-3-1-4">
      <style:table-column-properties style:rel-column-width="24*"/>
    </style:style>
    <style:style style:family="table-column" style:parent-style-name="colspec" style:name="id1-3-2-33-3-1-5">
      <style:table-column-properties style:rel-column-width="17*"/>
    </style:style>
    <style:style style:family="table-column" style:parent-style-name="colspec" style:name="id1-3-2-33-3-1-6">
      <style:table-column-properties style:rel-column-width="21*"/>
    </style:style>
    <style:style style:family="table-column" style:parent-style-name="colspec" style:name="id1-3-2-33-6-1-1">
      <style:table-column-properties style:rel-column-width="6*"/>
    </style:style>
    <style:style style:family="table-column" style:parent-style-name="colspec" style:name="id1-3-2-33-6-1-2">
      <style:table-column-properties style:rel-column-width="25*"/>
    </style:style>
    <style:style style:family="table-column" style:parent-style-name="colspec" style:name="id1-3-2-33-6-1-3">
      <style:table-column-properties style:rel-column-width="11*"/>
    </style:style>
    <style:style style:family="table-column" style:parent-style-name="colspec" style:name="id1-3-2-33-6-1-4">
      <style:table-column-properties style:rel-column-width="11*"/>
    </style:style>
    <style:style style:family="table-column" style:parent-style-name="colspec" style:name="id1-3-2-33-6-1-5">
      <style:table-column-properties style:rel-column-width="14*"/>
    </style:style>
    <style:style style:family="table-column" style:parent-style-name="colspec" style:name="id1-3-2-33-6-1-6">
      <style:table-column-properties style:rel-column-width="10*"/>
    </style:style>
    <style:style style:family="table-column" style:parent-style-name="colspec" style:name="id1-3-2-33-6-1-7">
      <style:table-column-properties style:rel-column-width="11*"/>
    </style:style>
    <style:style style:family="table-column" style:parent-style-name="colspec" style:name="id1-3-2-33-6-1-8">
      <style:table-column-properties style:rel-column-width="39*"/>
    </style:style>
    <style:style style:family="table-column" style:parent-style-name="colspec" style:name="id1-3-2-34-3-1-1">
      <style:table-column-properties style:rel-column-width="14*"/>
    </style:style>
    <style:style style:family="table-column" style:parent-style-name="colspec" style:name="id1-3-2-34-3-1-2">
      <style:table-column-properties style:rel-column-width="29*"/>
    </style:style>
    <style:style style:family="table-column" style:parent-style-name="colspec" style:name="id1-3-2-34-3-1-3">
      <style:table-column-properties style:rel-column-width="22*"/>
    </style:style>
    <style:style style:family="table-column" style:parent-style-name="colspec" style:name="id1-3-2-34-3-1-4">
      <style:table-column-properties style:rel-column-width="24*"/>
    </style:style>
    <style:style style:family="table-column" style:parent-style-name="colspec" style:name="id1-3-2-34-3-1-5">
      <style:table-column-properties style:rel-column-width="17*"/>
    </style:style>
    <style:style style:family="table-column" style:parent-style-name="colspec" style:name="id1-3-2-34-3-1-6">
      <style:table-column-properties style:rel-column-width="21*"/>
    </style:style>
    <style:style style:family="table-column" style:parent-style-name="colspec" style:name="id1-3-2-34-6-1-1">
      <style:table-column-properties style:rel-column-width="9*"/>
    </style:style>
    <style:style style:family="table-column" style:parent-style-name="colspec" style:name="id1-3-2-34-6-1-2">
      <style:table-column-properties style:rel-column-width="21*"/>
    </style:style>
    <style:style style:family="table-column" style:parent-style-name="colspec" style:name="id1-3-2-34-6-1-3">
      <style:table-column-properties style:rel-column-width="10*"/>
    </style:style>
    <style:style style:family="table-column" style:parent-style-name="colspec" style:name="id1-3-2-34-6-1-4">
      <style:table-column-properties style:rel-column-width="14*"/>
    </style:style>
    <style:style style:family="table-column" style:parent-style-name="colspec" style:name="id1-3-2-34-6-1-5">
      <style:table-column-properties style:rel-column-width="12*"/>
    </style:style>
    <style:style style:family="table-column" style:parent-style-name="colspec" style:name="id1-3-2-34-6-1-6">
      <style:table-column-properties style:rel-column-width="9*"/>
    </style:style>
    <style:style style:family="table-column" style:parent-style-name="colspec" style:name="id1-3-2-34-6-1-7">
      <style:table-column-properties style:rel-column-width="25*"/>
    </style:style>
    <style:style style:family="table-column" style:parent-style-name="colspec" style:name="id1-3-2-34-6-1-8">
      <style:table-column-properties style:rel-column-width="25*"/>
    </style:style>
    <text:list-style style:name="id1-3-2-34-6-1-9-7-8-1">
      <text:list-level-style-bullet text:bullet-char="°" text:level="1">
        <style:list-level-properties text:min-label-width="10mm"/>
      </text:list-level-style-bullet>
    </text:list-style>
    <text:list-style style:name="id1-3-2-34-6-1-9-7-8-1-1">
      <text:list-level-style-bullet text:bullet-char="°" text:level="1">
        <style:list-level-properties text:min-label-width="10mm"/>
      </text:list-level-style-bullet>
    </text:list-style>
    <text:list-style style:name="id1-3-2-34-6-1-9-7-8-1-2">
      <text:list-level-style-bullet text:bullet-char="°" text:level="1">
        <style:list-level-properties text:min-label-width="10mm"/>
      </text:list-level-style-bullet>
    </text:list-style>
    <text:list-style style:name="id1-3-2-34-6-1-9-13-8-1">
      <text:list-level-style-bullet text:bullet-char="°" text:level="1">
        <style:list-level-properties text:min-label-width="10mm"/>
      </text:list-level-style-bullet>
    </text:list-style>
    <text:list-style style:name="id1-3-2-34-6-1-9-13-8-1-1">
      <text:list-level-style-bullet text:bullet-char="°" text:level="1">
        <style:list-level-properties text:min-label-width="10mm"/>
      </text:list-level-style-bullet>
    </text:list-style>
    <text:list-style style:name="id1-3-2-34-6-1-9-13-8-1-2">
      <text:list-level-style-bullet text:bullet-char="°" text:level="1">
        <style:list-level-properties text:min-label-width="10mm"/>
      </text:list-level-style-bullet>
    </text:list-style>
    <text:list-style style:name="id1-3-2-34-6-1-9-14-8-1">
      <text:list-level-style-bullet text:bullet-char="°" text:level="1">
        <style:list-level-properties text:min-label-width="10mm"/>
      </text:list-level-style-bullet>
    </text:list-style>
    <text:list-style style:name="id1-3-2-34-6-1-9-14-8-1-1">
      <text:list-level-style-bullet text:bullet-char="°" text:level="1">
        <style:list-level-properties text:min-label-width="10mm"/>
      </text:list-level-style-bullet>
    </text:list-style>
    <text:list-style style:name="id1-3-2-34-6-1-9-16-8-1">
      <text:list-level-style-bullet text:bullet-char="°" text:level="1">
        <style:list-level-properties text:min-label-width="10mm"/>
      </text:list-level-style-bullet>
    </text:list-style>
    <text:list-style style:name="id1-3-2-34-6-1-9-16-8-1-1">
      <text:list-level-style-bullet text:bullet-char="°" text:level="1">
        <style:list-level-properties text:min-label-width="10mm"/>
      </text:list-level-style-bullet>
    </text:list-style>
    <text:list-style style:name="id1-3-2-34-6-1-9-17-8-1">
      <text:list-level-style-bullet text:bullet-char="°" text:level="1">
        <style:list-level-properties text:min-label-width="10mm"/>
      </text:list-level-style-bullet>
    </text:list-style>
    <text:list-style style:name="id1-3-2-34-6-1-9-17-8-1-1">
      <text:list-level-style-bullet text:bullet-char="°" text:level="1">
        <style:list-level-properties text:min-label-width="10mm"/>
      </text:list-level-style-bullet>
    </text:list-style>
    <text:list-style style:name="id1-3-2-34-6-1-9-22-8-1">
      <text:list-level-style-bullet text:bullet-char="°" text:level="1">
        <style:list-level-properties text:min-label-width="10mm"/>
      </text:list-level-style-bullet>
    </text:list-style>
    <text:list-style style:name="id1-3-2-34-6-1-9-22-8-1-1">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burgemeester en wethouders en de burgemeester van de gemeente Zutphen houdende bepalingen over het verlenen van bevoegdheden (Algemeen bevoegdhedenbesluit gemeente Zutphen 2023)</text:p>
      <text:section text:name="regeling_id1-3-2" text:style-name="regeling">
        <text:section text:name="aanhef_id1-3-2-1" text:style-name="aanhef">
          <text:section text:name="preambule_id1-3-2-1-1" text:style-name="preambule">
            <text:p text:style-name="al">Ons kenmerk: 571987</text:p>
            <text:p text:style-name="al"/>
            <text:p text:style-name="al"/>
            <text:p text:style-name="al">Het college van burgemeester en wethouders en de burgemeester van de gemeente Zutphen, ieder voor zover het hem toekomende bevoegdheden betreft;</text:p>
            <text:p text:style-name="al"/>
            <text:p text:style-name="al">gelet op het Burgerlijk Wetboek, de Gemeentewet en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I.</text:number>
                <text:p text:style-name="al">dat de uitoefening van de bevoegdheden, zoals vermeld in de bij dit besluit behorende registers, wordt gemandateerd en/ of opgedragen aan de daarbij vermelde functionarissen dan wel aan hen hiervoor volmacht en/ of machtiging wordt verleend;</text:p>
              </text:list-item>
              <text:list-item text:style-override="id1-3-2-2-1-5-2">
                <text:number>II.</text:number>
                <text:p text:style-name="al">dat de bijbehorende (onder)tekening wordt gemandateerd of opgedragen aan de daarbij vermelde functionarissen of hen hiervoor volmacht en/ of machtiging wordt verleend;</text:p>
              </text:list-item>
              <text:list-item text:style-override="id1-3-2-2-1-5-3">
                <text:number>III.</text:number>
                <text:p text:style-name="al">dat voor de uitoefening van de onder punt I. van dit besluit bedoelde bevoegdheden de bijzondere instructies of voorwaarden, zoals vermeld in de bij dit besluit behorende registers, worden vastgesteld en daarop van toepassing verklaard;</text:p>
              </text:list-item>
              <text:list-item text:style-override="id1-3-2-2-1-5-4">
                <text:number>IV.</text:number>
                <text:p text:style-name="al">dat voor de uitoefening van de onder punt I. en II. van dit besluit bedoelde bevoegdheden de navolgende algemene instructies worden vastgesteld en daarop van toepassing worden verklaard;</text:p>
              </text:list-item>
            </text:list>
            <text:p text:style-name="al"/>
          </text:section>
          <text:section text:name="artikel_id1-3-2-2-2" text:style-name="artikel">
            <text:p text:style-name="artikel_kop_titel"><text:span text:style-name="artikel_kop_label">Artikel</text:span> <text:span text:style-name="artikel_kop_nr">1</text:span> Begripsomschrijvingen</text:p>
            <text:p text:style-name="al">Dit besluit verstaat onder:</text:p>
            <text:list text:style-name="id1-3-2-2-2-3">
              <text:list-item text:style-override="id1-3-2-2-2-3-1">
                <text:number>a.</text:number>
                <text:p text:style-name="al">beheerder BAG: de ambtenaar aangewezen als beheerder basisadministraties adressen en gebouwen;</text:p>
              </text:list-item>
              <text:list-item text:style-override="id1-3-2-2-2-3-2">
                <text:number>b.</text:number>
                <text:p text:style-name="al">budgethouder: degene die ambtelijk verantwoordelijk is voor de beheersing van één of meer budgetten;</text:p>
              </text:list-item>
              <text:list-item text:style-override="id1-3-2-2-2-3-3">
                <text:number>c.</text:number>
                <text:p text:style-name="al">college: het college van burgemeester en wethouders;</text:p>
              </text:list-item>
              <text:list-item text:style-override="id1-3-2-2-2-3-4">
                <text:number>d.</text:number>
                <text:p text:style-name="al">directeur: de manager van een domein;</text:p>
              </text:list-item>
              <text:list-item text:style-override="id1-3-2-2-2-3-5">
                <text:number>e.</text:number>
                <text:p text:style-name="al">directie: de gemeentesecretaris en de directeuren;</text:p>
              </text:list-item>
              <text:list-item text:style-override="id1-3-2-2-2-3-6">
                <text:number>f.</text:number>
                <text:p text:style-name="al">domein: verzameling van teams die direct door een directeur wordt aangestuurd, waarbij als domeinen te onderscheiden zijn: het domein Bedrijfsvoering en Dienstverlening, het domein Ruimte en Economie en het Sociaal domein; </text:p>
              </text:list-item>
              <text:list-item text:style-override="id1-3-2-2-2-3-7">
                <text:number>g.</text:number>
                <text:p text:style-name="al">gemeentebestuur: de raad, het college en/ of de burgemeester;</text:p>
              </text:list-item>
              <text:list-item text:style-override="id1-3-2-2-2-3-8">
                <text:number>h.</text:number>
                <text:p text:style-name="al">gemeentesecretaris: de gemeentesecretaris/ algemeen directeur; </text:p>
              </text:list-item>
              <text:list-item text:style-override="id1-3-2-2-2-3-9">
                <text:number>i.</text:number>
                <text:p text:style-name="al">leerplichtambtenaar: de ambtenaar aangewezen als leerplichtambtenaar. In de dagelijkse praktijk wordt de leerplichtambtenaar geduid met de titel leerplichtconsulent;</text:p>
              </text:list-item>
              <text:list-item text:style-override="id1-3-2-2-2-3-10">
                <text:number>j.</text:number>
                <text:p text:style-name="al">machtiging: de bevoegdheid om in naam van een bestuursorgaan of de machtiginggever een feitelijke handeling te verrichten;</text:p>
              </text:list-item>
              <text:list-item text:style-override="id1-3-2-2-2-3-11">
                <text:number>k.</text:number>
                <text:p text:style-name="al">(onder)mandaat: de bevoegdheid om in naam van een bestuursorgaan een besluit te nemen;</text:p>
              </text:list-item>
              <text:list-item text:style-override="id1-3-2-2-2-3-12">
                <text:number>l.</text:number>
                <text:p text:style-name="al">medewerker: de medewerker van een team;</text:p>
              </text:list-item>
              <text:list-item text:style-override="id1-3-2-2-2-3-13">
                <text:number>m.</text:number>
                <text:p text:style-name="al">opdracht: de mondelinge of schriftelijke last tot het volvoeren van een taak;</text:p>
              </text:list-item>
              <text:list-item text:style-override="id1-3-2-2-2-3-14">
                <text:number>n.</text:number>
                <text:p text:style-name="al">team: organisatie-eenheid;</text:p>
              </text:list-item>
              <text:list-item text:style-override="id1-3-2-2-2-3-15">
                <text:number>o.</text:number>
                <text:p text:style-name="al">teammanager: de manager van een of meer teams;</text:p>
              </text:list-item>
              <text:list-item text:style-override="id1-3-2-2-2-3-16">
                <text:number>p.</text:number>
                <text:p text:style-name="al">volmacht: de bevoegdheid om in naam van de volmachtgever een privaatrechtelijke rechtshandeling te verrichten.</text:p>
              </text:list-item>
            </text:list>
            <text:p text:style-name="al"/>
          </text:section>
          <text:section text:name="artikel_id1-3-2-2-3" text:style-name="artikel">
            <text:p text:style-name="artikel_kop_titel"><text:span text:style-name="artikel_kop_label">Artikel</text:span> <text:span text:style-name="artikel_kop_nr">2</text:span> Beperking mandaat, volmacht, opdracht of machtiging</text:p>
            <text:list text:style-name="id1-3-2-2-3-2">
              <text:list-item text:style-override="id1-3-2-2-3-2-1">
                <text:number>1.</text:number>
                <text:p text:style-name="al">Een bevoegdheid wordt altijd door het college of de burgemeester uitgeoefend, als de uitoefening leidt tot besluiten, rechtshandelingen of feitelijke handelingen:</text:p>
                <text:list text:style-name="id1-3-2-2-3-2-1-3">
                  <text:list-item text:style-override="id1-3-2-2-3-2-1-3-1">
                    <text:number>a.</text:number>
                    <text:p text:style-name="al">die strijdig zijn met of afwijkend zijn van een algemeen verbindend voorschrift (wet, verordening en/ of regeling), beleidsregel, reglement, richtlijn, instructie, algemene regel en/ of een privaatrechtelijke regeling, tenzij uitdrukkelijk anders is aangegeven; </text:p>
                  </text:list-item>
                  <text:list-item text:style-override="id1-3-2-2-3-2-1-3-2">
                    <text:number>b.</text:number>
                    <text:p text:style-name="al">die afwijken van een uitgebracht extern advies van een wettelijk adviseur;</text:p>
                  </text:list-item>
                  <text:list-item text:style-override="id1-3-2-2-3-2-1-3-3">
                    <text:number>c.</text:number>
                    <text:p text:style-name="al">met financiële gevolgen waarvoor geen (toereikende) begrotingspost is.</text:p>
                  </text:list-item>
                </text:list>
              </text:list-item>
              <text:list-item text:style-override="id1-3-2-2-3-2-2">
                <text:number>2.</text:number>
                <text:p text:style-name="al">Een gemandateerde oefent een bevoegdheid niet uit als deze bij de te nemen beslissing een persoonlijk belang, als bedoeld in artikel 2:4, tweede lid Algemene wet bestuursrecht, heeft.</text:p>
              </text:list-item>
              <text:list-item text:style-override="id1-3-2-2-3-2-3">
                <text:number>3.</text:number>
                <text:p text:style-name="al">De gemandateerde neemt bij de uitoefening van de bevoegdheid het vier-ogen-principe (collegiale consultatie) in acht.</text:p>
              </text:list-item>
            </text:list>
            <text:p text:style-name="al"/>
          </text:section>
          <text:section text:name="artikel_id1-3-2-2-4" text:style-name="artikel">
            <text:p text:style-name="artikel_kop_titel"><text:span text:style-name="artikel_kop_label">Artikel</text:span> <text:span text:style-name="artikel_kop_nr">3</text:span> Informeren mandaatgever</text:p>
            <text:list text:style-name="id1-3-2-2-4-2">
              <text:list-item text:style-override="id1-3-2-2-4-2-1">
                <text:number>1.</text:number>
                <text:p text:style-name="al">Een gemandateerde informeert de mandaatgever over een door hem te nemen beslissing als:</text:p>
                <text:list text:style-name="id1-3-2-2-4-2-1-3">
                  <text:list-item text:style-override="id1-3-2-2-4-2-1-3-1">
                    <text:number>a.</text:number>
                    <text:p text:style-name="al">advies nodig is van anderen en het advies niet aansluit op het eigen standpunt dan wel niet tot dezelfde uitkomsten leidt, of</text:p>
                  </text:list-item>
                  <text:list-item text:style-override="id1-3-2-2-4-2-1-3-2">
                    <text:number>b.</text:number>
                    <text:p text:style-name="al">de maatschappelijke, beleidsmatige, politieke, juridische of financiële omstandigheden daartoe aanleiding geven.</text:p>
                  </text:list-item>
                </text:list>
              </text:list-item>
              <text:list-item text:style-override="id1-3-2-2-4-2-2">
                <text:number>2.</text:number>
                <text:p text:style-name="al">Het niet voldoen aan de in het eerste lid bedoelde verplichting doet niet af aan de rechtsgeldigheid van de krachtens mandaat genomen beslissing.</text:p>
              </text:list-item>
              <text:list-item text:style-override="id1-3-2-2-4-2-3">
                <text:number>3.</text:number>
                <text:p text:style-name="al">De gemandateerde informeert de mandaatgever onverwijld over een door hem genomen beslissing, als het van belang is dat deze daar kennis van neemt.</text:p>
              </text:list-item>
            </text:list>
            <text:p text:style-name="al"/>
          </text:section>
          <text:section text:name="artikel_id1-3-2-2-5" text:style-name="artikel">
            <text:p text:style-name="artikel_kop_titel"><text:span text:style-name="artikel_kop_label">Artikel</text:span> <text:span text:style-name="artikel_kop_nr">4</text:span> Overeenstemming</text:p>
            <text:list text:style-name="id1-3-2-2-5-2">
              <text:list-item text:style-override="id1-3-2-2-5-2-1">
                <text:number>1.</text:number>
                <text:p text:style-name="al">Als het onderwerp van mandaat, volmacht, opdracht of machtiging meer dan één team aangaat, moet er tussen de teammanagers die het aangaat onderling overeenstemming bestaan over de wijze van afdoening.</text:p>
              </text:list-item>
              <text:list-item text:style-override="id1-3-2-2-5-2-2">
                <text:number>2.</text:number>
                <text:p text:style-name="al">Bij het ontbreken van overeenstemming, als bedoeld in het eerste lid, wordt het in het eerste lid bedoelde onderwerp ter besluitvorming voorgelegd aan de gemeentesecretaris en/ of directeur(en) die het aangaat; daarbij moet er, in voorkomend geval, tussen hen overeenstemming bestaan over de wijze van afdoening. </text:p>
              </text:list-item>
              <text:list-item text:style-override="id1-3-2-2-5-2-3">
                <text:number>3.</text:number>
                <text:p text:style-name="al">Bij het ontbreken van overeenstemming, al bedoeld in het eerste en tweede lid, wordt er geen gebruik gemaakt van het verleende mandaat, volmacht, opdracht of machtiging.</text:p>
              </text:list-item>
            </text:list>
            <text:p text:style-name="al"/>
          </text:section>
          <text:section text:name="artikel_id1-3-2-2-6" text:style-name="artikel">
            <text:p text:style-name="artikel_kop_titel"><text:span text:style-name="artikel_kop_label">Artikel</text:span> <text:span text:style-name="artikel_kop_nr">5</text:span> Bevoegdheden gemeentesecretaris, directeur en teammanager</text:p>
            <text:list text:style-name="id1-3-2-2-6-2">
              <text:list-item text:style-override="id1-3-2-2-6-2-1">
                <text:number>1.</text:number>
                <text:p text:style-name="al">De gemeentesecretaris is altijd bevoegd de aan een directeur, teammanager of medewerker gemandateerde of opgedragen bevoegdheden, dan wel de bevoegdheden waarvoor aan een directeur, teammanager of medewerker volmacht of machtiging is verleend, uit te oefenen.</text:p>
              </text:list-item>
              <text:list-item text:style-override="id1-3-2-2-6-2-2">
                <text:number>2.</text:number>
                <text:p text:style-name="al">De directeur is altijd bevoegd de aan een teammanager of een medewerker gemandateerde of opgedragen bevoegdheden, dan wel de bevoegdheden waarvoor aan een teammanager of medewerker volmacht of machtiging is verleend, uit te oefenen, voor zover deze bevoegdheden verband houden met het onder deze directeur vallende domein. </text:p>
              </text:list-item>
              <text:list-item text:style-override="id1-3-2-2-6-2-3">
                <text:number>3.</text:number>
                <text:p text:style-name="al">De teammanager is altijd bevoegd de aan een medewerker binnen zijn team gemandateerde of opgedragen bevoegdheden, dan wel de bevoegdheden waarvoor aan een medewerker binnen zijn team volmacht of machtiging is verleend, uit te oefenen.</text:p>
              </text:list-item>
            </text:list>
          </text:section>
          <text:section text:name="artikel_id1-3-2-2-7" text:style-name="artikel">
            <text:p text:style-name="artikel_kop_titel"><text:span text:style-name="artikel_kop_label"/> <text:span text:style-name="artikel_kop_nr"/>  Artikel 6 Ondermandaat</text:p>
            <text:list text:style-name="id1-3-2-2-7-2">
              <text:list-item text:style-override="id1-3-2-2-7-2-1">
                <text:number>1.</text:number>
                <text:p text:style-name="al">De gemeentesecretaris kan de aan hem gemandateerde bevoegdheden, zonder schriftelijk akkoord van de mandaatgever, mandateren (ondermandaat).</text:p>
              </text:list-item>
              <text:list-item text:style-override="id1-3-2-2-7-2-2">
                <text:number>2.</text:number>
                <text:p text:style-name="al">Een teammanager kan de aan hem gemandateerde bevoegdheden na en met schriftelijk akkoord van de gemeentesecretaris mandateren aan een medewerker, voor zover deze bevoegdheden verband houden met de aan de medewerker en/ of het aan het team toebedeelde takenpakket (ondermandaat). </text:p>
              </text:list-item>
              <text:list-item text:style-override="id1-3-2-2-7-2-3">
                <text:number>3.</text:number>
                <text:p text:style-name="al">Het ondermandaat omvat ook de ondertekening van de in mandaat genomen besluiten.</text:p>
              </text:list-item>
              <text:list-item text:style-override="id1-3-2-2-7-2-4">
                <text:number>4.</text:number>
                <text:p text:style-name="al">Het bepaalde in dit artikel is ook van toepassing op het verlenen van volmacht, opdracht en machtiging.</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Bij de ondertekening wordt gebruik gemaakt van een gestandaardiseerde tekst. </text:p>
              </text:list-item>
              <text:list-item text:style-override="id1-3-2-2-8-2-2">
                <text:number>2.</text:number>
                <text:p text:style-name="al">Het ondertekeningsmandaat geldt niet bij stukken gericht aan de Kroon, de minister-president, de minister, de staatssecretaris, de Commissaris van de Koning(in) en de dijkgraaf.</text:p>
              </text:list-item>
            </text:list>
            <text:p text:style-name="al"/>
          </text:section>
          <text:section text:name="artikel_id1-3-2-2-9" text:style-name="artikel">
            <text:p text:style-name="artikel_kop_titel"><text:span text:style-name="artikel_kop_label">Artikel</text:span> <text:span text:style-name="artikel_kop_nr">8</text:span> Vervanging bij afwezigheid</text:p>
            <text:list text:style-name="id1-3-2-2-9-2">
              <text:list-item text:style-override="id1-3-2-2-9-2-1">
                <text:number>1.</text:number>
                <text:p text:style-name="al">De burgemeester wordt bij afwezigheid vervangen door de loco-burgemeester.</text:p>
              </text:list-item>
              <text:list-item text:style-override="id1-3-2-2-9-2-2">
                <text:number>2.</text:number>
                <text:p text:style-name="al">De wethouders vervangen elkaar bij afwezigheid in onderling overleg.</text:p>
              </text:list-item>
              <text:list-item text:style-override="id1-3-2-2-9-2-3">
                <text:number>3.</text:number>
                <text:p text:style-name="al">De gemeentesecretaris wordt bij afwezigheid vervangen door een directeur. </text:p>
              </text:list-item>
              <text:list-item text:style-override="id1-3-2-2-9-2-4">
                <text:number>4.</text:number>
                <text:p text:style-name="al">De directeuren vervangen elkaar bij afwezigheid in onderling overleg.</text:p>
              </text:list-item>
              <text:list-item text:style-override="id1-3-2-2-9-2-5">
                <text:number>5.</text:number>
                <text:p text:style-name="al">De teammanagers vervangen elkaar bij afwezigheid in onderling overleg.</text:p>
              </text:list-item>
              <text:list-item text:style-override="id1-3-2-2-9-2-6">
                <text:number>6.</text:number>
                <text:p text:style-name="al">De leerplichtambtenaar en de beheerder BAG wordt bij afwezigheid vervangen door de teammanager.</text:p>
              </text:list-item>
            </text:list>
            <text:p text:style-name="al"/>
            <text:list text:style-name="id1-3-2-2-9-4">
              <text:list-item text:style-override="id1-3-2-2-9-4-1">
                <text:number>V.</text:number>
                <text:p text:style-name="al">dat het Algemeen bevoegdhedenbesluit gemeente Zutphen 2020, zoals vastgesteld op 18 augustus 2020, wordt ingetrokken, met dien verstande dat dit besluit van toepassing blijft op gevallen die tot de datum van inwerkingtreding als bedoeld in VI. aanhangig zijn, alsmede op gevallen die ressorteren onder het overgangsrecht bij of krachtens de Omgevingswet;</text:p>
              </text:list-item>
              <text:list-item text:style-override="id1-3-2-2-9-4-2">
                <text:number>VI.</text:number>
                <text:p text:style-name="al">dat dit besluit in werking treedt op 1 januari 2024;</text:p>
              </text:list-item>
              <text:list-item text:style-override="id1-3-2-2-9-4-3">
                <text:number>VII.</text:number>
                <text:p text:style-name="al">dat dit besluit wordt aangehaald als: Algemeen bevoegdhedenbesluit gemeente Zutphen 2023.</text:p>
              </text:list-item>
            </text:list>
            <text:p text:style-name="al"/>
          </text:section>
        </text:section>
        <text:section text:name="regeling-sluiting_id1-3-2-3" text:style-name="regeling-sluiting">
          <text:section text:name="ondertekening_id1-3-2-3-1">
            <text:p><text:span text:style-name="functie">Aldus besloten op 19 december 2023.</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de burgemees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01</text:span> BEVOEGDHEDENREGISTER BURGEMEESTER EN WETHOUDER (BURGEMEESTER EN WETHOUD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7">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list text:style-name="id1-3-2-5-6-1-9-3-8-1">
                    <text:list-item text:style-override="id1-3-2-5-6-1-9-3-8-1-1">
                      <text:number>•</text:number>
                      <text:p text:style-name="table_al">voor zover behorend tot zijn portefeuille</text:p>
                    </text:list-item>
                    <text:list-item text:style-override="id1-3-2-5-6-1-9-3-8-1-2">
                      <text:number>•</text:number>
                      <text:p text:style-name="table_al">besluit moet voor ondertekening gemeld worden in een collegevergadering</text:p>
                    </text:list-item>
                    <text:list-item text:style-override="id1-3-2-5-6-1-9-3-8-1-3">
                      <text:number>•</text:number>
                      <text:p text:style-name="table_al">met, voor zover van toepassing, inachtneming van het inkoop- en aanbestedingsbeleid en de budgethoudersregeling</text:p>
                    </text:list-item>
                    <text:list-item text:style-override="id1-3-2-5-6-1-9-3-8-1-4">
                      <text:number>•</text:number>
                      <text:p text:style-name="table_al">met uitzondering van arbeidsovereenkomsten en overeenkomsten van opdracht voor diensten (inhuur van personeel), al dan niet voor (on)bepaalde tijd</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burgemeester</text:p>
                  <text:p text:style-name="table_al">wethouder</text:p>
                </table:table-cell>
                <table:table-cell table:style-name="entry" table:number-rows-spanned="1" table:number-columns-spanned="1">
                  <text:list text:style-name="id1-3-2-5-6-1-9-4-8-1">
                    <text:list-item text:style-override="id1-3-2-5-6-1-9-4-8-1-1">
                      <text:number>•</text:number>
                      <text:p text:style-name="table_al">voor zover behorend tot zijn portefeuille</text:p>
                    </text:list-item>
                    <text:list-item text:style-override="id1-3-2-5-6-1-9-4-8-1-2">
                      <text:number>•</text:number>
                      <text:p text:style-name="table_al">tot in alle instanties</text:p>
                    </text:list-item>
                    <text:list-item text:style-override="id1-3-2-5-6-1-9-4-8-1-3">
                      <text:number>•</text:number>
                      <text:p text:style-name="table_al">zowel verwerend als eisend</text:p>
                    </text:list-item>
                  </text:list>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7">
                  <text:p text:style-name="table_al">
                    <text:span text:style-name="nadrukvet">Onderwijs</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vereenstemming gericht overleg voeren over ondersteuningsplan en verklaren dat hierover overeenstemming is bereikt</text:p>
                </table:table-cell>
                <table:table-cell table:style-name="entry" table:number-rows-spanned="1" table:number-columns-spanned="1">
                  <text:p text:style-name="table_al"/>
                </table:table-cell>
                <table:table-cell table:style-name="entry" table:number-rows-spanned="1" table:number-columns-spanned="1">
                  <text:p text:style-name="table_al">Art. 18a, lid 9, WPO</text:p>
                  <text:p text:style-name="table_al">Art. 17a, lid 9, WVO</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met in de portefeuille onderwijs</text:p>
                </table:table-cell>
                <table:table-cell table:style-name="entry" table:number-rows-spanned="1" table:number-columns-spanned="1">
                  <text:p text:style-name="table_al">enkel en allen als kan worden ingestemd met het concept</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7">
                  <text:p text:style-name="table_al">
                    <text:span text:style-name="nadrukvet">Strafrecht</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02</text:span> BEVOEGDHEDENREGISTER GEMEENTESECRETARIS EN DIRECTEUR (GEMEENTESECRETARIS EN DIRECTEUR)</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fhandelen van een verzoek om nadeelcompensatie/ zuiver schadebesluit</text:p>
                </table:table-cell>
                <table:table-cell table:style-name="entry" table:number-rows-spanned="1" table:number-columns-spanned="1">
                  <text:p text:style-name="table_al"/>
                </table:table-cell>
                <table:table-cell table:style-name="entry" table:number-rows-spanned="1" table:number-columns-spanned="1">
                  <text:p text:style-name="table_al">Titel 4.5</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vergoeding &gt; € 25.000,- <text:span text:style-name="nadrukondlijn">&lt;</text:span> € 10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handelen van een klacht</text:p>
                </table:table-cell>
                <table:table-cell table:style-name="entry" table:number-rows-spanned="1" table:number-columns-spanned="1">
                  <text:p text:style-name="table_al"/>
                </table:table-cell>
                <table:table-cell table:style-name="entry" table:number-rows-spanned="1" table:number-columns-spanned="1">
                  <text:p text:style-name="table_al">titel 9.1, m.u.v. 9:12a</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7">
                  <text:p text:style-name="table_al">
                    <text:span text:style-name="nadrukvet">Omgevingswet</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sluiten tot het toekennen van nadeelcompensatie en het vergoeden van de redelijk gemaakte kosten</text:p>
                </table:table-cell>
                <table:table-cell table:style-name="entry" table:number-rows-spanned="1" table:number-columns-spanned="1">
                  <text:p text:style-name="table_al"/>
                </table:table-cell>
                <table:table-cell table:style-name="entry" table:number-rows-spanned="1" table:number-columns-spanned="1">
                  <text:p text:style-name="table_al">15.1 Ow jo. 4.126 en 4.129 Awb</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list text:style-name="id1-3-2-7-6-1-9-6-8-1">
                    <text:list-item text:style-override="id1-3-2-7-6-1-9-6-8-1-1">
                      <text:number>1.</text:number>
                      <text:p text:style-name="table_al">inclusief de afwijzing hiervan</text:p>
                    </text:list-item>
                    <text:list-item text:style-override="id1-3-2-7-6-1-9-6-8-1-2">
                      <text:number>2.</text:number>
                      <text:p text:style-name="table_al">deze bevoegdheid geldt enkel voor besluiten tot het toekennen van nadeelcompensatie die mede gestoeld zijn op art. 15.1 Omgevingswet.</text:p>
                    </text:list-item>
                    <text:list-item text:style-override="id1-3-2-7-6-1-9-6-8-1-3">
                      <text:number>3.</text:number>
                      <text:p text:style-name="table_al">met toepassing van de Verordening nadeelcompensatie </text:p>
                    </text:list-item>
                    <text:list-item text:style-override="id1-3-2-7-6-1-9-6-8-1-4">
                      <text:number>4.</text:number>
                      <text:p text:style-name="table_al">vergoeding &gt; € 25.000,- <text:span text:style-name="nadrukondlijn">&lt;</text:span> € 100.000,-</text:p>
                    </text:list-item>
                  </text:list>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7">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sluiten tot een privaatrechtelijke rechtshande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 </text:p>
                  <text:p text:style-name="table_al">directeur</text:p>
                </table:table-cell>
                <table:table-cell table:style-name="entry" table:number-rows-spanned="1" table:number-columns-spanned="1">
                  <text:p text:style-name="table_al">Bij gemeentesecretaris en directeur:</text:p>
                  <text:list text:style-name="id1-3-2-7-6-1-9-8-8-2">
                    <text:list-item text:style-override="id1-3-2-7-6-1-9-8-8-2-1">
                      <text:number>1.</text:number>
                      <text:p text:style-name="table_al">inclusief onderhandelen</text:p>
                    </text:list-item>
                    <text:list-item text:style-override="id1-3-2-7-6-1-9-8-8-2-2">
                      <text:number>2.</text:number>
                      <text:p text:style-name="table_al">met, voor zover van toepassing, inachtneming van het inkoop- en aanbestedingsbeleid en de budgethoudersregeling</text:p>
                    </text:list-item>
                    <text:list-item text:style-override="id1-3-2-7-6-1-9-8-8-2-3">
                      <text:number>3.</text:number>
                      <text:p text:style-name="table_al">inclusief deelnemen aan mediation</text:p>
                    </text:list-item>
                    <text:list-item text:style-override="id1-3-2-7-6-1-9-8-8-2-4">
                      <text:number>4.</text:number>
                      <text:p text:style-name="table_al">voor zover niet in andere registers deze bevoegdheid specifiek is verleend</text:p>
                    </text:list-item>
                    <text:list-item text:style-override="id1-3-2-7-6-1-9-8-8-2-5">
                      <text:number>5.</text:number>
                      <text:p text:style-name="table_al">behorend tot het werkterrein van het eigen domein </text:p>
                    </text:list-item>
                    <text:list-item text:style-override="id1-3-2-7-6-1-9-8-8-2-6">
                      <text:number>6.</text:number>
                      <text:p text:style-name="table_al">met uitzondering van arbeidsovereenkomsten en overeenkomsten van opdracht voor diensten (inhuur van personeel), al dan niet voor (on)bepaalde tijd</text:p>
                    </text:list-item>
                    <text:list-item text:style-override="id1-3-2-7-6-1-9-8-8-2-7">
                      <text:number>7.</text:number>
                      <text:p text:style-name="table_al">de opdrachtwaarde voor leveringen/ diensten is &gt; € 30.000,- (excl. BTW)</text:p>
                    </text:list-item>
                    <text:list-item text:style-override="id1-3-2-7-6-1-9-8-8-2-8">
                      <text:number>8.</text:number>
                      <text:p text:style-name="table_al">de opdrachtwaarde voor werken is &gt; € 50.000,- (excl. BTW)</text:p>
                    </text:list-item>
                    <text:list-item text:style-override="id1-3-2-7-6-1-9-8-8-2-9">
                      <text:number>9.</text:number>
                      <text:p text:style-name="table_al"> 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 na verkregen advies van team Administratie</text:p>
                    </text:list-item>
                    <text:list-item text:style-override="id1-3-2-7-6-1-9-8-8-2-10">
                      <text:number>10.</text:number>
                      <text:p text:style-name="table_al">inclusief het aangaan en ondertekenen van een verwerkersovereenkomst als bedoeld in artikel 28, derde lid, AVG</text:p>
                    </text:list-item>
                  </text:list>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list text:style-name="id1-3-2-7-6-1-9-9-8-1">
                    <text:list-item text:style-override="id1-3-2-7-6-1-9-9-8-1-1">
                      <text:number>1.</text:number>
                      <text:p text:style-name="table_al">tot in alle instanties</text:p>
                    </text:list-item>
                    <text:list-item text:style-override="id1-3-2-7-6-1-9-9-8-1-2">
                      <text:number>2.</text:number>
                      <text:p text:style-name="table_al">zowel verwerend als eisend</text:p>
                    </text:list-item>
                  </text:list>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7">
                  <text:p text:style-name="table_al">
                    <text:span text:style-name="nadrukvet">Strafrecht</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7">
                  <text:p text:style-name="table_al">
                    <text:span text:style-name="nadrukvet">Subsidie</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besluiten op grond van de Algemene subsidieverordening en op basis hiervan vastgestelde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Bij directeur:</text:p>
                  <text:list text:style-name="id1-3-2-7-6-1-9-15-8-2">
                    <text:list-item text:style-override="id1-3-2-7-6-1-9-15-8-2-1">
                      <text:number>1.</text:number>
                      <text:p text:style-name="table_al">voor zover besluit is voorbereid onder zijn hiërarchische verantwoordelijkheid</text:p>
                    </text:list-item>
                    <text:list-item text:style-override="id1-3-2-7-6-1-9-15-8-2-2">
                      <text:number>2.</text:number>
                      <text:p text:style-name="table_al">behorend tot het werkterrein van het eigen domein </text:p>
                    </text:list-item>
                    <text:list-item text:style-override="id1-3-2-7-6-1-9-15-8-2-3">
                      <text:number>3.</text:number>
                      <text:p text:style-name="table_al">bij verlening: subsidiebedrag: &gt; € 100.000,- <text:span text:style-name="nadrukondlijn">&lt;</text:span>€ 250.000,-</text:p>
                    </text:list-item>
                    <text:list-item text:style-override="id1-3-2-7-6-1-9-15-8-2-4">
                      <text:number>4.</text:number>
                      <text:p text:style-name="table_al">bij vaststelling: subsidiebedrag &gt; € 100.000,- én voor zover de vaststelling maximaal gelijk is aan of lager dan de verleende subsidie</text:p>
                    </text:list-item>
                  </text:list>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esluiten op grond van een (algemene of specifieke) subsidieverordening of -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Bij directeur:</text:p>
                  <text:list text:style-name="id1-3-2-7-6-1-9-16-8-2">
                    <text:list-item text:style-override="id1-3-2-7-6-1-9-16-8-2-1">
                      <text:number>1.</text:number>
                      <text:p text:style-name="table_al">voor zover besluit is voorbereid onder zijn hiërarchische verantwoordelijkheid</text:p>
                    </text:list-item>
                    <text:list-item text:style-override="id1-3-2-7-6-1-9-16-8-2-2">
                      <text:number>2.</text:number>
                      <text:p text:style-name="table_al">behorend tot het werkterrein van het eigen domein </text:p>
                    </text:list-item>
                    <text:list-item text:style-override="id1-3-2-7-6-1-9-16-8-2-3">
                      <text:number>3.</text:number>
                      <text:p text:style-name="table_al">bij verlening: subsidiebedrag: &gt; € 100.000,- <text:span text:style-name="nadrukondlijn">&lt; </text:span>€ 250.000,-</text:p>
                    </text:list-item>
                    <text:list-item text:style-override="id1-3-2-7-6-1-9-16-8-2-4">
                      <text:number>4.</text:number>
                      <text:p text:style-name="table_al">bij vaststelling: subsidiebedrag: &gt; € 100.000,- én voor zover de vaststelling maximaal gelijk is aan of lager dan de verleende subsidie</text:p>
                    </text:list-item>
                  </text:list>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ondertekenen van besluiten op grond van de Algemene subsidieverordening en op basis hiervan vastgestelde nadere regels/ beleidsregels alsmede ondertekenen van besluiten op grond van (algemene of specifieke) subsidieverordening of -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voor zover besluit is genomen door het bevoegde bestuursorgaan dan wel de bevoegde functionaris</text:p>
                  <text:p text:style-name="table_al"/>
                  <text:p text:style-name="table_al">Bij directeur</text:p>
                  <text:list text:style-name="id1-3-2-7-6-1-9-17-8-4">
                    <text:list-item text:style-override="id1-3-2-7-6-1-9-17-8-4-1">
                      <text:number>1.</text:number>
                      <text:p text:style-name="table_al">voor zover behorend tot het werkterrein van het eigen domein</text:p>
                    </text:list-item>
                  </text:list>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ndertekenen van besluiten op grond van art. 4:23, lid 3, sub d Awb</text:p>
                </table:table-cell>
                <table:table-cell table:style-name="entry" table:number-rows-spanned="1" table:number-columns-spanned="1">
                  <text:p text:style-name="table_al"/>
                </table:table-cell>
                <table:table-cell table:style-name="entry" table:number-rows-spanned="1" table:number-columns-spanned="1">
                  <text:p text:style-name="table_al">4:23, lid 3, sub d Aw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ext:p text:style-name="table_al"/>
                </table:table-cell>
                <table:table-cell table:style-name="entry" table:number-rows-spanned="1" table:number-columns-spanned="1">
                  <text:p text:style-name="table_al">voor zover besluit is genomen door het bevoegde bestuursorgaan dan wel de bevoegde functionaris</text:p>
                  <text:p text:style-name="table_al"/>
                  <text:p text:style-name="table_al">Bij directeur</text:p>
                  <text:list text:style-name="id1-3-2-7-6-1-9-18-8-4">
                    <text:list-item text:style-override="id1-3-2-7-6-1-9-18-8-4-1">
                      <text:number>1.</text:number>
                      <text:p text:style-name="table_al">voor zover behorend tot het werkterrein van het eigen domein</text:p>
                    </text:list-item>
                  </text:list>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besluiten tot het aangaan van een overeenkomst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4:36 Awb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directeur</text:p>
                </table:table-cell>
                <table:table-cell table:style-name="entry" table:number-rows-spanned="1" table:number-columns-spanned="1">
                  <text:p text:style-name="table_al">met inachtneming van de instructies of voorwaarden die behoren bij de bevoegdheid, zoals bedoeld in 2.5.1 en 2.5.2</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03</text:span> BEVOEGDHEDENREGISTER GRIFFIE</text:p>
          <text:p text:style-name="al"/>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column table:style-name="id1-3-2-8-7-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Strafrecht</text:span>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04</text:span> BEVOEGDHEDENREGISTER TEAMMANAGER EN MEDEWERKER</text:p>
          <text:p text:style-name="al"/>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column table:style-name="id1-3-2-9-7-1-7"/>
              <table:table-column table:style-name="id1-3-2-9-7-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ontvangst nemen van ingekomen post en (elektronische) ber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uren van een ontvangstbevest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strekken van inlicht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indien en voor zover de inlichtingen betrekking hebben op het werkterrein van het eigen team, met uitzondering van team Publiekszaken</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erstrekken wettelijk vereiste op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eren van correspondentie in het kader van de voorbereiding en afhandeling van een door of namens het gemeentebestuur te nemen of genomen besluit, alsmede het administratief afhandelen hi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erdagen of verlengen van een beslis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indien en voor zover de wet, verordening, regeling, beleidsregel en/ of het besluit in deze mogelijkheid voorziet</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esluiten tot het indienen van een en/ of het feitelijk indienen van een aanvraag om vergunning, ontheffing, vrijstelling, goedkeuring, melding, etc. bij (besturen/ bestuursorganen van) rijks-, provinciale, (eigen) gemeentelijke overheid en alle andere instanties/ instellingen of besturen/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sluiten tot het indienen en/ of het feitelijk indienen van een aanvraag en/ of declaratie inzake bijdrage/ subsidie / voorschot, etc. bij (besturen/ bestuursorganen van) rijks-, provinciale, (eigen) gemeentelijke overheid en alle andere instanties/ instellingen of besturen/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besluiten tot het afgeven/ondertekenen van een verklaring van geen bezwaar ter ondersteuning van een subsidieaanvraag die ingediend wordt bij een ander overheid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horend tot het werkterrein van het eigen domein of team</text:p>
                  <text:p text:style-name="table_al"/>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doen van opgave(n) voor de statistiek, waaronder onder meer het CB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7">
                  <text:p text:style-name="table_al">
                    <text:span text:style-name="nadrukvet">Aansprakelijkheidstelling</text:spa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uiten tot het) aansprakelijk stellen van een derd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fhandelen van aansprakelijkstelling</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ij aansprakelijkstelling boven het eigen risico en bij letsel-/ personenschade: in overleg met verzekeraar</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esluiten tot het aangaan van een vaststellingsovereenkomst bij een aansprakelijkstell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 en 6:162 BW</text:p>
                </table:table-cell>
                <table:table-cell table:style-name="entry" table:number-rows-spanned="1" table:number-columns-spanned="1">
                  <text:p text:style-name="table_al">mandaat</text:p>
                  <text:p text:style-name="table_al">volmacht</text:p>
                  <text:p text:style-name="table_al">opdrach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9-7-1-9-16-8-1">
                    <text:list-item text:style-override="id1-3-2-9-7-1-9-16-8-1-1">
                      <text:number>1.</text:number>
                      <text:p text:style-name="table_al">enkel en alleen als deze budgethouder is</text:p>
                    </text:list-item>
                    <text:list-item text:style-override="id1-3-2-9-7-1-9-16-8-1-2">
                      <text:number>2.</text:number>
                      <text:p text:style-name="table_al">zowel in het geval de gemeente aansprakelijk is gesteld als in het geval de gemeente een derde aansprakelijk heeft gesteld</text:p>
                    </text:list-item>
                    <text:list-item text:style-override="id1-3-2-9-7-1-9-16-8-1-3">
                      <text:number>3.</text:number>
                      <text:p text:style-name="table_al">bij aansprakelijkstelling boven het eigen risico en bij letsel-/ personenschade: in overleg met verzekeraar</text:p>
                    </text:list-item>
                  </text:list>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7">
                  <text:p text:style-name="table_al">
                    <text:span text:style-name="nadrukvet">Algemene verordening gegevensbescherming (AVG)</text:span>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erstrekken van informatie aan betrokkene en derde(n)</text:p>
                </table:table-cell>
                <table:table-cell table:style-name="entry" table:number-rows-spanned="1" table:number-columns-spanned="1">
                  <text:p text:style-name="table_al"/>
                </table:table-cell>
                <table:table-cell table:style-name="entry" table:number-rows-spanned="1" table:number-columns-spanned="1">
                  <text:p text:style-name="table_al">12 t/m 2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na overleg met de FG of PO</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melden datalekken aan toezichthouder</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ij teammanager:</text:p>
                  <text:list text:style-name="id1-3-2-9-7-1-9-19-8-2">
                    <text:list-item text:style-override="id1-3-2-9-7-1-9-19-8-2-1">
                      <text:number>1.</text:number>
                      <text:p text:style-name="table_al">indien en voor zover het datalek betrekking heeft op het werkterrein van het eigen team</text:p>
                    </text:list-item>
                    <text:list-item text:style-override="id1-3-2-9-7-1-9-19-8-2-2">
                      <text:number>2.</text:number>
                      <text:p text:style-name="table_al">na overleg met de FG of PO</text:p>
                    </text:list-item>
                  </text:list>
                  <text:p text:style-name="table_al"/>
                  <text:p text:style-name="table_al">bevoegdheid is tevens verleend aan de CISO, de PO en FG</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melden datalekken aan betrokkene(n)</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list text:style-name="id1-3-2-9-7-1-9-20-8-1">
                    <text:list-item text:style-override="id1-3-2-9-7-1-9-20-8-1-1">
                      <text:number>1.</text:number>
                      <text:p text:style-name="table_al">indien en voor zover het datalek betrekking heeft op het werkterrein van het eigen team</text:p>
                    </text:list-item>
                    <text:list-item text:style-override="id1-3-2-9-7-1-9-20-8-1-2">
                      <text:number>2.</text:number>
                      <text:p text:style-name="table_al">na overleg met de FG of PO</text:p>
                    </text:list-item>
                  </text:list>
                  <text:p text:style-name="table_al"/>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vaststellen van een gegevensbeschermingseffect-beoordeling (DPIA)</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
                </table:table-cell>
                <table:table-cell table:style-name="entry" table:number-rows-spanned="1" table:number-columns-spanned="1">
                  <text:list text:style-name="id1-3-2-9-7-1-9-21-8-1">
                    <text:list-item text:style-override="id1-3-2-9-7-1-9-21-8-1-1">
                      <text:number>1.</text:number>
                      <text:p text:style-name="table_al">indien en voor zover de DPIA betrekking heeft op het werkterrein van het eigen team</text:p>
                    </text:list-item>
                    <text:list-item text:style-override="id1-3-2-9-7-1-9-21-8-1-2">
                      <text:number>2.</text:number>
                      <text:p text:style-name="table_al">na overleg met de FG of PO</text:p>
                    </text:list-item>
                  </text:list>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erlangen schriftelijke machtiging</text:p>
                </table:table-cell>
                <table:table-cell table:style-name="entry" table:number-rows-spanned="1" table:number-columns-spanned="1">
                  <text:p text:style-name="table_al"/>
                </table:table-cell>
                <table:table-cell table:style-name="entry" table:number-rows-spanned="1" table:number-columns-spanned="1">
                  <text:p text:style-name="table_al">2:1, lid 2</text:p>
                </table:table-cell>
                <table:table-cell table:style-name="entry" table:number-rows-spanned="1" table:number-columns-spanned="1">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doorzenden geschrift</text:p>
                </table:table-cell>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ragen van advies aan derden/ deskundigen en het hierbij aangeven binnen welke termijn het advies wordt verwacht</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esluiten tot het) toepassen van de uniforme openbare voorbereidingsprocedure en verder (administratief) afhandelen ter uitvoering van dit besluit</text:p>
                </table:table-cell>
                <table:table-cell table:style-name="entry" table:number-rows-spanned="1" table:number-columns-spanned="1">
                  <text:p text:style-name="table_al"/>
                </table:table-cell>
                <table:table-cell table:style-name="entry" table:number-rows-spanned="1" table:number-columns-spanned="1">
                  <text:p text:style-name="table_al">3:10</text:p>
                  <text:p text:style-name="table_al">3:11,</text:p>
                  <text:p text:style-name="table_al">3:12,</text:p>
                  <text:p text:style-name="table_al">3:13,</text:p>
                  <text:p text:style-name="table_al">3:14,</text:p>
                  <text:p text:style-name="table_al">3:15,</text:p>
                  <text:p text:style-name="table_al">3:17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handelen in het kader van samenhangende besluiten</text:p>
                </table:table-cell>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Het toepassen van de coördinatieregeling </text:p>
                </table:table-cell>
                <table:table-cell table:style-name="entry" table:number-rows-spanned="1" table:number-columns-spanned="1">
                  <text:p text:style-name="table_al"/>
                </table:table-cell>
                <table:table-cell table:style-name="entry" table:number-rows-spanned="1" table:number-columns-spanned="1">
                  <text:p text:style-name="table_al">Afd. 3.5</text:p>
                </table:table-cell>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algemene) bekendmakingen en mededeling van beschikkingen en besluiten</text:p>
                </table:table-cell>
                <table:table-cell table:style-name="entry" table:number-rows-spanned="1" table:number-columns-spanned="1">
                  <text:p text:style-name="table_al"/>
                </table:table-cell>
                <table:table-cell table:style-name="entry" table:number-rows-spanned="1" table:number-columns-spanned="1">
                  <text:p text:style-name="table_al">3:41,</text:p>
                  <text:p text:style-name="table_al">3:42,</text:p>
                  <text:p text:style-name="table_al">3:4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besluiten in het kader van het) behandelen van een aanvraag, het voorbereiden ervan alsook het nemen van een beschikking</text:p>
                </table:table-cell>
                <table:table-cell table:style-name="entry" table:number-rows-spanned="1" table:number-columns-spanned="1">
                  <text:p text:style-name="table_al"/>
                </table:table-cell>
                <table:table-cell table:style-name="entry" table:number-rows-spanned="1" table:number-columns-spanned="1">
                  <text:p text:style-name="table_al">4:1 t/m 4:15</text:p>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besluiten inzake dwangsom na ingebrekestelling</text:p>
                </table:table-cell>
                <table:table-cell table:style-name="entry" table:number-rows-spanned="1" table:number-columns-spanned="1">
                  <text:p text:style-name="table_al"/>
                </table:table-cell>
                <table:table-cell table:style-name="entry" table:number-rows-spanned="1" table:number-columns-spanned="1">
                  <text:p text:style-name="table_al">4:17 t/m 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0</text:p>
                </table:table-cell>
                <table:table-cell table:style-name="entry" table:number-rows-spanned="1" table:number-columns-spanned="1">
                  <text:p text:style-name="table_al">bekendmaken en meedelen van beschikking van rechtswege</text:p>
                </table:table-cell>
                <table:table-cell table:style-name="entry" table:number-rows-spanned="1" table:number-columns-spanned="1">
                  <text:p text:style-name="table_al"/>
                </table:table-cell>
                <table:table-cell table:style-name="entry" table:number-rows-spanned="1" table:number-columns-spanned="1">
                  <text:p text:style-name="table_al">4:20c</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verbinden van voorschriften aan een beschikking van rechtswege dan wel besluiten tot intrekken van een beschikking van rechtswege</text:p>
                </table:table-cell>
                <table:table-cell table:style-name="entry" table:number-rows-spanned="1" table:number-columns-spanned="1">
                  <text:p text:style-name="table_al"/>
                </table:table-cell>
                <table:table-cell table:style-name="entry" table:number-rows-spanned="1" table:number-columns-spanned="1">
                  <text:p text:style-name="table_al">4:20f</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vaststellen, waaronder begrepen de inhoud, van de verplichting tot betaling, verzuim en wettelijke rente</text:p>
                </table:table-cell>
                <table:table-cell table:style-name="entry" table:number-rows-spanned="1" table:number-columns-spanned="1">
                  <text:p text:style-name="table_al"/>
                </table:table-cell>
                <table:table-cell table:style-name="entry" table:number-rows-spanned="1" table:number-columns-spanned="1">
                  <text:p text:style-name="table_al">afd. 4.4.1 en 4.4.2 </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aanmanen van een schuldenaar</text:p>
                </table:table-cell>
                <table:table-cell table:style-name="entry" table:number-rows-spanned="1" table:number-columns-spanned="1">
                  <text:p text:style-name="table_al"/>
                </table:table-cell>
                <table:table-cell table:style-name="entry" table:number-rows-spanned="1" table:number-columns-spanned="1">
                  <text:p text:style-name="table_al">4:1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in rekening brengen van een vergoeding voor de aanmaning</text:p>
                </table:table-cell>
                <table:table-cell table:style-name="entry" table:number-rows-spanned="1" table:number-columns-spanned="1">
                  <text:p text:style-name="table_al"/>
                </table:table-cell>
                <table:table-cell table:style-name="entry" table:number-rows-spanned="1" table:number-columns-spanned="1">
                  <text:p text:style-name="table_al">4:11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5</text:p>
                </table:table-cell>
                <table:table-cell table:style-name="entry" table:number-rows-spanned="1" table:number-columns-spanned="1">
                  <text:p text:style-name="table_al">afhandelen van een verzoek om nadeelcompensatie/ zuiver schadebesluit</text:p>
                </table:table-cell>
                <table:table-cell table:style-name="entry" table:number-rows-spanned="1" table:number-columns-spanned="1">
                  <text:p text:style-name="table_al"/>
                </table:table-cell>
                <table:table-cell table:style-name="entry" table:number-rows-spanned="1" table:number-columns-spanned="1">
                  <text:p text:style-name="table_al">Titel 4.5</text:p>
                </table:table-cell>
                <table:table-cell table:style-name="entry" table:number-rows-spanned="1" table:number-columns-spanned="1">
                  <text:p text:style-name="table_al">mandaat</text:p>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ext:p text:style-name="table_al"/>
                </table:table-cell>
                <table:table-cell table:style-name="entry" table:number-rows-spanned="1" table:number-columns-spanned="1">
                  <text:p text:style-name="table_al">exclusief het afhandelen van een verzoek om nadeelcompensatie in de gevallen zoals bedoeld in art. 15.1 Omgevingswet</text:p>
                  <text:p text:style-name="table_al"/>
                  <text:p text:style-name="table_al">Bij teammanager:</text:p>
                  <text:list text:style-name="id1-3-2-9-7-1-9-37-8-4">
                    <text:list-item text:style-override="id1-3-2-9-7-1-9-37-8-4-1">
                      <text:number>1.</text:number>
                      <text:p text:style-name="table_al">vergoeding &gt; € 10.000,- <text:span text:style-name="nadrukondlijn">&lt;</text:span> € 25.000,-</text:p>
                    </text:list-item>
                  </text:list>
                  <text:p text:style-name="table_al"/>
                  <text:p text:style-name="table_al">Bij medewerker:</text:p>
                  <text:list text:style-name="id1-3-2-9-7-1-9-37-8-7">
                    <text:list-item text:style-override="id1-3-2-9-7-1-9-37-8-7-1">
                      <text:number>1.</text:number>
                      <text:p text:style-name="table_al">voor zover deze budgethouder is vergoeding <text:span text:style-name="nadrukondlijn">&lt;</text:span> € 10.000,-</text:p>
                    </text:list-item>
                  </text:list>
                </table:table-cell>
              </table:table-row>
              <table:table-row table:style-name="row">
                <table:table-cell table:style-name="entry" table:number-rows-spanned="1" table:number-columns-spanned="1">
                  <text:p text:style-name="table_al">4.4.16</text:p>
                </table:table-cell>
                <table:table-cell table:style-name="entry" table:number-rows-spanned="1" table:number-columns-spanned="1">
                  <text:p text:style-name="table_al">gelegenheid bieden een verzuim te herstellen in de bezwaarfase</text:p>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7</text:p>
                </table:table-cell>
                <table:table-cell table:style-name="entry" table:number-rows-spanned="1" table:number-columns-spanned="1">
                  <text:p text:style-name="table_al">schriftelijk bevestigen ontvangst bezwaarschrift</text:p>
                </table:table-cell>
                <table:table-cell table:style-name="entry" table:number-rows-spanned="1" table:number-columns-spanned="1">
                  <text:p text:style-name="table_al"/>
                </table:table-cell>
                <table:table-cell table:style-name="entry" table:number-rows-spanned="1" table:number-columns-spanned="1">
                  <text:p text:style-name="table_al">6: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8</text:p>
                </table:table-cell>
                <table:table-cell table:style-name="entry" table:number-rows-spanned="1" table:number-columns-spanned="1">
                  <text:p text:style-name="table_al">doorzenden bezwaarschrift</text:p>
                </table:table-cell>
                <table:table-cell table:style-name="entry" table:number-rows-spanned="1" table:number-columns-spanned="1">
                  <text:p text:style-name="table_al"/>
                </table:table-cell>
                <table:table-cell table:style-name="entry" table:number-rows-spanned="1" table:number-columns-spanned="1">
                  <text:p text:style-name="table_al">6:1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9</text:p>
                </table:table-cell>
                <table:table-cell table:style-name="entry" table:number-rows-spanned="1" table:number-columns-spanned="1">
                  <text:p text:style-name="table_al">toezenden op de zaak betrekking hebbende stukken aan gemachtigde</text:p>
                </table:table-cell>
                <table:table-cell table:style-name="entry" table:number-rows-spanned="1" table:number-columns-spanned="1">
                  <text:p text:style-name="table_al"/>
                </table:table-cell>
                <table:table-cell table:style-name="entry" table:number-rows-spanned="1" table:number-columns-spanned="1">
                  <text:p text:style-name="table_al">6:17</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0</text:p>
                </table:table-cell>
                <table:table-cell table:style-name="entry" table:number-rows-spanned="1" table:number-columns-spanned="1">
                  <text:p text:style-name="table_al">onverwijld meedelen nieuw besluit</text:p>
                </table:table-cell>
                <table:table-cell table:style-name="entry" table:number-rows-spanned="1" table:number-columns-spanned="1">
                  <text:p text:style-name="table_al"/>
                </table:table-cell>
                <table:table-cell table:style-name="entry" table:number-rows-spanned="1" table:number-columns-spanned="1">
                  <text:p text:style-name="table_al">6:19,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1</text:p>
                </table:table-cell>
                <table:table-cell table:style-name="entry" table:number-rows-spanned="1" table:number-columns-spanned="1">
                  <text:p text:style-name="table_al">meedelen besluit</text:p>
                </table:table-cell>
                <table:table-cell table:style-name="entry" table:number-rows-spanned="1" table:number-columns-spanned="1">
                  <text:p text:style-name="table_al"/>
                </table:table-cell>
                <table:table-cell table:style-name="entry" table:number-rows-spanned="1" table:number-columns-spanned="1">
                  <text:p text:style-name="table_al">6:20,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2</text:p>
                </table:table-cell>
                <table:table-cell table:style-name="entry" table:number-rows-spanned="1" table:number-columns-spanned="1">
                  <text:p text:style-name="table_al">besluiten en handelen inzake rechtstreeks beroep</text:p>
                </table:table-cell>
                <table:table-cell table:style-name="entry" table:number-rows-spanned="1" table:number-columns-spanned="1">
                  <text:p text:style-name="table_al"/>
                </table:table-cell>
                <table:table-cell table:style-name="entry" table:number-rows-spanned="1" table:number-columns-spanned="1">
                  <text:p text:style-name="table_al">7:1a</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indien en voor zover de teammanager of medewerker het primaire besluit niet krachtens mandaat heeft genomen (artikel 10:3, lid 3 Awb)</text:p>
                </table:table-cell>
              </table:table-row>
              <table:table-row table:style-name="row">
                <table:table-cell table:style-name="entry" table:number-rows-spanned="1" table:number-columns-spanned="1">
                  <text:p text:style-name="table_al">4.4.23</text:p>
                </table:table-cell>
                <table:table-cell table:style-name="entry" table:number-rows-spanned="1" table:number-columns-spanned="1">
                  <text:p text:style-name="table_al">op de hoogte stellen van indiener bezwaarschrift en belanghebbenden van de gelegenheid tot horen</text:p>
                </table:table-cell>
                <table:table-cell table:style-name="entry" table:number-rows-spanned="1" table:number-columns-spanned="1">
                  <text:p text:style-name="table_al"/>
                </table:table-cell>
                <table:table-cell table:style-name="entry" table:number-rows-spanned="1" table:number-columns-spanned="1">
                  <text:p text:style-name="table_al">7:2,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4</text:p>
                </table:table-cell>
                <table:table-cell table:style-name="entry" table:number-rows-spanned="1" table:number-columns-spanned="1">
                  <text:p text:style-name="table_al">afzien van het horen</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5</text:p>
                </table:table-cell>
                <table:table-cell table:style-name="entry" table:number-rows-spanned="1" table:number-columns-spanned="1">
                  <text:p text:style-name="table_al">ter inzage leggen bezwaarschrift en op de zaak betrekking hebbende stukken en de toepassing hiervan achterwege laten</text:p>
                </table:table-cell>
                <table:table-cell table:style-name="entry" table:number-rows-spanned="1" table:number-columns-spanned="1">
                  <text:p text:style-name="table_al"/>
                </table:table-cell>
                <table:table-cell table:style-name="entry" table:number-rows-spanned="1" table:number-columns-spanned="1">
                  <text:p text:style-name="table_al">7:4, lid 2 en lid 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6</text:p>
                </table:table-cell>
                <table:table-cell table:style-name="entry" table:number-rows-spanned="1" table:number-columns-spanned="1">
                  <text:p text:style-name="table_al">besluiten of het horen in het openbaar plaatsvindt</text:p>
                </table:table-cell>
                <table:table-cell table:style-name="entry" table:number-rows-spanned="1" table:number-columns-spanned="1">
                  <text:p text:style-name="table_al"/>
                </table:table-cell>
                <table:table-cell table:style-name="entry" table:number-rows-spanned="1" table:number-columns-spanned="1">
                  <text:p text:style-name="table_al">7:5, lid 2</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7</text:p>
                </table:table-cell>
                <table:table-cell table:style-name="entry" table:number-rows-spanned="1" table:number-columns-spanned="1">
                  <text:p text:style-name="table_al">horen van belanghebbenden, getuigen en deskundigen in de bezwaarfase</text:p>
                </table:table-cell>
                <table:table-cell table:style-name="entry" table:number-rows-spanned="1" table:number-columns-spanned="1">
                  <text:p text:style-name="table_al"/>
                </table:table-cell>
                <table:table-cell table:style-name="entry" table:number-rows-spanned="1" table:number-columns-spanned="1">
                  <text:p text:style-name="table_al">7:6</text:p>
                  <text:p text:style-name="table_al">7:8</text:p>
                  <text:p text:style-name="table_al">7: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horen mag niet plaatsvinden door de teammanager of medewerker die het primaire besluit heeft voorbereid en/ of genomen</text:p>
                </table:table-cell>
              </table:table-row>
              <table:table-row table:style-name="row">
                <table:table-cell table:style-name="entry" table:number-rows-spanned="1" table:number-columns-spanned="1">
                  <text:p text:style-name="table_al">4.4.28</text:p>
                </table:table-cell>
                <table:table-cell table:style-name="entry" table:number-rows-spanned="1" table:number-columns-spanned="1">
                  <text:p text:style-name="table_al">opschorten, verdagen c.q. uitstellen beslistermijn besluit op bezwaar</text:p>
                </table:table-cell>
                <table:table-cell table:style-name="entry" table:number-rows-spanned="1" table:number-columns-spanned="1">
                  <text:p text:style-name="table_al"/>
                </table:table-cell>
                <table:table-cell table:style-name="entry" table:number-rows-spanned="1" table:number-columns-spanned="1">
                  <text:p text:style-name="table_al">7:10, lid 2 t/m 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29</text:p>
                </table:table-cell>
                <table:table-cell table:style-name="entry" table:number-rows-spanned="1" table:number-columns-spanned="1">
                  <text:p text:style-name="table_al">besluiten op bezwaar </text:p>
                </table:table-cell>
                <table:table-cell table:style-name="entry" table:number-rows-spanned="1" table:number-columns-spanned="1">
                  <text:p text:style-name="table_al"/>
                </table:table-cell>
                <table:table-cell table:style-name="entry" table:number-rows-spanned="1" table:number-columns-spanned="1">
                  <text:p text:style-name="table_al">7:10, lid 1 en 7:1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mandaat geldt niet als de teammanager zelf het primaire besluit heeft voorbereid en/ of genomen</text:p>
                </table:table-cell>
              </table:table-row>
              <table:table-row table:style-name="row">
                <table:table-cell table:style-name="entry" table:number-rows-spanned="1" table:number-columns-spanned="1">
                  <text:p text:style-name="table_al">4.4.30</text:p>
                </table:table-cell>
                <table:table-cell table:style-name="entry" table:number-rows-spanned="1" table:number-columns-spanned="1">
                  <text:p text:style-name="table_al">behandelen van een klacht</text:p>
                </table:table-cell>
                <table:table-cell table:style-name="entry" table:number-rows-spanned="1" table:number-columns-spanned="1">
                  <text:p text:style-name="table_al"/>
                </table:table-cell>
                <table:table-cell table:style-name="entry" table:number-rows-spanned="1" table:number-columns-spanned="1">
                  <text:p text:style-name="table_al">titel 9.1 m.u.v. artt. 9:12a, 9:13 en 9:1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enkel en alleen bij een gedraging van een medewerker</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7">
                  <text:p text:style-name="table_al">
                    <text:span text:style-name="nadrukvet">Burgerlijk Wetboek</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stuiten verjaring rechtsvordering</text:p>
                </table:table-cell>
                <table:table-cell table:style-name="entry" table:number-rows-spanned="1" table:number-columns-spanned="1">
                  <text:p text:style-name="table_al"/>
                </table:table-cell>
                <table:table-cell table:style-name="entry" table:number-rows-spanned="1" table:number-columns-spanned="1">
                  <text:p text:style-name="table_al">3:317</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7">
                  <text:p text:style-name="table_al">
                    <text:span text:style-name="nadrukvet">Handhaving</text:span>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esluiten tot het opleggen van een bestuurlijke sanctie (last onder bestuursdwang / last onder dwangsom, alsmede het intrekken van een vergunning, ontheffing, etc.), al dan niet op verzoek, alsmede besluiten tot gedogen</text:p>
                </table:table-cell>
                <table:table-cell table:style-name="entry" table:number-rows-spanned="1" table:number-columns-spanned="1">
                  <text:p text:style-name="table_al"/>
                </table:table-cell>
                <table:table-cell table:style-name="entry" table:number-rows-spanned="1" table:number-columns-spanned="1">
                  <text:p text:style-name="table_al">125 Gem.wet, titel 5.1 en 5.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9-7-1-9-56-8-1">
                    <text:list-item text:style-override="id1-3-2-9-7-1-9-56-8-1-1">
                      <text:number>1.</text:number>
                      <text:p text:style-name="table_al">met betrekking tot alle wet- en regelgeving</text:p>
                    </text:list-item>
                    <text:list-item text:style-override="id1-3-2-9-7-1-9-56-8-1-2">
                      <text:number>2.</text:number>
                      <text:p text:style-name="table_al">inclusief besluiten tot intrekken</text:p>
                    </text:list-item>
                    <text:list-item text:style-override="id1-3-2-9-7-1-9-56-8-1-3">
                      <text:number>3.</text:number>
                      <text:p text:style-name="table_al">voor zover het besluit is voorbereid onder zijn hiërarchische verantwoordelijkheid</text:p>
                    </text:list-item>
                    <text:list-item text:style-override="id1-3-2-9-7-1-9-56-8-1-4">
                      <text:number>4.</text:number>
                      <text:p text:style-name="table_al">behorend tot het werkterrein van het eigen team</text:p>
                    </text:list-item>
                  </text:list>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esluiten tot) het vaststellen van de hoogte van de kosten gerelateerd aan het toepassen van bestuursdwang</text:p>
                </table:table-cell>
                <table:table-cell table:style-name="entry" table:number-rows-spanned="1" table:number-columns-spanned="1">
                  <text:p text:style-name="table_al"/>
                </table:table-cell>
                <table:table-cell table:style-name="entry" table:number-rows-spanned="1" table:number-columns-spanned="1">
                  <text:p text:style-name="table_al">5:25, lid 6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titel 5.4</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7">
                  <text:p text:style-name="table_al">
                    <text:span text:style-name="nadrukvet">Mediation</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esluiten over deelnemen medi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besluiten tot aangaan van een startovereenkomst en/ of vaststellings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manager</text:p>
                </table:table-cell>
                <table:table-cell table:style-name="entry" table:number-rows-spanned="1" table:number-columns-spanned="1">
                  <text:p text:style-name="table_al">Bij een vaststellingsovereenkomst:</text:p>
                  <text:p text:style-name="table_al">
                    <text:span text:style-name="nadrukondlijn">&lt;</text:span> € 25.000,-</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7">
                  <text:p text:style-name="table_al">
                    <text:span text:style-name="nadrukvet">Overeenkomsten, privaat- en publiekrechtelijke procedures</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sluiten tot een privaatrechtelijke rechtshandeling en ter zake vertegenwoordigen van de gemeente buiten rechte </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 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ext:p text:style-name="table_al"/>
                  <text:p text:style-name="table_al"/>
                </table:table-cell>
                <table:table-cell table:style-name="entry" table:number-rows-spanned="1" table:number-columns-spanned="1">
                  <text:p text:style-name="table_al">Bij teammanager en medewerker:</text:p>
                  <text:list text:style-name="id1-3-2-9-7-1-9-63-8-2">
                    <text:list-item text:style-override="id1-3-2-9-7-1-9-63-8-2-1">
                      <text:number>1.</text:number>
                      <text:p text:style-name="table_al">inclusief onderhandelen</text:p>
                    </text:list-item>
                    <text:list-item text:style-override="id1-3-2-9-7-1-9-63-8-2-2">
                      <text:number>2.</text:number>
                      <text:p text:style-name="table_al">met, voor zover van toepassing, inachtneming van het inkoop- en aanbestedingsbeleid en de budgethoudersregeling</text:p>
                    </text:list-item>
                    <text:list-item text:style-override="id1-3-2-9-7-1-9-63-8-2-3">
                      <text:number>3.</text:number>
                      <text:p text:style-name="table_al">inclusief deelnemen aan mediation</text:p>
                    </text:list-item>
                    <text:list-item text:style-override="id1-3-2-9-7-1-9-63-8-2-4">
                      <text:number>4.</text:number>
                      <text:p text:style-name="table_al">voor zover niet in andere registers deze bevoegdheid specifiek is verleend</text:p>
                    </text:list-item>
                    <text:list-item text:style-override="id1-3-2-9-7-1-9-63-8-2-5">
                      <text:number>5.</text:number>
                      <text:p text:style-name="table_al">behorend tot het werkterrein van het eigen team</text:p>
                    </text:list-item>
                    <text:list-item text:style-override="id1-3-2-9-7-1-9-63-8-2-6">
                      <text:number>6.</text:number>
                      <text:p text:style-name="table_al">met uitzondering van arbeidsovereenkomsten en (raam)overeenkomsten van opdracht voor diensten (inhuur van personeel), al dan niet voor (on)bepaalde tijd</text:p>
                    </text:list-item>
                    <text:list-item text:style-override="id1-3-2-9-7-1-9-63-8-2-7">
                      <text:number>7.</text:number>
                      <text:p text:style-name="table_al">voor zover het ziet op het aangaan en ondertekenen van een deelovereenkomst voor het afroepen van producten binnen een gesloten raamovereenkomst</text:p>
                    </text:list-item>
                    <text:list-item text:style-override="id1-3-2-9-7-1-9-63-8-2-8">
                      <text:number>8.</text:number>
                      <text:p text:style-name="table_al">door het afroepen van producten binnen een gesloten raamovereenkomst mag het beschikbare budget niet overschreden worden</text:p>
                    </text:list-item>
                    <text:list-item text:style-override="id1-3-2-9-7-1-9-63-8-2-9">
                      <text:number>9.</text:number>
                      <text:p text:style-name="table_al">voor zover het ziet op het aangaan en ondertekenen van aanvullende opdrachten/overeenkomsten (meer- of minderwerk) met opdrachtnemers waar voor het betreffende project al een overeenkomst is aangegaan/ opdracht is verleend</text:p>
                    </text:list-item>
                    <text:list-item text:style-override="id1-3-2-9-7-1-9-63-8-2-10">
                      <text:number>10.</text:number>
                      <text:p text:style-name="table_al">de adjunct directeur wordt vooraf over de aanvullende opdracht geïnformeerd </text:p>
                    </text:list-item>
                    <text:list-item text:style-override="id1-3-2-9-7-1-9-63-8-2-11">
                      <text:number>11</text:number>
                      <text:p text:style-name="table_al">door de aanvullende opdracht wordt het beschikbare krediet niet overschreden</text:p>
                    </text:list-item>
                    <text:list-item text:style-override="id1-3-2-9-7-1-9-63-8-2-12">
                      <text:number>12</text:number>
                      <text:p text:style-name="table_al">inclusief het aangaan en ondertekenen van een verwerkersovereenkomst als bedoeld in artikel 28, derde lid, AVG</text:p>
                    </text:list-item>
                  </text:list>
                  <text:p text:style-name="table_al"/>
                  <text:p text:style-name="table_al">Bij teammanager:</text:p>
                  <text:list text:style-name="id1-3-2-9-7-1-9-63-8-5">
                    <text:list-item text:style-override="id1-3-2-9-7-1-9-63-8-5-1">
                      <text:number>1.</text:number>
                      <text:p text:style-name="table_al">de opdrachtwaarde voor leveringen/ diensten is &gt; € 10.000,- <text:span text:style-name="nadrukondlijn">&lt;</text:span> € 30.000,- (excl. BTW)</text:p>
                    </text:list-item>
                    <text:list-item text:style-override="id1-3-2-9-7-1-9-63-8-5-2">
                      <text:number>2.</text:number>
                      <text:p text:style-name="table_al">de opdrachtwaarde voor werken &gt; € 10.000,- <text:span text:style-name="nadrukondlijn">&lt;</text:span> € 50.000,- (excl. BTW)</text:p>
                    </text:list-item>
                    <text:list-item text:style-override="id1-3-2-9-7-1-9-63-8-5-3">
                      <text:number>3.</text:number>
                      <text:p text:style-name="table_al">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 na verkregen advies van team Administratie</text:p>
                    </text:list-item>
                  </text:list>
                  <text:p text:style-name="table_al"/>
                  <text:p text:style-name="table_al">Bij medewerker:</text:p>
                  <text:list text:style-name="id1-3-2-9-7-1-9-63-8-8">
                    <text:list-item text:style-override="id1-3-2-9-7-1-9-63-8-8-1">
                      <text:number>1.</text:number>
                      <text:p text:style-name="table_al">voor zover deze budgethouder is </text:p>
                    </text:list-item>
                    <text:list-item text:style-override="id1-3-2-9-7-1-9-63-8-8-2">
                      <text:number>2.</text:number>
                      <text:p text:style-name="table_al">de opdrachtwaarde voor leveringen/ diensten is <text:span text:style-name="nadrukondlijn">&lt;</text:span> € 10.000,- (excl. BTW)</text:p>
                    </text:list-item>
                    <text:list-item text:style-override="id1-3-2-9-7-1-9-63-8-8-3">
                      <text:number>3.</text:number>
                      <text:p text:style-name="table_al">de opdrachtwaarde voor werken <text:span text:style-name="nadrukondlijn">&lt;</text:span> € 10.000,- (excl. BTW)</text:p>
                    </text:list-item>
                  </text:list>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besluiten tot het namens de gemeente of het gemeentebestuur voeren van een rechtsgeding, bezwaarprocedure of een administratief beroepsprocedure, of handelingen ter voorbereiding daarop te verrichten en ter zake vertegenwoordigen van de gemeente in en buiten rechte dan wel het gemeentebestuur</text:p>
                </table:table-cell>
                <table:table-cell table:style-name="entry" table:number-rows-spanned="1" table:number-columns-spanned="1">
                  <text:p text:style-name="table_al"/>
                </table:table-cell>
                <table:table-cell table:style-name="entry" table:number-rows-spanned="1" table:number-columns-spanned="1">
                  <text:p text:style-name="table_al">160, lid 1, onder e.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list text:style-name="id1-3-2-9-7-1-9-64-8-1">
                    <text:list-item text:style-override="id1-3-2-9-7-1-9-64-8-1-1">
                      <text:number>1.</text:number>
                      <text:p text:style-name="table_al">inclusief mediation of beproeven van een minnelijke schikking</text:p>
                    </text:list-item>
                    <text:list-item text:style-override="id1-3-2-9-7-1-9-64-8-1-2">
                      <text:number>2.</text:number>
                      <text:p text:style-name="table_al">tot in alle instanties</text:p>
                    </text:list-item>
                    <text:list-item text:style-override="id1-3-2-9-7-1-9-64-8-1-3">
                      <text:number>3.</text:number>
                      <text:p text:style-name="table_al">zowel verwerend als eisend</text:p>
                    </text:list-item>
                    <text:list-item text:style-override="id1-3-2-9-7-1-9-64-8-1-4">
                      <text:number>4.</text:number>
                      <text:p text:style-name="table_al">voor zover niet in andere registers deze bevoegdheid specifiek is verleend</text:p>
                    </text:list-item>
                  </text:list>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7">
                  <text:p text:style-name="table_al">
                    <text:span text:style-name="nadrukvet">Reglement van Orde gemeenteraad</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in kennis stellen vragensteller dat beantwoording niet binnen de termijn plaats vindt</text:p>
                </table:table-cell>
                <table:table-cell table:style-name="entry" table:number-rows-spanned="1" table:number-columns-spanned="1">
                  <text:p text:style-name="table_al"/>
                </table:table-cell>
                <table:table-cell table:style-name="entry" table:number-rows-spanned="1" table:number-columns-spanned="1">
                  <text:p text:style-name="table_al">3:35, lid 3</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uitsluitend na overleg met portefeuillehouder</text:p>
                </table:table-cell>
              </table:table-row>
              <table:table-row table:style-name="row">
                <table:table-cell table:style-name="entry" table:number-rows-spanned="1" table:number-columns-spanned="1">
                  <text:p text:style-name="table_al">
                    <text:span text:style-name="nadrukvet">4.10</text:span>
                  </text:p>
                </table:table-cell>
                <table:table-cell table:style-name="entry" table:number-rows-spanned="1" table:number-columns-spanned="7">
                  <text:p text:style-name="table_al">
                    <text:span text:style-name="nadrukvet">Strafrecht</text:span>
                  </text:p>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vaststellen dat personen zich wederrechtelijk in een voor de openbare dienst bestemd lokaal bevinden en vorderen dat zij deze verlaten, als bedoeld in artikel 139, eerste lid WvS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doen van aangifte van een strafbaar f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voegen als benadeelde partij in een straf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7">
                  <text:p text:style-name="table_al">
                    <text:span text:style-name="nadrukvet">Subsidie</text:span>
                  </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besluiten op grond van de Algemene subsidieverordening en op basis hiervan vastgestelde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ij teammanager en medewerker:</text:p>
                  <text:list text:style-name="id1-3-2-9-7-1-9-72-8-2">
                    <text:list-item text:style-override="id1-3-2-9-7-1-9-72-8-2-1">
                      <text:number>1.</text:number>
                      <text:p text:style-name="table_al">voor zover besluit is voorbereid onder zijn hiërarchische verantwoordelijkheid</text:p>
                    </text:list-item>
                    <text:list-item text:style-override="id1-3-2-9-7-1-9-72-8-2-2">
                      <text:number>2.</text:number>
                      <text:p text:style-name="table_al">behorend tot het werkterrein van het eigen team</text:p>
                    </text:list-item>
                  </text:list>
                  <text:p text:style-name="table_al"/>
                  <text:p text:style-name="table_al">Bij teammanager:</text:p>
                  <text:list text:style-name="id1-3-2-9-7-1-9-72-8-5">
                    <text:list-item text:style-override="id1-3-2-9-7-1-9-72-8-5-1">
                      <text:number>1.</text:number>
                      <text:p text:style-name="table_al">bij verlening: subsidiebedrag: &gt; € 5.000,- <text:span text:style-name="nadrukondlijn">&lt;</text:span> € 100.000,-</text:p>
                    </text:list-item>
                    <text:list-item text:style-override="id1-3-2-9-7-1-9-72-8-5-2">
                      <text:number>2.</text:number>
                      <text:p text:style-name="table_al">bij vaststelling: subsidiebedrag &gt; € 5.000,- én voor zover de vaststelling maximaal gelijk is aan of lager dan de verleende subsidie</text:p>
                    </text:list-item>
                  </text:list>
                  <text:p text:style-name="table_al"/>
                  <text:p text:style-name="table_al">Bij medewerker:</text:p>
                  <text:list text:style-name="id1-3-2-9-7-1-9-72-8-8">
                    <text:list-item text:style-override="id1-3-2-9-7-1-9-72-8-8-1">
                      <text:number>1.</text:number>
                      <text:p text:style-name="table_al">voor zover deze (deel)budgethouder is</text:p>
                    </text:list-item>
                    <text:list-item text:style-override="id1-3-2-9-7-1-9-72-8-8-2">
                      <text:number>2.</text:number>
                      <text:p text:style-name="table_al">bij verlening: subsidiebedrag <text:span text:style-name="nadrukondlijn">&lt;</text:span> € 5.000,-</text:p>
                    </text:list-item>
                    <text:list-item text:style-override="id1-3-2-9-7-1-9-72-8-8-3">
                      <text:number>3.</text:number>
                      <text:p text:style-name="table_al">bij vaststelling: subsidiebedrag <text:span text:style-name="nadrukondlijn">&lt;</text:span> € 5.000,- én voor zover de vaststelling maximaal gelijk is aan of lager dan de verleende subsidie</text:p>
                    </text:list-item>
                  </text:list>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besluiten op grond van een (algemene of specifieke) subsidieverordening of -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ij teammanager en medewerker:</text:p>
                  <text:list text:style-name="id1-3-2-9-7-1-9-73-8-2">
                    <text:list-item text:style-override="id1-3-2-9-7-1-9-73-8-2-1">
                      <text:number>1.</text:number>
                      <text:p text:style-name="table_al">voor zover besluit is voorbereid onder zijn hiërarchische verantwoordelijkheid</text:p>
                    </text:list-item>
                    <text:list-item text:style-override="id1-3-2-9-7-1-9-73-8-2-2">
                      <text:number>2.</text:number>
                      <text:p text:style-name="table_al">behorend tot het werkterrein van het eigen team</text:p>
                    </text:list-item>
                  </text:list>
                  <text:p text:style-name="table_al"/>
                  <text:p text:style-name="table_al">Bij teammanager:</text:p>
                  <text:list text:style-name="id1-3-2-9-7-1-9-73-8-5">
                    <text:list-item text:style-override="id1-3-2-9-7-1-9-73-8-5-1">
                      <text:number>1.</text:number>
                      <text:p text:style-name="table_al">bij verlening: subsidiebedrag: &gt; € 5.000,- <text:span text:style-name="nadrukondlijn">&lt;</text:span> € 100.000,-</text:p>
                    </text:list-item>
                    <text:list-item text:style-override="id1-3-2-9-7-1-9-73-8-5-2">
                      <text:number>2.</text:number>
                      <text:p text:style-name="table_al">bij vaststelling: subsidiebedrag: &gt; € 5.000,- én voor zover de vaststelling maximaal gelijk is aan of lager dan de verleende subsidie</text:p>
                    </text:list-item>
                  </text:list>
                  <text:p text:style-name="table_al"/>
                  <text:p text:style-name="table_al">Bij medewerker:</text:p>
                  <text:list text:style-name="id1-3-2-9-7-1-9-73-8-8">
                    <text:list-item text:style-override="id1-3-2-9-7-1-9-73-8-8-1">
                      <text:number>1.</text:number>
                      <text:p text:style-name="table_al">voor zover deze (deel)budgethouder is</text:p>
                    </text:list-item>
                    <text:list-item text:style-override="id1-3-2-9-7-1-9-73-8-8-2">
                      <text:number>2.</text:number>
                      <text:p text:style-name="table_al">bij verlening: subsidiebedrag <text:span text:style-name="nadrukondlijn">&lt;</text:span> € 5.000,-</text:p>
                    </text:list-item>
                    <text:list-item text:style-override="id1-3-2-9-7-1-9-73-8-8-3">
                      <text:number>3.</text:number>
                      <text:p text:style-name="table_al">bij vaststelling: subsidiebedrag <text:span text:style-name="nadrukondlijn">&lt;</text:span> € 5.000,- én voor zover de vaststelling maximaal gelijk is aan of lager dan de verleende subsidie</text:p>
                    </text:list-item>
                  </text:list>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ondertekenen van besluiten op grond van de Algemene subsidieverordening en op basis hiervan vastgestelde nadere regels/ beleidsregels alsmede ondertekenen van besluiten op grond van (algemene of specifieke) subsidieverordening of -regel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ext:p text:style-name="table_al">medewerker Subsidiebureau</text:p>
                </table:table-cell>
                <table:table-cell table:style-name="entry" table:number-rows-spanned="1" table:number-columns-spanned="1">
                  <text:p text:style-name="table_al">voor zover besluit is genomen door het bevoegde bestuursorgaan dan wel de bevoegde functionaris</text:p>
                  <text:p text:style-name="table_al"/>
                  <text:p text:style-name="table_al">Bij teammanager:</text:p>
                  <text:list text:style-name="id1-3-2-9-7-1-9-74-8-4">
                    <text:list-item text:style-override="id1-3-2-9-7-1-9-74-8-4-1">
                      <text:number>1.</text:number>
                      <text:p text:style-name="table_al">voor zover behorend tot het werkterrein van het team</text:p>
                    </text:list-item>
                  </text:list>
                  <text:p text:style-name="table_al"/>
                  <text:p text:style-name="table_al">Bij medewerker:</text:p>
                  <text:list text:style-name="id1-3-2-9-7-1-9-74-8-7">
                    <text:list-item text:style-override="id1-3-2-9-7-1-9-74-8-7-1">
                      <text:number>1.</text:number>
                      <text:p text:style-name="table_al">voor zover behorend tot het werkterrein van het team</text:p>
                    </text:list-item>
                  </text:list>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ondertekenen van besluiten op grond van art. 4:23, lid 3, sub d Awb</text:p>
                </table:table-cell>
                <table:table-cell table:style-name="entry" table:number-rows-spanned="1" table:number-columns-spanned="1">
                  <text:p text:style-name="table_al"/>
                </table:table-cell>
                <table:table-cell table:style-name="entry" table:number-rows-spanned="1" table:number-columns-spanned="1">
                  <text:p text:style-name="table_al">4:23, lid 3, sub d Aw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ext:p text:style-name="table_al">medewerker Subsidiebureau</text:p>
                </table:table-cell>
                <table:table-cell table:style-name="entry" table:number-rows-spanned="1" table:number-columns-spanned="1">
                  <text:p text:style-name="table_al">voor zover besluit is genomen door het bevoegde bestuursorgaan dan wel de bevoegde functionaris</text:p>
                  <text:p text:style-name="table_al"/>
                  <text:p text:style-name="table_al">Bij teammanager:</text:p>
                  <text:list text:style-name="id1-3-2-9-7-1-9-75-8-4">
                    <text:list-item text:style-override="id1-3-2-9-7-1-9-75-8-4-1">
                      <text:number>1.</text:number>
                      <text:p text:style-name="table_al">voor zover behorend tot het werkterrein van het team</text:p>
                    </text:list-item>
                  </text:list>
                  <text:p text:style-name="table_al"/>
                  <text:p text:style-name="table_al">Bij medewerker:</text:p>
                  <text:list text:style-name="id1-3-2-9-7-1-9-75-8-7">
                    <text:list-item text:style-override="id1-3-2-9-7-1-9-75-8-7-1">
                      <text:number>1.</text:number>
                      <text:p text:style-name="table_al">voor zover behorend tot het werkterrein van het team</text:p>
                    </text:list-item>
                  </text:list>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besluiten tot het aangaan van een overeenkomst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4:36 Awb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met inachtneming van de instructies en voorwaarden die behoren bij de bevoegdheid, zoals bedoeld in 4.11.1 en 4.11.2</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7">
                  <text:p text:style-name="table_al">
                    <text:span text:style-name="nadrukvet">Wet open overheid </text:span>
                  </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besluiten op verzoeken om informatie en het feitelijk verstrekken van informatie</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7">
                  <text:p text:style-name="table_al">
                    <text:span text:style-name="nadrukvet">Wet hergebruik van overheidsinformatie</text:span>
                  </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besluiten op grond van de Wet hergebruik van overheidsinformatie</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7">
                  <text:p text:style-name="table_al">
                    <text:span text:style-name="nadrukvet">Wetboek van burgerlijke Rechtsvordering</text:span>
                  </text:p>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in ontvangst nemen van een exploot van dagvaarding</text:p>
                </table:table-cell>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05</text:span> BEVOEGDHEDENREGISTER TEAM ARCHEOLOGIE (ARCHEOLOGIE)</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column table:style-name="id1-3-2-10-6-1-5"/>
              <table:table-column table:style-name="id1-3-2-10-6-1-6"/>
              <table:table-column table:style-name="id1-3-2-10-6-1-7"/>
              <table:table-column table:style-name="id1-3-2-10-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7">
                  <text:p text:style-name="table_al">
                    <text:span text:style-name="nadrukvet">Erfgoed</text:span>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7">
                  <text:p text:style-name="table_al">
                    <text:span text:style-name="nadrukvet">Erfgoedwet</text:span>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verzoeken bij gedeputeerde staten om een depot aan te wijzen </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besluiten op grond van de Verordening fysieke leefomgeving </text:p>
                </table:table-cell>
                <table:table-cell table:style-name="entry" table:number-rows-spanned="1" table:number-columns-spanned="1">
                  <text:p text:style-name="table_al">hele regeling muv art. 2.4.1.1</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list text:style-name="id1-3-2-10-6-1-9-6-8-1">
                    <text:list-item text:style-override="id1-3-2-10-6-1-9-6-8-1-1">
                      <text:number>1.</text:number>
                      <text:p text:style-name="table_al">behorend tot het werkterrein van het eigen team</text:p>
                    </text:list-item>
                    <text:list-item text:style-override="id1-3-2-10-6-1-9-6-8-1-2">
                      <text:number>2.</text:number>
                      <text:p text:style-name="table_al">bevoegdheid is tevens verleend aan de teams DIOR, GenV, RED, Veiligheid en VenH</text:p>
                    </text:list-item>
                  </text:list>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7">
                  <text:p text:style-name="table_al">
                    <text:span text:style-name="nadrukvet">Omgevingswet</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7">
                  <text:p text:style-name="table_al">
                    <text:span text:style-name="nadrukvet">Monumenten</text:span>
                  </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Het betrekken van het advies van de adviescommissie bij een vergunningaanvraag</text:p>
                </table:table-cell>
                <table:table-cell table:style-name="entry" table:number-rows-spanned="1" table:number-columns-spanned="1">
                  <text:p text:style-name="table_al"/>
                </table:table-cell>
                <table:table-cell table:style-name="entry" table:number-rows-spanned="1" table:number-columns-spanned="1">
                  <text:p text:style-name="table_al">4.22 Ob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Alle bevoegdheden in de procedure van 16.54 Ow voor het in ontvangst nemen van een vergunningaanvraag voor een omgevingsvergunning voor een rijksmonumentenactiviteit.</text:p>
                </table:table-cell>
                <table:table-cell table:style-name="entry" table:number-rows-spanned="1" table:number-columns-spanned="1">
                  <text:p text:style-name="table_al"/>
                </table:table-cell>
                <table:table-cell table:style-name="entry" table:number-rows-spanned="1" table:number-columns-spanned="1">
                  <text:p text:style-name="table_al">16.54 lid 1 Ow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p text:style-name="table_al">Enkel waar het gaat om een omgevingsvergunning voor een rijksmonumentactiviteit</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Het vragen om advies voor het ontwikkelen van beleid voor de kwaliteit van de fysieke leefomgeving </text:p>
                </table:table-cell>
                <table:table-cell table:style-name="entry" table:number-rows-spanned="1" table:number-columns-spanned="1">
                  <text:p text:style-name="table_al"/>
                </table:table-cell>
                <table:table-cell table:style-name="entry" table:number-rows-spanned="1" table:number-columns-spanned="1">
                  <text:p text:style-name="table_al">17.9 lid 2 Ow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archeoloog A</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11" text:style-name="bijlage">
          <text:p text:style-name="bijlage_top"/>
          <text:p text:style-name="hoofdstuk_kop"><text:span text:style-name="label"/> <text:span text:style-name="nr">06</text:span> BEVOEGDHEDENREGISTER TEAM BEHEER EN ONDERHOUD (BenO)</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column table:style-name="id1-3-2-11-6-1-7"/>
              <table:table-column table:style-name="id1-3-2-11-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7">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ext:p text:style-name="table_al"/>
                </table:table-cell>
                <table:table-cell table:style-name="entry" table:number-rows-spanned="1" table:number-columns-spanned="1">
                  <text:p text:style-name="table_al">34 en 3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medewerker</text:p>
                </table:table-cell>
                <table:table-cell table:style-name="entry" table:number-rows-spanned="1" table:number-columns-spanned="1">
                  <text:p text:style-name="table_al">bevoegdheid is tevens verleend aan teams DIOR, Veiligheid en Werken</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7">
                  <text:p text:style-name="table_al">
                    <text:span text:style-name="nadrukvet">Gedenkparken (begraafplaatsen)</text:span>
                  </text:p>
                </table:table-cell>
              </table:table-row>
              <table:table-row table:style-name="row">
                <table:table-cell table:style-name="entry" table:number-rows-spanned="1" table:number-columns-spanned="1">
                  <text:p text:style-name="table_al">
                    <text:span text:style-name="nadrukvet">6.2.1</text:span>
                  </text:p>
                </table:table-cell>
                <table:table-cell table:style-name="entry" table:number-rows-spanned="1" table:number-columns-spanned="7">
                  <text:p text:style-name="table_al">
                    <text:span text:style-name="nadrukvet">Beheerverordening gedenkparken</text:span>
                  </text:p>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besluiten op grond van de Beheerverordening gedenkpark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2</text:span>
                  </text:p>
                </table:table-cell>
                <table:table-cell table:style-name="entry" table:number-rows-spanned="1" table:number-columns-spanned="7">
                  <text:p text:style-name="table_al">
                    <text:span text:style-name="nadrukvet">Regeling gedenkparken</text:span>
                  </text:p>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besluiten op grond van de Regeling gedenkpark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7">
                  <text:p text:style-name="table_al">
                    <text:span text:style-name="nadrukvet">Gevonden voorwerpen</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besluiten tot het) verkopen, overdragen of vernietigen van in bewaring gegeven zak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ext:p text:style-name="table_al">5:6, lid 2 en 3 BW</text:p>
                </table:table-cell>
                <table:table-cell table:style-name="entry" table:number-rows-spanned="1" table:number-columns-spanned="1">
                  <text:p text:style-name="table_al">mandaat</text:p>
                  <text:p text:style-name="table_al">opdracht</text:p>
                  <text:p text:style-name="table_al">machtiging</text:p>
                  <text:p text:style-name="table_al">volm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indien en voor zover zaken niet teruggegeven hoeven te worden aan de vinder</text:p>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besluiten tot het) in beheer en/ of onderhoud geven van openbaar gro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 </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11-6-1-9-12-8-1">
                    <text:list-item text:style-override="id1-3-2-11-6-1-9-12-8-1-1">
                      <text:number>1.</text:number>
                      <text:p text:style-name="table_al">voor zover het gaat om groenadoptie- of (groen) participatieovereenkomsten</text:p>
                    </text:list-item>
                    <text:list-item text:style-override="id1-3-2-11-6-1-9-12-8-1-2">
                      <text:number>2.</text:number>
                      <text:p text:style-name="table_al">inclusief onderhandelen</text:p>
                    </text:list-item>
                    <text:list-item text:style-override="id1-3-2-11-6-1-9-12-8-1-3">
                      <text:number>3.</text:number>
                      <text:p text:style-name="table_al">met, voor zover van toepassing, inachtneming van het inkoop- en aanbestedingsbeleid en de budgethoudersregeling</text:p>
                    </text:list-item>
                  </text:list>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7">
                  <text:p text:style-name="table_al">
                    <text:span text:style-name="nadrukvet">Wegenwet</text:span>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esluiten tot het) vaststellen van een gladheidsbestrijdingsplan</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07</text:span> BEVOEGDHEDENREGISTER TEAM BESTUUR en COMMUNICATIE (BenC)</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12-6" text:style-name="table">
            <text:p text:style-name="table_top"/>
            <table:table table:style-name="tgroup">
              <table:table-column table:style-name="id1-3-2-12-6-1-1"/>
              <table:table-column table:style-name="id1-3-2-12-6-1-2"/>
              <table:table-column table:style-name="id1-3-2-12-6-1-3"/>
              <table:table-column table:style-name="id1-3-2-12-6-1-4"/>
              <table:table-column table:style-name="id1-3-2-12-6-1-5"/>
              <table:table-column table:style-name="id1-3-2-12-6-1-6"/>
              <table:table-column table:style-name="id1-3-2-12-6-1-7"/>
              <table:table-column table:style-name="id1-3-2-12-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ndertekenen aanvragen voor boa-akt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7">
                  <text:p text:style-name="table_al">
                    <text:span text:style-name="nadrukvet">Algemene verordening gegevensbescherming (AVG)</text:span>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bijhouden van het register van de verwerkingsactiviteit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Privacy Officer (PO)</text:p>
                </table:table-cell>
                <table:table-cell table:style-name="entry" table:number-rows-spanned="1" table:number-columns-spanned="1">
                  <text:p text:style-name="table_al">bevoegdheid is tevens verleend aan de FG</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melden datalekken aan toezichthouder</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Privacy Officer (PO)</text:p>
                </table:table-cell>
                <table:table-cell table:style-name="entry" table:number-rows-spanned="1" table:number-columns-spanned="1">
                  <text:p text:style-name="table_al">bevoegdheid is tevens verleend aan teammanagers, CISO en FG</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zorgdragen voor klachtenregistratie </text:p>
                </table:table-cell>
                <table:table-cell table:style-name="entry" table:number-rows-spanned="1" table:number-columns-spanned="1">
                  <text:p text:style-name="table_al"/>
                </table:table-cell>
                <table:table-cell table:style-name="entry" table:number-rows-spanned="1" table:number-columns-spanned="1">
                  <text:p text:style-name="table_al">9:12a Aw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besluiten tot het volgen van een klachtadviesprocedure en belasten (extern) persoon of commissie met de behandeling van en de advisering over een klacht</text:p>
                </table:table-cell>
                <table:table-cell table:style-name="entry" table:number-rows-spanned="1" table:number-columns-spanned="1">
                  <text:p text:style-name="table_al"/>
                </table:table-cell>
                <table:table-cell table:style-name="entry" table:number-rows-spanned="1" table:number-columns-spanned="1">
                  <text:p text:style-name="table_al">9:13 en 9:14 Aw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
            <text:p text:style-name="table_bottom"/>
          </text:section>
        </text:section>
        <text:section text:name="bijlage_id1-3-2-13" text:style-name="bijlage">
          <text:p text:style-name="bijlage_top"/>
          <text:p text:style-name="hoofdstuk_kop"><text:span text:style-name="label"/> <text:span text:style-name="nr">08</text:span> BEVOEGDHEDENREGISTER TEAM CONTROL (CONTROL)</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13-6" text:style-name="table">
            <text:p text:style-name="table_top"/>
            <table:table table:style-name="tgroup">
              <table:table-column table:style-name="id1-3-2-13-6-1-1"/>
              <table:table-column table:style-name="id1-3-2-13-6-1-2"/>
              <table:table-column table:style-name="id1-3-2-13-6-1-3"/>
              <table:table-column table:style-name="id1-3-2-13-6-1-4"/>
              <table:table-column table:style-name="id1-3-2-13-6-1-5"/>
              <table:table-column table:style-name="id1-3-2-13-6-1-6"/>
              <table:table-column table:style-name="id1-3-2-13-6-1-7"/>
              <table:table-column table:style-name="id1-3-2-13-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7">
                  <text:p text:style-name="table_al">
                    <text:span text:style-name="nadrukvet">Algemene verordening gegevensbescherming (AVG)</text:span>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bijhouden van het register van de verwerkingsactiviteit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Fucntionaris Gegevensbescherming (FG)</text:p>
                </table:table-cell>
                <table:table-cell table:style-name="entry" table:number-rows-spanned="1" table:number-columns-spanned="1">
                  <text:p text:style-name="table_al">bevoegdheid is tevens verleend aan de PO</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melden datalekken aan toezichthouder</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CISO</text:p>
                  <text:p text:style-name="table_al">Functionaris Gegevensbescherming (FG)</text:p>
                </table:table-cell>
                <table:table-cell table:style-name="entry" table:number-rows-spanned="1" table:number-columns-spanned="1">
                  <text:p text:style-name="table_al">bevoegdheid is tevens verleend aan teammanagers en PO</text:p>
                </table:table-cell>
              </table:table-row>
            </table:table>
            <text:p text:style-name="table_bottom"/>
          </text:section>
        </text:section>
        <text:section text:name="bijlage_id1-3-2-14" text:style-name="bijlage">
          <text:p text:style-name="bijlage_top"/>
          <text:p text:style-name="hoofdstuk_kop"><text:span text:style-name="label"/> <text:span text:style-name="nr">09</text:span> BEVOEGDHEDENREGISTER DOCUMENTAIR INFORMATIEBEHEER (DIB)</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14-6" text:style-name="table">
            <text:p text:style-name="table_top"/>
            <table:table table:style-name="tgroup">
              <table:table-column table:style-name="id1-3-2-14-6-1-1"/>
              <table:table-column table:style-name="id1-3-2-14-6-1-2"/>
              <table:table-column table:style-name="id1-3-2-14-6-1-3"/>
              <table:table-column table:style-name="id1-3-2-14-6-1-4"/>
              <table:table-column table:style-name="id1-3-2-14-6-1-5"/>
              <table:table-column table:style-name="id1-3-2-14-6-1-6"/>
              <table:table-column table:style-name="id1-3-2-14-6-1-7"/>
              <table:table-column table:style-name="id1-3-2-14-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7">
                  <text:p text:style-name="table_al">
                    <text:span text:style-name="nadrukvet">Archiefwet 1995</text:span>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besluiten op grond van de Archiefwet 1995</text:p>
                  <text:p text:style-name="table_al"/>
                </table:table-cell>
                <table:table-cell table:style-name="entry" table:number-rows-spanned="1" table:number-columns-spanned="1">
                  <text:p text:style-name="table_al">hele regeling m.u.v. art. 32, lid 3</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
                </table:table-cell>
                <table:table-cell table:style-name="entry" table:number-rows-spanned="1" table:number-columns-spanned="1">
                  <text:p text:style-name="table_al">Bevoegdheid is tevens verleend aan team RAZ</text:p>
                  <text:p text:style-name="table_al"/>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besluiten op grond van de Archiefwet 1995</text:p>
                  <text:p text:style-name="table_al"/>
                </table:table-cell>
                <table:table-cell table:style-name="entry" table:number-rows-spanned="1" table:number-columns-spanned="1">
                  <text:p text:style-name="table_al">hele regeling m.u.v. art. 15, lid 1 en 32, lid 3</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Bevoegdheid is tevens verleend aan team RAZ</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7">
                  <text:p text:style-name="table_al">
                    <text:span text:style-name="nadrukvet">Archiefbesluit 1995</text:span>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besluiten op grond van het Archiefbesluit 1995</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 RAZ</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7">
                  <text:p text:style-name="table_al">
                    <text:span text:style-name="nadrukvet">Archiefverordening</text:span>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besluiten op grond van de Archief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 RAZ</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7">
                  <text:p text:style-name="table_al">
                    <text:span text:style-name="nadrukvet">Besluit Informatiebeheer</text:span>
                  </text:p>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besluiten op grond van het Besluit Informatiebehe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5" text:style-name="bijlage">
          <text:p text:style-name="bijlage_top"/>
          <text:p text:style-name="hoofdstuk_kop"><text:span text:style-name="label">10 </text:span> <text:span text:style-name="nr">BEVOEGDHEDENREGISTER TEAM DUURZAME INRICHTING OPENBARE RUIMTE (DIOR)</text:span> </text:p>
          <text:p text:style-name="al"/>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column table:style-name="id1-3-2-15-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15-6" text:style-name="table">
            <text:p text:style-name="table_top"/>
            <table:table table:style-name="tgroup">
              <table:table-column table:style-name="id1-3-2-15-6-1-1"/>
              <table:table-column table:style-name="id1-3-2-15-6-1-2"/>
              <table:table-column table:style-name="id1-3-2-15-6-1-3"/>
              <table:table-column table:style-name="id1-3-2-15-6-1-4"/>
              <table:table-column table:style-name="id1-3-2-15-6-1-5"/>
              <table:table-column table:style-name="id1-3-2-15-6-1-6"/>
              <table:table-column table:style-name="id1-3-2-15-6-1-7"/>
              <table:table-column table:style-name="id1-3-2-15-6-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7">
                  <text:p text:style-name="table_al">
                    <text:span text:style-name="nadrukvet">Gevonden voorwerpen</text:span>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besluiten tot het) verkopen, overdragen of vernietigen van in bewaring gegeven zaken en ter zake de gemeente buiten rechte vertegenwoordigen</text:p>
                </table:table-cell>
                <table:table-cell table:style-name="entry" table:number-rows-spanned="1" table:number-columns-spanned="1"/>
                <table:table-cell table:style-name="entry" table:number-rows-spanned="1" table:number-columns-spanned="1">
                  <text:p text:style-name="table_al">160, lid 1, onder d. en 171 Gem.wet</text:p>
                  <text:p text:style-name="table_al">5:6, lid 2 en 3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indien en voor zover zaken niet teruggegeven hoeven te worden aan vinder</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7">
                  <text:p text:style-name="table_al">
                    <text:span text:style-name="nadrukvet">Verkeer en vervoer</text:span>
                  </text:p>
                </table:table-cell>
              </table:table-row>
              <table:table-row table:style-name="row">
                <table:table-cell table:style-name="entry" table:number-rows-spanned="1" table:number-columns-spanned="1">
                  <text:p text:style-name="table_al">
                    <text:span text:style-name="nadrukvet">10.2.1</text:span>
                  </text:p>
                </table:table-cell>
                <table:table-cell table:style-name="entry" table:number-rows-spanned="1" table:number-columns-spanned="7">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10.2.1.1</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able:table-cell table:style-name="entry" table:number-rows-spanned="1" table:number-columns-spanned="1">
                  <text:p text:style-name="table_al">34 en 3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medewerker</text:p>
                </table:table-cell>
                <table:table-cell table:style-name="entry" table:number-rows-spanned="1" table:number-columns-spanned="1">
                  <text:p text:style-name="table_al">Bevoegdheid is tevens verleend aan teams BenO, Veiligheid en Werken</text:p>
                </table:table-cell>
              </table:table-row>
              <table:table-row table:style-name="row">
                <table:table-cell table:style-name="entry" table:number-rows-spanned="1" table:number-columns-spanned="1">
                  <text:p text:style-name="table_al">
                    <text:span text:style-name="nadrukvet">10.2.2</text:span>
                  </text:p>
                </table:table-cell>
                <table:table-cell table:style-name="entry" table:number-rows-spanned="1" table:number-columns-spanned="7">
                  <text:p text:style-name="table_al">
                    <text:span text:style-name="nadrukvet">Reglement Verkeersregels en Verkeerstekens 1990 (RVV 1990)</text:span>
                  </text:p>
                </table:table-cell>
              </table:table-row>
              <table:table-row table:style-name="row">
                <table:table-cell table:style-name="entry" table:number-rows-spanned="1" table:number-columns-spanned="1">
                  <text:p text:style-name="table_al">10.2.2.1</text:p>
                </table:table-cell>
                <table:table-cell table:style-name="entry" table:number-rows-spanned="1" table:number-columns-spanned="1">
                  <text:p text:style-name="table_al">besluiten op een aanvraag om ontheffing</text:p>
                </table:table-cell>
                <table:table-cell table:style-name="entry" table:number-rows-spanned="1" table:number-columns-spanned="1"/>
                <table:table-cell table:style-name="entry" table:number-rows-spanned="1" table:number-columns-spanned="1">
                  <text:p text:style-name="table_al">87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s PZ en Veiligheid</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besluiten op grond van de Verordening fysieke leefomgeving</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15-6-1-10-9-8-1">
                    <text:list-item text:style-override="id1-3-2-15-6-1-10-9-8-1-1">
                      <text:number>1.</text:number>
                      <text:p text:style-name="table_al">voor zover behorend tot het werkterrein van het eigen domein of team</text:p>
                    </text:list-item>
                    <text:list-item text:style-override="id1-3-2-15-6-1-10-9-8-1-2">
                      <text:number>2.</text:number>
                      <text:p text:style-name="table_al">bevoegdheid is tevens verleend aan teams Archeologie, GenV, RED, Veiligheid en VenH</text:p>
                    </text:list-item>
                  </text:list>
                </table:table-cell>
              </table:table-row>
            </table:table>
            <text:p text:style-name="table_bottom"/>
          </text:section>
          <text:p text:style-name="al"/>
        </text:section>
        <text:section text:name="bijlage_id1-3-2-16" text:style-name="bijlage">
          <text:p text:style-name="bijlage_top"/>
          <text:p text:style-name="hoofdstuk_kop"><text:span text:style-name="label"/> <text:span text:style-name="nr">11</text:span> BEVOEGDHEDENREGISTER TEAM FACILITAIR (FACILITAIR)</text:p>
          <text:p text:style-name="al"/>
          <text:section text:name="table_id1-3-2-16-3" text:style-name="table">
            <text:p text:style-name="table_top"/>
            <table:table table:style-name="tgroup">
              <table:table-column table:style-name="id1-3-2-16-3-1-1"/>
              <table:table-column table:style-name="id1-3-2-16-3-1-2"/>
              <table:table-column table:style-name="id1-3-2-16-3-1-3"/>
              <table:table-column table:style-name="id1-3-2-16-3-1-4"/>
              <table:table-column table:style-name="id1-3-2-16-3-1-5"/>
              <table:table-column table:style-name="id1-3-2-16-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16-6" text:style-name="table">
            <text:p text:style-name="table_top"/>
            <table:table table:style-name="tgroup">
              <table:table-column table:style-name="id1-3-2-16-6-1-1"/>
              <table:table-column table:style-name="id1-3-2-16-6-1-2"/>
              <table:table-column table:style-name="id1-3-2-16-6-1-3"/>
              <table:table-column table:style-name="id1-3-2-16-6-1-4"/>
              <table:table-column table:style-name="id1-3-2-16-6-1-5"/>
              <table:table-column table:style-name="id1-3-2-16-6-1-6"/>
              <table:table-column table:style-name="id1-3-2-16-6-1-7"/>
              <table:table-column table:style-name="id1-3-2-16-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12</text:span> BEVOEGDHEDENREGISTER TEAM FINANCIËN (FINANCIËN)</text:p>
          <text:p text:style-name="al"/>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column table:style-name="id1-3-2-17-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17-6" text:style-name="table">
            <text:p text:style-name="table_top"/>
            <table:table table:style-name="tgroup">
              <table:table-column table:style-name="id1-3-2-17-6-1-1"/>
              <table:table-column table:style-name="id1-3-2-17-6-1-2"/>
              <table:table-column table:style-name="id1-3-2-17-6-1-3"/>
              <table:table-column table:style-name="id1-3-2-17-6-1-4"/>
              <table:table-column table:style-name="id1-3-2-17-6-1-5"/>
              <table:table-column table:style-name="id1-3-2-17-6-1-6"/>
              <table:table-column table:style-name="id1-3-2-17-6-1-7"/>
              <table:table-column table:style-name="id1-3-2-17-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sluiten tot het) terugvorderen van een onverschuldigd betaalde dwangsom</text:p>
                </table:table-cell>
                <table:table-cell table:style-name="entry" table:number-rows-spanned="1" table:number-columns-spanned="1">
                  <text:p text:style-name="table_al"/>
                </table:table-cell>
                <table:table-cell table:style-name="entry" table:number-rows-spanned="1" table:number-columns-spanned="1">
                  <text:p text:style-name="table_al">4:2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esluiten inzake verjaring en aanmaning en invordering bij dwangbevel</text:p>
                </table:table-cell>
                <table:table-cell table:style-name="entry" table:number-rows-spanned="1" table:number-columns-spanned="1">
                  <text:p text:style-name="table_al"/>
                </table:table-cell>
                <table:table-cell table:style-name="entry" table:number-rows-spanned="1" table:number-columns-spanned="1">
                  <text:p text:style-name="table_al">afd. 4.4.3 en 4.4.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7">
                  <text:p text:style-name="table_al">
                    <text:span text:style-name="nadrukvet">Kinderopvang </text:span>
                  </text:p>
                </table:table-cell>
              </table:table-row>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7">
                  <text:p text:style-name="table_al">
                    <text:span text:style-name="nadrukvet">Wet kinderopvang en Regeling Wet kinderopvang </text:span>
                  </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besluiten op grond van de Wet kinderopvang en de Regeling Wet kinderopvang</text:p>
                </table:table-cell>
                <table:table-cell table:style-name="entry" table:number-rows-spanned="1" table:number-columns-spanned="1">
                  <text:p text:style-name="table_al">hele regeling, m.u.v. hoofdstuk 1, afdelingen 4 (Handhaving) en 5 (Opsporing en sancties, en hoofdstuk 2, afdelingen 3 (Handhaving) en 4 (Sancties)</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Uitgezonderde bevoegdheden zijn verleend aan team VenH</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7">
                  <text:p text:style-name="table_al">
                    <text:span text:style-name="nadrukvet">Besluit landelijk register kinderopvang, register buitenlandse kinderopvang en personenregister kinderopvang</text:span>
                  </text:p>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besluiten op grond van het Besluit landelijk register kinderopvang, register buitenlandse kinderopvang en personenregister kinderopva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7">
                  <text:p text:style-name="table_al">
                    <text:span text:style-name="nadrukvet">Overeenkomst</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besluiten tot het aangaan van overeenkomsten en ter zake de gemeente buiten rechte vertegenwoordigen</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edewerker </text:p>
                </table:table-cell>
                <table:table-cell table:style-name="entry" table:number-rows-spanned="1" table:number-columns-spanned="1">
                  <text:list text:style-name="id1-3-2-17-6-1-9-11-8-1">
                    <text:list-item text:style-override="id1-3-2-17-6-1-9-11-8-1-1">
                      <text:number>1.</text:number>
                      <text:p text:style-name="table_al">voor zover deze budgethouder is </text:p>
                    </text:list-item>
                    <text:list-item text:style-override="id1-3-2-17-6-1-9-11-8-1-2">
                      <text:number>2.</text:number>
                      <text:p text:style-name="table_al">inclusief onder meer het maken van afspraken over een betalingsregeling, het wel of niet verlenen van uitstel van betaling, het wel of niet over gaan tot invordering, dan wel het (deels) oninbaar verklaren van een vordering evenals het uitoefenen van bevoegdheden op grond van de Faillissementswet</text:p>
                    </text:list-item>
                  </text:list>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7">
                  <text:p text:style-name="table_al">
                    <text:span text:style-name="nadrukvet">Verordening Toekomstbestendig Wonen Gelderland</text:span>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esluiten op grond van de Verordening Toekomstbestendig Wonen Gelderlan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RED en VenH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7">
                  <text:p text:style-name="table_al">
                    <text:span text:style-name="nadrukvet">Verordening Toekomstbestendig Wonen VvE’s</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besluiten op grond van de Verordening Toekomstbestendig Wonen VvE’s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RED en VenH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7">
                  <text:p text:style-name="table_al">
                    <text:span text:style-name="nadrukvet">Verzekeringen</text:span>
                  </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ouden van besprekingen met (vertegenwoordigers van) verzekeringsmaatschappijen over premies en waarde-indexeringen, opvragen offerte, aanvragen nieuwe polis, schadegevall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besluiten tot het aangaan van verzekeringsovereenkomsten en ter zake de gemeente buiten rechte vertegenwoordigen</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18" text:style-name="bijlage">
          <text:p text:style-name="bijlage_top"/>
          <text:p text:style-name="hoofdstuk_kop"><text:span text:style-name="label"/> <text:span text:style-name="nr">13</text:span> BEVOEGDHEDENREGISTER TEAM GELREWERKT! (Team Gelrewerkt!)</text:p>
          <text:p text:style-name="al"/>
          <text:p text:style-name="al"/>
          <text:section text:name="table_id1-3-2-18-4" text:style-name="table">
            <text:p text:style-name="table_top"/>
            <table:table table:style-name="tgroup">
              <table:table-column table:style-name="id1-3-2-18-4-1-1"/>
              <table:table-column table:style-name="id1-3-2-18-4-1-2"/>
              <table:table-column table:style-name="id1-3-2-18-4-1-3"/>
              <table:table-column table:style-name="id1-3-2-18-4-1-4"/>
              <table:table-column table:style-name="id1-3-2-18-4-1-5"/>
              <table:table-column table:style-name="id1-3-2-18-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18-7" text:style-name="table">
            <text:p text:style-name="table_top"/>
            <table:table table:style-name="tgroup">
              <table:table-column table:style-name="id1-3-2-18-7-1-1"/>
              <table:table-column table:style-name="id1-3-2-18-7-1-2"/>
              <table:table-column table:style-name="id1-3-2-18-7-1-3"/>
              <table:table-column table:style-name="id1-3-2-18-7-1-4"/>
              <table:table-column table:style-name="id1-3-2-18-7-1-5"/>
              <table:table-column table:style-name="id1-3-2-18-7-1-6"/>
              <table:table-column table:style-name="id1-3-2-18-7-1-7"/>
              <table:table-column table:style-name="id1-3-2-18-7-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7">
                  <text:p text:style-name="table_al">
                    <text:span text:style-name="nadrukvet">Participatie</text:span>
                  </text:p>
                </table:table-cell>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7">
                  <text:p text:style-name="table_al">
                    <text:span text:style-name="nadrukvet">Participatiewet</text:span>
                  </text:p>
                </table:table-cell>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voegdheid is tevens verleend aan team Inkomen </text:p>
                </table:table-cell>
              </table:table-row>
              <table:table-row table:style-name="row">
                <table:table-cell table:style-name="entry" table:number-rows-spanned="1" table:number-columns-spanned="1">
                  <text:p text:style-name="table_al">13.1.1.2</text:p>
                </table:table-cell>
                <table:table-cell table:style-name="entry" table:number-rows-spanned="1" table:number-columns-spanned="1">
                  <text:p text:style-name="table_al">besluiten tot het aangaan van een hypotheek- of pandovereenkomst en het ter zake vertegenwoordigen van de gemeente in en buiten rechte</text:p>
                </table:table-cell>
                <table:table-cell table:style-name="entry" table:number-rows-spanned="1" table:number-columns-spanned="1">
                  <text:p text:style-name="table_al"/>
                </table:table-cell>
                <table:table-cell table:style-name="entry" table:number-rows-spanned="1" table:number-columns-spanned="1">
                  <text:p text:style-name="table_al">art. 50</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 Inkomen</text:p>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7">
                  <text:p text:style-name="table_al">
                    <text:span text:style-name="nadrukvet">Verzamelverordening werk en inkomen en bijbehorende beleidsvoorschriften, nadere regels/ beleidsregels</text:span>
                  </text:p>
                </table:table-cell>
              </table:table-row>
              <table:table-row table:style-name="row">
                <table:table-cell table:style-name="entry" table:number-rows-spanned="1" table:number-columns-spanned="1">
                  <text:p text:style-name="table_al">13.1.2.1</text:p>
                </table:table-cell>
                <table:table-cell table:style-name="entry" table:number-rows-spanned="1" table:number-columns-spanned="1">
                  <text:p text:style-name="table_al">besluiten op grond van de Verzamelverordening werk en inkomen gemeente Zutphen en de bijbehorende beleidsvoorschriften,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voegdheid is tevens verleend aan team Inkomen</text:p>
                </table:table-cell>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7">
                  <text:p text:style-name="table_al">
                    <text:span text:style-name="nadrukvet">Wet IOAW</text:span>
                  </text:p>
                </table:table-cell>
              </table:table-row>
              <table:table-row table:style-name="row">
                <table:table-cell table:style-name="entry" table:number-rows-spanned="1" table:number-columns-spanned="1">
                  <text:p text:style-name="table_al">13.1.3.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text:p>
                </table:table-cell>
                <table:table-cell table:style-name="entry" table:number-rows-spanned="1" table:number-columns-spanned="1">
                  <text:p text:style-name="table_al">hele regeling m.u.v. art. 43, lid 2</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voegdheid is tevens verleend aan team Inkomen </text:p>
                </table:table-cell>
              </table:table-row>
              <table:table-row table:style-name="row">
                <table:table-cell table:style-name="entry" table:number-rows-spanned="1" table:number-columns-spanned="1">
                  <text:p text:style-name="table_al">
                    <text:span text:style-name="nadrukvet">13.1.4</text:span>
                  </text:p>
                </table:table-cell>
                <table:table-cell table:style-name="entry" table:number-rows-spanned="1" table:number-columns-spanned="7">
                  <text:p text:style-name="table_al">
                    <text:span text:style-name="nadrukvet">Wet IOAZ</text:span>
                  </text:p>
                </table:table-cell>
              </table:table-row>
              <table:table-row table:style-name="row">
                <table:table-cell table:style-name="entry" table:number-rows-spanned="1" table:number-columns-spanned="1">
                  <text:p text:style-name="table_al">13.1.4.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text:p>
                </table:table-cell>
                <table:table-cell table:style-name="entry" table:number-rows-spanned="1" table:number-columns-spanned="1">
                  <text:p text:style-name="table_al">hele regeling m.u.v. art. 43, lid 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voegdheid is tevens verleend aan team Inkomen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7">
                  <text:p text:style-name="table_al">
                    <text:span text:style-name="nadrukvet">Sociale werkvoorziening</text:span>
                  </text:p>
                </table:table-cell>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7">
                  <text:p text:style-name="table_al">
                    <text:span text:style-name="nadrukvet">Wet sociale werkvoorziening</text:span>
                  </text:p>
                </table:table-cell>
              </table:table-row>
              <table:table-row table:style-name="row">
                <table:table-cell table:style-name="entry" table:number-rows-spanned="1" table:number-columns-spanned="1">
                  <text:p text:style-name="table_al">13.2.1.1</text:p>
                </table:table-cell>
                <table:table-cell table:style-name="entry" table:number-rows-spanned="1" table:number-columns-spanned="1">
                  <text:p text:style-name="table_al">besluiten op grond van de Wet sociale werkvoorziening en aanverwante wet- en regelgev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7">
                  <text:p text:style-name="table_al">
                    <text:span text:style-name="nadrukvet">Wet inburgering</text:span>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besluiten op grond van de Wet inburger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voegdheid is tevens verleend aan team Inkomen</text:p>
                </table:table-cell>
              </table:table-row>
              <table:table-row table:style-name="row">
                <table:table-cell table:style-name="entry" table:number-rows-spanned="1" table:number-columns-spanned="1">
                  <text:p text:style-name="table_al">
                    <text:span text:style-name="nadrukvet">13.4.1</text:span>
                  </text:p>
                </table:table-cell>
                <table:table-cell table:style-name="entry" table:number-rows-spanned="1" table:number-columns-spanned="7">
                  <text:p text:style-name="table_al">
                    <text:span text:style-name="nadrukvet">Wet structuur uitvoeringsorganisatie werk en inkomen</text:span>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verlenen van toegangsrechten tot Suwinet (Suwinet-Inkijk GS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4 BEVOEGDHEDENREGISTER TEAM GRONDZAKEN EN VASTGOED (GenV)</text:span>
        </text:p>
          <text:p text:style-name="al"/>
          <text:section text:name="table_id1-3-2-18-11" text:style-name="table">
            <text:p text:style-name="table_top"/>
            <table:table table:style-name="tgroup">
              <table:table-column table:style-name="id1-3-2-18-11-1-1"/>
              <table:table-column table:style-name="id1-3-2-18-11-1-2"/>
              <table:table-column table:style-name="id1-3-2-18-11-1-3"/>
              <table:table-column table:style-name="id1-3-2-18-11-1-4"/>
              <table:table-column table:style-name="id1-3-2-18-11-1-5"/>
              <table:table-column table:style-name="id1-3-2-18-11-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18-14" text:style-name="table">
            <text:p text:style-name="table_top"/>
            <table:table table:style-name="tgroup">
              <table:table-column table:style-name="id1-3-2-18-14-1-1"/>
              <table:table-column table:style-name="id1-3-2-18-14-1-2"/>
              <table:table-column table:style-name="id1-3-2-18-14-1-3"/>
              <table:table-column table:style-name="id1-3-2-18-14-1-4"/>
              <table:table-column table:style-name="id1-3-2-18-14-1-5"/>
              <table:table-column table:style-name="id1-3-2-18-14-1-6"/>
              <table:table-column table:style-name="id1-3-2-18-14-1-7"/>
              <table:table-column table:style-name="id1-3-2-18-1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7">
                  <text:p text:style-name="table_al">
                    <text:span text:style-name="nadrukvet">Ecopremieregeling Revelhorst III (beeld- en kwaliteitsplan Revelhorst III)</text:span>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besluiten op grond van de Ecopremieregeling Revelhorst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intern adviseur A en B</text:p>
                  <text:p text:style-name="table_al">medewerker beleidsontwikkeling A</text:p>
                </table:table-cell>
                <table:table-cell table:style-name="entry" table:number-rows-spanned="1" table:number-columns-spanned="1">
                  <text:p text:style-name="table_al">teammanager en medewerker zijn niet bevoegd als deze zelf de voorbereidingen of onderhandelingen heeft gedaan </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7">
                  <text:p text:style-name="table_al">
                    <text:span text:style-name="nadrukvet">Gemeentelijke schoolruimten, gymnastieklokalen, sport- en recreatieaccommodaties</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besluiten tot het verhuren en in gebruik geven van gemeentelijke schoolruimten, gymnastieklokalen, sport- en recreatieaccommodaties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 beleidsontwikkeling A</text:p>
                  <text:p text:style-name="table_al">medewerker beleidsuitvoering A</text:p>
                </table:table-cell>
                <table:table-cell table:style-name="entry" table:number-rows-spanned="1" table:number-columns-spanned="1">
                  <text:list text:style-name="id1-3-2-18-14-1-9-5-8-1">
                    <text:list-item text:style-override="id1-3-2-18-14-1-9-5-8-1-1">
                      <text:number>1.</text:number>
                      <text:p text:style-name="table_al">tot een waarde in het economisch verkeer van € 25.000,-</text:p>
                    </text:list-item>
                    <text:list-item text:style-override="id1-3-2-18-14-1-9-5-8-1-2">
                      <text:number>2.</text:number>
                      <text:p text:style-name="table_al">voor zover passend binnen het bestaande beleid</text:p>
                    </text:list-item>
                    <text:list-item text:style-override="id1-3-2-18-14-1-9-5-8-1-3">
                      <text:number>3.</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besluiten tot het kortlopend (incidenteel) verhuren en in gebruik geven van gemeentelijke sport- en recreatieaccommodaties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manager</text:p>
                  <text:p text:style-name="table_al">medewerker beleidsuitvoering B</text:p>
                </table:table-cell>
                <table:table-cell table:style-name="entry" table:number-rows-spanned="1" table:number-columns-spanned="1">
                  <text:p text:style-name="table_al">voor zover passend binnen het bestaande beleid</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7">
                  <text:p text:style-name="table_al">
                    <text:span text:style-name="nadrukvet">Kadastrale handelingen voor grond uitgifte en/of verwerving</text:span>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sluiten tot het verlenen van een machtiging aan de landmeter/ het kadaster om percelen te vormen, te splitsen en/ of samen te vo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uiten tot het al dan niet in erfpacht uitgeven, (ver)kopen van c.q. het vestigen van een recht van opstal of een erfdienstbaarheid op gemeentelijke eigendomm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beleidsontwikkeling A</text:p>
                  <text:p text:style-name="table_al"/>
                </table:table-cell>
                <table:table-cell table:style-name="entry" table:number-rows-spanned="1" table:number-columns-spanned="1">
                  <text:list text:style-name="id1-3-2-18-14-1-9-10-8-1">
                    <text:list-item text:style-override="id1-3-2-18-14-1-9-10-8-1-1">
                      <text:number>1.</text:number>
                      <text:p text:style-name="table_al">tot een waarde in het economisch verkeer van € 50.000,- per jaar</text:p>
                    </text:list-item>
                    <text:list-item text:style-override="id1-3-2-18-14-1-9-10-8-1-2">
                      <text:number>2.</text:number>
                      <text:p text:style-name="table_al">voor zover passend binnen het bestaande beleid</text:p>
                    </text:list-item>
                    <text:list-item text:style-override="id1-3-2-18-14-1-9-10-8-1-3">
                      <text:number>3.</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esluiten tot het al dan niet (ver)huren, (ver)pachten, in gebruik geven, in gebruik nemen van gemeentelijke eigendomm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beleidsontwikkeling A</text:p>
                  <text:p text:style-name="table_al"/>
                </table:table-cell>
                <table:table-cell table:style-name="entry" table:number-rows-spanned="1" table:number-columns-spanned="1">
                  <text:p text:style-name="table_al">Bij besluiten tot een nieuwe overeenkomst:</text:p>
                  <text:list text:style-name="id1-3-2-18-14-1-9-11-8-2">
                    <text:list-item text:style-override="id1-3-2-18-14-1-9-11-8-2-1">
                      <text:number>1.</text:number>
                      <text:p text:style-name="table_al">tot een waarde in het economisch verkeer van € 50.000,- per jaar</text:p>
                    </text:list-item>
                    <text:list-item text:style-override="id1-3-2-18-14-1-9-11-8-2-2">
                      <text:number>2.</text:number>
                      <text:p text:style-name="table_al">voor zover passend binnen het bestaande beleid</text:p>
                    </text:list-item>
                    <text:list-item text:style-override="id1-3-2-18-14-1-9-11-8-2-3">
                      <text:number>3.</text:number>
                      <text:p text:style-name="table_al">teammanager en medewerker zijn niet bevoegd als deze zelf de voorbereidingen of onderhandelingen heeft gedaan</text:p>
                    </text:list-item>
                  </text:list>
                  <text:p text:style-name="table_al"/>
                  <text:p text:style-name="table_al">Bij besluiten tot voortzetting (verlenging) van een eerdere overeenkomst of een gelijkwaardige nieuwe overeenkomst:</text:p>
                  <text:list text:style-name="id1-3-2-18-14-1-9-11-8-5">
                    <text:list-item text:style-override="id1-3-2-18-14-1-9-11-8-5-1">
                      <text:number>1.</text:number>
                      <text:p text:style-name="table_al">voor zover passend binnen het bestaande beleid</text:p>
                    </text:list-item>
                    <text:list-item text:style-override="id1-3-2-18-14-1-9-11-8-5-2">
                      <text:number>2.</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besluiten tot het vestigen van opstalrechten voor nutsvoorziening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ext:p text:style-name="table_al">5:101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beleidsontwikkeling A</text:p>
                  <text:p text:style-name="table_al">medewerker beleidsuitvoering A</text:p>
                </table:table-cell>
                <table:table-cell table:style-name="entry" table:number-rows-spanned="1" table:number-columns-spanned="1">
                  <text:list text:style-name="id1-3-2-18-14-1-9-12-8-1">
                    <text:list-item text:style-override="id1-3-2-18-14-1-9-12-8-1-1">
                      <text:number>1.</text:number>
                      <text:p text:style-name="table_al">voor zover passend binnen het bestaande beleid</text:p>
                    </text:list-item>
                    <text:list-item text:style-override="id1-3-2-18-14-1-9-12-8-1-2">
                      <text:number>2.</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besluiten tot (ver)kopen van percelen grond gelegen binnen een gemeentelijk exploitatiegebied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beleidsontwikkeling A</text:p>
                  <text:p text:style-name="table_al"/>
                </table:table-cell>
                <table:table-cell table:style-name="entry" table:number-rows-spanned="1" table:number-columns-spanned="1">
                  <text:list text:style-name="id1-3-2-18-14-1-9-13-8-1">
                    <text:list-item text:style-override="id1-3-2-18-14-1-9-13-8-1-1">
                      <text:number>1.</text:number>
                      <text:p text:style-name="table_al">voor het gemeentelijk exploitatiegebied moet minimaal 1x per jaar de exploitatie worden vastgesteld, waarbij vervolgens een marge van € 35.000,- ten opzichte van het eerder vastgestelde exploitatiegebied naar beneden geldt bij verkopen</text:p>
                    </text:list-item>
                    <text:list-item text:style-override="id1-3-2-18-14-1-9-13-8-1-2">
                      <text:number>2.</text:number>
                      <text:p text:style-name="table_al">voor zover passend binnen het bestaande beleid</text:p>
                    </text:list-item>
                    <text:list-item text:style-override="id1-3-2-18-14-1-9-13-8-1-3">
                      <text:number>3.</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besluiten tot het aangaan van gebruiksovereenkomsten en ter zake vertegenwoordigen van de gemeente buiten rechte in het kader van het Reglement parkeren grote voertuigen parkeerplaats Lage Weid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ext:p text:style-name="table_al">6:214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text:p>
                </table:table-cell>
                <table:table-cell table:style-name="entry" table:number-rows-spanned="1" table:number-columns-spanned="1">
                  <text:p text:style-name="table_al">voor zover passend binnen het bestaande beleid</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besluiten tot het) (ver)kopen, (ver)huren, in beheer en/ of onderhoud geven dan wel anderszins van openbaar groen en ter zake vertegenwoordigen van de gemeente buiten rechte </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 beleidsontwikkeling A</text:p>
                  <text:p text:style-name="table_al"/>
                </table:table-cell>
                <table:table-cell table:style-name="entry" table:number-rows-spanned="1" table:number-columns-spanned="1">
                  <text:list text:style-name="id1-3-2-18-14-1-9-15-8-1">
                    <text:list-item text:style-override="id1-3-2-18-14-1-9-15-8-1-1">
                      <text:number>1.</text:number>
                      <text:p text:style-name="table_al">tot een waarde in het economisch verkeer van € 25.000,-</text:p>
                    </text:list-item>
                    <text:list-item text:style-override="id1-3-2-18-14-1-9-15-8-1-2">
                      <text:number>2.</text:number>
                      <text:p text:style-name="table_al">voor zover passend binnen het bestaande beleid</text:p>
                    </text:list-item>
                    <text:list-item text:style-override="id1-3-2-18-14-1-9-15-8-1-3">
                      <text:number>3.</text:number>
                      <text:p text:style-name="table_al">teammanager en medewerker zijn niet bevoegd als deze zelf de voorbereidingen of onderhandelingen heeft gedaan</text:p>
                    </text:list-item>
                  </text:list>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7">
                  <text:p text:style-name="table_al">
                    <text:span text:style-name="nadrukvet">Verjaring</text:span>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sluiten tot het al dan niet betwisten van verjaring van onrechtmatig in gebruik genomen gemeentegrond</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het ondertekenen van de verklaring van verjaring</text:p>
                </table:table-cell>
                <table:table-cell table:style-name="entry" table:number-rows-spanned="1" table:number-columns-spanned="1">
                  <text:p text:style-name="table_al"/>
                </table:table-cell>
                <table:table-cell table:style-name="entry" table:number-rows-spanned="1" table:number-columns-spanned="1">
                  <text:p text:style-name="table_al">171 Gem.wet</text:p>
                </table:table-cell>
                <table:table-cell table:style-name="entry" table:number-rows-spanned="1" table:number-columns-spanned="1">
                  <text:p text:style-name="table_al">volmacht machtiging</text:p>
                  <text:p text:style-name="table_al">opdra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besluiten op grond van de Verordening fysieke leefomgeving</text:p>
                </table:table-cell>
                <table:table-cell table:style-name="entry" table:number-rows-spanned="1" table:number-columns-spanned="1">
                  <text:p text:style-name="table_al">hele regeling m.u.v. art. 2.4.1.1</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18-14-1-9-20-8-1">
                    <text:list-item text:style-override="id1-3-2-18-14-1-9-20-8-1-1">
                      <text:number>1.</text:number>
                      <text:p text:style-name="table_al"> voor zover behorend tot het werkterrein van het eigen domein of team</text:p>
                    </text:list-item>
                    <text:list-item text:style-override="id1-3-2-18-14-1-9-20-8-1-2">
                      <text:number>2.</text:number>
                      <text:p text:style-name="table_al">bevoegdheid is tevens verleend aan de teams Archeologie, DIOR,<text:span text:style-name="nadrukvet"/>RED, Veiligheid en VenH</text:p>
                    </text:list-item>
                  </text:list>
                </table:table-cell>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7">
                  <text:p text:style-name="table_al">
                    <text:span text:style-name="nadrukvet">Verordening voorzieningen huisvesting onderwijs</text:span>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besluiten op grond van de Verordening voorzieningen huisvesting onderwijs</text:p>
                </table:table-cell>
                <table:table-cell table:style-name="entry" table:number-rows-spanned="1" table:number-columns-spanned="1">
                  <text:p text:style-name="table_al">hele regeling, m.u.v. art. 10, lid 1 en 2 en 18, lid 1</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7">
                  <text:p text:style-name="table_al">
                    <text:span text:style-name="nadrukvet">Wet op de expertisecentra</text:span>
                  </text:p>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besluiten tot het vaststellen en ondertekenen van een verklaring buiten gebruikstelling</text:p>
                </table:table-cell>
                <table:table-cell table:style-name="entry" table:number-rows-spanned="1" table:number-columns-spanned="1">
                  <text:p text:style-name="table_al"/>
                </table:table-cell>
                <table:table-cell table:style-name="entry" table:number-rows-spanned="1" table:number-columns-spanned="1">
                  <text:p text:style-name="table_al">108</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9</text:span>
                  </text:p>
                </table:table-cell>
                <table:table-cell table:style-name="entry" table:number-rows-spanned="1" table:number-columns-spanned="7">
                  <text:p text:style-name="table_al">
                    <text:span text:style-name="nadrukvet">Wet op het primair onderwijs</text:span>
                  </text:p>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besluiten tot het) in gebruik geven voorziening in de huisvesting</text:p>
                </table:table-cell>
                <table:table-cell table:style-name="entry" table:number-rows-spanned="1" table:number-columns-spanned="1">
                  <text:p text:style-name="table_al"/>
                </table:table-cell>
                <table:table-cell table:style-name="entry" table:number-rows-spanned="1" table:number-columns-spanned="1">
                  <text:p text:style-name="table_al">103, lid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2</text:p>
                </table:table-cell>
                <table:table-cell table:style-name="entry" table:number-rows-spanned="1" table:number-columns-spanned="1">
                  <text:p text:style-name="table_al">(besluiten tot het) toestemming verlenen aan bevoegd gezag voor verhuur en medegebruik gebouw en terrein</text:p>
                </table:table-cell>
                <table:table-cell table:style-name="entry" table:number-rows-spanned="1" table:number-columns-spanned="1">
                  <text:p text:style-name="table_al"/>
                </table:table-cell>
                <table:table-cell table:style-name="entry" table:number-rows-spanned="1" table:number-columns-spanned="1">
                  <text:p text:style-name="table_al">108, lid 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3</text:p>
                </table:table-cell>
                <table:table-cell table:style-name="entry" table:number-rows-spanned="1" table:number-columns-spanned="1">
                  <text:p text:style-name="table_al">besluiten tot het vaststellen en ondertekenen van een verklaring buiten gebruikstelling</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0</text:span>
                  </text:p>
                </table:table-cell>
                <table:table-cell table:style-name="entry" table:number-rows-spanned="1" table:number-columns-spanned="7">
                  <text:p text:style-name="table_al">
                    <text:span text:style-name="nadrukvet">Wet op het voortgezet onderwijs</text:span>
                  </text:p>
                </table:table-cell>
              </table:table-row>
              <table:table-row table:style-name="row">
                <table:table-cell table:style-name="entry" table:number-rows-spanned="1" table:number-columns-spanned="1">
                  <text:p text:style-name="table_al">14.10.1</text:p>
                </table:table-cell>
                <table:table-cell table:style-name="entry" table:number-rows-spanned="1" table:number-columns-spanned="1">
                  <text:p text:style-name="table_al">besluiten tot het vaststellen en ondertekenen van een verklaring buiten gebruikstelling</text:p>
                </table:table-cell>
                <table:table-cell table:style-name="entry" table:number-rows-spanned="1" table:number-columns-spanned="1">
                  <text:p text:style-name="table_al"/>
                </table:table-cell>
                <table:table-cell table:style-name="entry" table:number-rows-spanned="1" table:number-columns-spanned="1">
                  <text:p text:style-name="table_al">76u</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
            <text:p text:style-name="table_bottom"/>
          </text:section>
        </text:section>
        <text:section text:name="bijlage_id1-3-2-19" text:style-name="bijlage">
          <text:p text:style-name="bijlage_top"/>
          <text:p text:style-name="hoofdstuk_kop"><text:span text:style-name="label"/> <text:span text:style-name="nr">15</text:span> BEVOEGDHEDENREGISTER TEAM INFORMATISERING EN AUTOMATISERING (TEAM IenA)</text:p>
          <text:p text:style-name="al"/>
          <text:section text:name="table_id1-3-2-19-3" text:style-name="table">
            <text:p text:style-name="table_top"/>
            <table:table table:style-name="tgroup">
              <table:table-column table:style-name="id1-3-2-19-3-1-1"/>
              <table:table-column table:style-name="id1-3-2-19-3-1-2"/>
              <table:table-column table:style-name="id1-3-2-19-3-1-3"/>
              <table:table-column table:style-name="id1-3-2-19-3-1-4"/>
              <table:table-column table:style-name="id1-3-2-19-3-1-5"/>
              <table:table-column table:style-name="id1-3-2-19-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19-6" text:style-name="table">
            <text:p text:style-name="table_top"/>
            <table:table table:style-name="tgroup">
              <table:table-column table:style-name="id1-3-2-19-6-1-1"/>
              <table:table-column table:style-name="id1-3-2-19-6-1-2"/>
              <table:table-column table:style-name="id1-3-2-19-6-1-3"/>
              <table:table-column table:style-name="id1-3-2-19-6-1-4"/>
              <table:table-column table:style-name="id1-3-2-19-6-1-5"/>
              <table:table-column table:style-name="id1-3-2-19-6-1-6"/>
              <table:table-column table:style-name="id1-3-2-19-6-1-7"/>
              <table:table-column table:style-name="id1-3-2-19-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7">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7">
                  <text:p text:style-name="table_al">
                    <text:span text:style-name="nadrukvet">Wet basisregistraties adressen en gebouwen (Wet BAG)</text:span>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zorgdragen voor de inschrijving van brondocument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toetsen van overige brondocumenten aan de vereisten voor inschrijving</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zorgdragen voor goede beschikbaarheid, werking en beveiliging van de adressen- en gebouwenregistratie</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verstrekken gegevens, doen van een melding, besluiten op een melding of een verzoek, inclusief het verwerken en het bekendmaken daarvan en het plaatsen en verwijderen van een aantekening</text:p>
                </table:table-cell>
                <table:table-cell table:style-name="entry" table:number-rows-spanned="1" table:number-columns-spanned="1">
                  <text:p text:style-name="table_al"/>
                </table:table-cell>
                <table:table-cell table:style-name="entry" table:number-rows-spanned="1" table:number-columns-spanned="1">
                  <text:p text:style-name="table_al">31, 37, 39, 40, 4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onderhouden van berichtenverkeer met LV basisregistraties</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verlenen van inzage in registraties en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opmaken van schriftelijke verklaringen strekkende tot het signaleren van wijzigingen in de feitelijke situatie die van invloed zijn op de adressen- en gebouwenregistratie en die niet in een eerder in een ander krachtens de Wet BAG aangewezen brondocument zijn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1">
                  <text:p text:style-name="table_al">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3</text:span>
                  </text:p>
                </table:table-cell>
                <table:table-cell table:style-name="entry" table:number-rows-spanned="1" table:number-columns-spanned="7">
                  <text:p text:style-name="table_al">
                    <text:span text:style-name="nadrukvet">Wet basisregistratie grootschalige topografie (Wet BGT)</text:span>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zorgdragen voor het bijhouden van de geografische gegevens in de BGT door het langs elektronische weg leveren aan het Kadaster van de gegevens, bedoeld in de artikelen 7, lid 2 en 3, en 8 Wet BGT, volgens de systeem-beschrijving zoals bedoeld in artikelen 15, lid 2, en 20 Wet BGT</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het onder opgaaf van redenen doen van een melding aan de Dienst voor het kadaster en de openbare registers als bedoeld in artikel 25, lid 1 Wet B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6</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27 en 2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7</text:p>
                </table:table-cell>
                <table:table-cell table:style-name="entry" table:number-rows-spanned="1" table:number-columns-spanned="1">
                  <text:p text:style-name="table_al">jaarlijks verrichten van een onderzoek naar de uitvoering van de krachtens de Wet BGT geldende verplichtingen en zenden van een afschrift van de resultaten van dit onderzoek aan de Minister van BZK</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4</text:span>
                  </text:p>
                </table:table-cell>
                <table:table-cell table:style-name="entry" table:number-rows-spanned="1" table:number-columns-spanned="7">
                  <text:p text:style-name="table_al">
                    <text:span text:style-name="nadrukvet">Wet basisregistratie ondergrond (Wet Bro)</text:span>
                  </text:p>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brondocumenten met resultaten van een onderzoek naar de ondergrond doorzenden aan Onze Minister t.b.v. registratie</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het opnieuw aanleveren van een brondocument aan Onze Minister als op grond van artikel 12, eerste lid, een brondocument is teruggezonden</text:p>
                </table:table-cell>
                <table:table-cell table:style-name="entry" table:number-rows-spanned="1" table:number-columns-spanned="1">
                  <text:p text:style-name="table_al"/>
                </table:table-cell>
                <table:table-cell table:style-name="entry" table:number-rows-spanned="1" table:number-columns-spanned="1">
                  <text:p text:style-name="table_al">12, lid 2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melding doen aan Onze Minister bij gerede twijfel over de juistheid van de in de registratie opgenomen gegevens over de ondergrond</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het, voor zover dat ingevolge artikel 33, lid 2, noodzakelijk is, onderzoeken van het authentieke gegeven en het verstrekken van de resultaten van het nader onderzoek aan Onze Minister</text:p>
                </table:table-cell>
                <table:table-cell table:style-name="entry" table:number-rows-spanned="1" table:number-columns-spanned="1">
                  <text:p text:style-name="table_al"/>
                </table:table-cell>
                <table:table-cell table:style-name="entry" table:number-rows-spanned="1" table:number-columns-spanned="1">
                  <text:p text:style-name="table_al">33, lid 3</text:p>
                </table:table-cell>
                <table:table-cell table:style-name="entry" table:number-rows-spanned="1" table:number-columns-spanned="1">
                  <text:p text:style-name="table_al">machti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5</text:span>
                  </text:p>
                </table:table-cell>
                <table:table-cell table:style-name="entry" table:number-rows-spanned="1" table:number-columns-spanned="7">
                  <text:p text:style-name="table_al">
                    <text:span text:style-name="nadrukvet">Wet kenbaarheid publiekrechtelijke beperkingen onroerende zaken (Wkpb)</text:span>
                  </text:p>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inschrijven in het openbare register van de Dienst voor het kadaster en de openbare registers van een beperkingenbesluit,</text:p>
                  <text:p text:style-name="table_al">een daarop betrekking hebbende beslissing in</text:p>
                  <text:p text:style-name="table_al">administratief beroep of rechterlijke uitspraak, of</text:p>
                  <text:p text:style-name="table_al">van het onherroepelijk vervallen van een</text:p>
                  <text:p text:style-name="table_al">beperkingenbesluit</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0" text:style-name="bijlage">
          <text:p text:style-name="bijlage_top"/>
          <text:p text:style-name="hoofdstuk_kop"><text:span text:style-name="label"/> <text:span text:style-name="nr">16</text:span> BEVOEGDHEDENREGISTER TEAM INKOMEN (INKOMEN)</text:p>
          <text:p text:style-name="al"/>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column table:style-name="id1-3-2-20-3-1-5"/>
              <table:table-column table:style-name="id1-3-2-20-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20-6" text:style-name="table">
            <text:p text:style-name="table_top"/>
            <table:table table:style-name="tgroup">
              <table:table-column table:style-name="id1-3-2-20-6-1-1"/>
              <table:table-column table:style-name="id1-3-2-20-6-1-2"/>
              <table:table-column table:style-name="id1-3-2-20-6-1-3"/>
              <table:table-column table:style-name="id1-3-2-20-6-1-4"/>
              <table:table-column table:style-name="id1-3-2-20-6-1-5"/>
              <table:table-column table:style-name="id1-3-2-20-6-1-6"/>
              <table:table-column table:style-name="id1-3-2-20-6-1-7"/>
              <table:table-column table:style-name="id1-3-2-20-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7">
                  <text:p text:style-name="table_al">
                    <text:span text:style-name="nadrukvet">Participatie </text:span>
                  </text:p>
                </table:table-cell>
              </table:table-row>
              <table:table-row table:style-name="row">
                <table:table-cell table:style-name="entry" table:number-rows-spanned="1" table:number-columns-spanned="1">
                  <text:p text:style-name="table_al">
                    <text:span text:style-name="nadrukvet">16.1.1</text:span>
                  </text:p>
                </table:table-cell>
                <table:table-cell table:style-name="entry" table:number-rows-spanned="1" table:number-columns-spanned="7">
                  <text:p text:style-name="table_al">
                    <text:span text:style-name="nadrukvet">Participatiewet</text:span>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voegdheid is tevens verleend aan team GW!</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besluiten tot het aangaan van een hypotheek- of pandovereenkomst en het ter zake vertegenwoordigen van de gemeente in en buiten rechte</text:p>
                </table:table-cell>
                <table:table-cell table:style-name="entry" table:number-rows-spanned="1" table:number-columns-spanned="1">
                  <text:p text:style-name="table_al"/>
                </table:table-cell>
                <table:table-cell table:style-name="entry" table:number-rows-spanned="1" table:number-columns-spanned="1">
                  <text:p text:style-name="table_al">art. 50</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 GW!</text:p>
                </table:table-cell>
              </table:table-row>
              <table:table-row table:style-name="row">
                <table:table-cell table:style-name="entry" table:number-rows-spanned="1" table:number-columns-spanned="1">
                  <text:p text:style-name="table_al">
                    <text:span text:style-name="nadrukvet">16.1.2</text:span>
                  </text:p>
                </table:table-cell>
                <table:table-cell table:style-name="entry" table:number-rows-spanned="1" table:number-columns-spanned="7">
                  <text:p text:style-name="table_al">
                    <text:span text:style-name="nadrukvet">Verzamelverordening werk en inkomen en bijbehorende beleidsvoorschriften, nadere regels/ beleidsregels</text:span>
                  </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besluiten op grond van de Verzamelverordening werk en inkomen en de bijbehorende beleidsvoorschriften,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voegdheid is tevens verleend aan team GW!</text:p>
                </table:table-cell>
              </table:table-row>
              <table:table-row table:style-name="row">
                <table:table-cell table:style-name="entry" table:number-rows-spanned="1" table:number-columns-spanned="1">
                  <text:p text:style-name="table_al">
                    <text:span text:style-name="nadrukvet">16.1.3</text:span>
                  </text:p>
                </table:table-cell>
                <table:table-cell table:style-name="entry" table:number-rows-spanned="1" table:number-columns-spanned="7">
                  <text:p text:style-name="table_al">
                    <text:span text:style-name="nadrukvet">Wet IOAW</text:span>
                  </text:p>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text:p>
                </table:table-cell>
                <table:table-cell table:style-name="entry" table:number-rows-spanned="1" table:number-columns-spanned="1">
                  <text:p text:style-name="table_al">hele regeling m.u.v. art. 43, lid 2</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voegdheid is tevens verleend aan team GW!</text:p>
                </table:table-cell>
              </table:table-row>
              <table:table-row table:style-name="row">
                <table:table-cell table:style-name="entry" table:number-rows-spanned="1" table:number-columns-spanned="1">
                  <text:p text:style-name="table_al">
                    <text:span text:style-name="nadrukvet">16.1.4</text:span>
                  </text:p>
                </table:table-cell>
                <table:table-cell table:style-name="entry" table:number-rows-spanned="1" table:number-columns-spanned="7">
                  <text:p text:style-name="table_al">
                    <text:span text:style-name="nadrukvet">Wet IOAZ</text:span>
                  </text:p>
                </table:table-cell>
              </table:table-row>
              <table:table-row table:style-name="row">
                <table:table-cell table:style-name="entry" table:number-rows-spanned="1" table:number-columns-spanned="1">
                  <text:p text:style-name="table_al">16.1.4.1</text:p>
                </table:table-cell>
                <table:table-cell table:style-name="entry" table:number-rows-spanned="1" table:number-columns-spanned="1">
                  <text:p text:style-name="table_al">besluiten op aanvragen, besluiten tot terugvordering en verhaal, opleggen van verplichtingen, onderzoeken van aanvragen, inwinnen van inlichtingen, etc.</text:p>
                </table:table-cell>
                <table:table-cell table:style-name="entry" table:number-rows-spanned="1" table:number-columns-spanned="1">
                  <text:p text:style-name="table_al">hele regeling m.u.v. art. 43, lid 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voegdheid is tevens verleend aan team GW!</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7">
                  <text:p text:style-name="table_al">
                    <text:span text:style-name="nadrukvet">Wet inburgering</text:span>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besluiten op grond van de Wet inburger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bevoegdheid is tevens verleend aan team GW!</text:p>
                </table:table-cell>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7">
                  <text:p text:style-name="table_al">
                    <text:span text:style-name="nadrukvet">Wet structuur uitvoeringsorganisatie werk en inkomen</text:span>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verlenen van toegangsrechten tot Suwinet (Suwinet-Inkijk GSD en WG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
            <text:p text:style-name="table_bottom"/>
          </text:section>
        </text:section>
        <text:section text:name="bijlage_id1-3-2-21" text:style-name="bijlage">
          <text:p text:style-name="bijlage_top"/>
          <text:p text:style-name="hoofdstuk_kop"><text:span text:style-name="label"/> <text:span text:style-name="nr">17</text:span> BEVOEGDHEDENREGISTER TEAM JEUGD EN ONDERWIJS (JenO)</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7">
                  <text:p text:style-name="table_al">
                    <text:span text:style-name="nadrukvet">Jeugdhulp </text:span>
                  </text:p>
                </table:table-cell>
              </table:table-row>
              <table:table-row table:style-name="row">
                <table:table-cell table:style-name="entry" table:number-rows-spanned="1" table:number-columns-spanned="1">
                  <text:p text:style-name="table_al">
                    <text:span text:style-name="nadrukvet">17.1.1</text:span>
                  </text:p>
                </table:table-cell>
                <table:table-cell table:style-name="entry" table:number-rows-spanned="1" table:number-columns-spanned="7">
                  <text:p text:style-name="table_al">
                    <text:span text:style-name="nadrukvet">Jeugdwet</text:span>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besluiten op grond van de Jeugd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2</text:span>
                  </text:p>
                </table:table-cell>
                <table:table-cell table:style-name="entry" table:number-rows-spanned="1" table:number-columns-spanned="7">
                  <text:p text:style-name="table_al">
                    <text:span text:style-name="nadrukvet">Verordening jeugdhulp en bijbehorende nadere regels/ beleidsregels</text:span>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besluiten op grond van de Verordening jeugdhulp en bijbehorende nadere regels/ beleidsreg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7">
                  <text:p text:style-name="table_al">
                    <text:span text:style-name="nadrukvet">Leerplicht</text:span>
                  </text:p>
                </table:table-cell>
              </table:table-row>
              <table:table-row table:style-name="row">
                <table:table-cell table:style-name="entry" table:number-rows-spanned="1" table:number-columns-spanned="1">
                  <text:p text:style-name="table_al">
                    <text:span text:style-name="nadrukvet">17.2.1</text:span>
                  </text:p>
                </table:table-cell>
                <table:table-cell table:style-name="entry" table:number-rows-spanned="1" table:number-columns-spanned="7">
                  <text:p text:style-name="table_al">
                    <text:span text:style-name="nadrukvet">Leerplichtwet 1969</text:span>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besluiten op grond van Leerplichtwet 1969</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indien en voor zover de leerplichtambtenaar niet al zelf bevoegd is</text:p>
                </table:table-cell>
              </table:table-row>
              <table:table-row table:style-name="row">
                <table:table-cell table:style-name="entry" table:number-rows-spanned="1" table:number-columns-spanned="1">
                  <text:p text:style-name="table_al">
                    <text:span text:style-name="nadrukvet">17.2.2</text:span>
                  </text:p>
                </table:table-cell>
                <table:table-cell table:style-name="entry" table:number-rows-spanned="1" table:number-columns-spanned="7">
                  <text:p text:style-name="table_al">
                    <text:span text:style-name="nadrukvet">Leerplichtregeling 1995</text:span>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besluiten op grond van de Leerplichtregeling 1995</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indien en voor zover de leerplichtambtenaar niet al zelf bevoegd is</text:p>
                </table:table-cell>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7">
                  <text:p text:style-name="table_al">
                    <text:span text:style-name="nadrukvet">Rechtspersonen onderwijs</text:span>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indienen van zienswijzen over ontwerpbegroting en jaarrekening van een onderwijsin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4</text:span>
                  </text:p>
                </table:table-cell>
                <table:table-cell table:style-name="entry" table:number-rows-spanned="1" table:number-columns-spanned="7">
                  <text:p text:style-name="table_al">
                    <text:span text:style-name="nadrukvet">Regionale meld- en coördinatiefunctie voortijdig schoolverlaten</text:span>
                  </text:p>
                </table:table-cell>
              </table:table-row>
              <table:table-row table:style-name="row">
                <table:table-cell table:style-name="entry" table:number-rows-spanned="1" table:number-columns-spanned="1">
                  <text:p text:style-name="table_al">
                    <text:span text:style-name="nadrukvet">17.4.1</text:span>
                  </text:p>
                </table:table-cell>
                <table:table-cell table:style-name="entry" table:number-rows-spanned="1" table:number-columns-spanned="7">
                  <text:p text:style-name="table_al">
                    <text:span text:style-name="nadrukvet">Wet educatie en beroepsonderwijs</text:span>
                  </text:p>
                </table:table-cell>
              </table:table-row>
              <table:table-row table:style-name="row">
                <table:table-cell table:style-name="entry" table:number-rows-spanned="1" table:number-columns-spanned="1">
                  <text:p text:style-name="table_al">17.4.1.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8.3.2 en 8.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doorstroom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4.2</text:span>
                  </text:p>
                </table:table-cell>
                <table:table-cell table:style-name="entry" table:number-rows-spanned="1" table:number-columns-spanned="7">
                  <text:p text:style-name="table_al">
                    <text:span text:style-name="nadrukvet">Wet op de expertisecentra</text:span>
                  </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162b en 162c</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doorstroom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4.3</text:span>
                  </text:p>
                </table:table-cell>
                <table:table-cell table:style-name="entry" table:number-rows-spanned="1" table:number-columns-spanned="7">
                  <text:p text:style-name="table_al">
                    <text:span text:style-name="nadrukvet">Wet op het voorgezet onderwijs</text:span>
                  </text:p>
                </table:table-cell>
              </table:table-row>
              <table:table-row table:style-name="row">
                <table:table-cell table:style-name="entry" table:number-rows-spanned="1" table:number-columns-spanned="1">
                  <text:p text:style-name="table_al">17.4.3.1</text:p>
                </table:table-cell>
                <table:table-cell table:style-name="entry" table:number-rows-spanned="1" table:number-columns-spanned="1">
                  <text:p text:style-name="table_al">registreren, coördineren, bestrijden van voortijdig schoolverlaten en het verstrekken van informatie en effectrapportages</text:p>
                </table:table-cell>
                <table:table-cell table:style-name="entry" table:number-rows-spanned="1" table:number-columns-spanned="1">
                  <text:p text:style-name="table_al"/>
                </table:table-cell>
                <table:table-cell table:style-name="entry" table:number-rows-spanned="1" table:number-columns-spanned="1">
                  <text:p text:style-name="table_al">118h en 118i</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doorstroom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5</text:span>
                  </text:p>
                </table:table-cell>
                <table:table-cell table:style-name="entry" table:number-rows-spanned="1" table:number-columns-spanned="7">
                  <text:p text:style-name="table_al">
                    <text:span text:style-name="nadrukvet">Verordening leerlingenvervoer </text:span>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besluiten op grond van de Verordening leerlingenvervoer</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6</text:span>
                  </text:p>
                </table:table-cell>
                <table:table-cell table:style-name="entry" table:number-rows-spanned="1" table:number-columns-spanned="7">
                  <text:p text:style-name="table_al">
                    <text:span text:style-name="nadrukvet">Wet op het primair onderwijs</text:span>
                  </text:p>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meedelen dat gegevens moeten worden aangevuld </text:p>
                </table:table-cell>
                <table:table-cell table:style-name="entry" table:number-rows-spanned="1" table:number-columns-spanned="1">
                  <text:p text:style-name="table_al"/>
                </table:table-cell>
                <table:table-cell table:style-name="entry" table:number-rows-spanned="1" table:number-columns-spanned="1">
                  <text:p text:style-name="table_al">76, lid 2</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7</text:span>
                  </text:p>
                </table:table-cell>
                <table:table-cell table:style-name="entry" table:number-rows-spanned="1" table:number-columns-spanned="7">
                  <text:p text:style-name="table_al">
                    <text:span text:style-name="nadrukvet">Wet structuur uitvoeringsorganisatie werk en inkomen</text:span>
                  </text:p>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het verlenen van toegangsrechten tot Suwinet (Suwinet-Inkijk RMC)</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
            <text:p text:style-name="table_bottom"/>
          </text:section>
        </text:section>
        <text:section text:name="bijlage_id1-3-2-22" text:style-name="bijlage">
          <text:p text:style-name="bijlage_top"/>
          <text:p text:style-name="hoofdstuk_kop"><text:span text:style-name="label"/> <text:span text:style-name="nr">18</text:span> BEVOEGDHEDENREGISTER TEAM Personeel en Organisatie (PenO)</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column table:style-name="id1-3-2-22-6-1-7"/>
              <table:table-column table:style-name="id1-3-2-22-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esluiten tot het aanwijzen van een toezichthouder en ondertekenen toezichthouderspasje/ legitimatiebewijs</text:p>
                </table:table-cell>
                <table:table-cell table:style-name="entry" table:number-rows-spanned="1" table:number-columns-spanned="1">
                  <text:p text:style-name="table_al"/>
                </table:table-cell>
                <table:table-cell table:style-name="entry" table:number-rows-spanned="1" table:number-columns-spanned="1">
                  <text:p text:style-name="table_al">titel 5.2 Awb en bijzondere regelgevin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list text:style-name="id1-3-2-22-6-1-9-3-8-1">
                    <text:list-item text:style-override="id1-3-2-22-6-1-9-3-8-1-1">
                      <text:number>°</text:number>
                      <text:p text:style-name="table_al">met betrekking tot alle wet- en regelgeving</text:p>
                    </text:list-item>
                    <text:list-item text:style-override="id1-3-2-22-6-1-9-3-8-1-2">
                      <text:number>°</text:number>
                      <text:p text:style-name="table_al">met inbegrip van het besluiten tot het intrekken van een aanwijzing</text:p>
                    </text:list-item>
                  </text:list>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7">
                  <text:p text:style-name="table_al">
                    <text:span text:style-name="nadrukvet">Parkeerverordening</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besluiten tot het aanwijzen van opsporingsambtenar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3" text:style-name="bijlage">
          <text:p text:style-name="bijlage_top"/>
          <text:p text:style-name="hoofdstuk_kop"><text:span text:style-name="label"/> <text:span text:style-name="nr">19</text:span> BEVOEGDHEDENREGISTER TEAM PROGRAMMA’S, PROJECTEN EN PROCESSEN (P3)</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column table:style-name="id1-3-2-23-6-1-6"/>
              <table:table-column table:style-name="id1-3-2-23-6-1-7"/>
              <table:table-column table:style-name="id1-3-2-23-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24" text:style-name="bijlage">
          <text:p text:style-name="bijlage_top"/>
          <text:p text:style-name="hoofdstuk_kop"/>
          <text:p text:style-name="al"/>
        </text:section>
        <text:section text:name="bijlage_id1-3-2-25" text:style-name="bijlage">
          <text:p text:style-name="bijlage_top"/>
          <text:p text:style-name="hoofdstuk_kop"><text:span text:style-name="label"/> <text:span text:style-name="nr">20</text:span> BEVOEGDHEDENREGISTER TEAM PUBLIEKSZAKEN (PZ)</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column table:style-name="id1-3-2-25-6-1-6"/>
              <table:table-column table:style-name="id1-3-2-25-6-1-7"/>
              <table:table-column table:style-name="id1-3-2-25-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0.1</text:span>
                  </text:p>
                </table:table-cell>
                <table:table-cell table:style-name="entry" table:number-rows-spanned="1" table:number-columns-spanned="7">
                  <text:p text:style-name="table_al">
                    <text:span text:style-name="nadrukvet">Ambtenaren van de burgerlijk stand</text:span>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aanwijzen (buitengewoon) ambtenaar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1:16, lid 2 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2</text:span>
                  </text:p>
                </table:table-cell>
                <table:table-cell table:style-name="entry" table:number-rows-spanned="1" table:number-columns-spanned="7">
                  <text:p text:style-name="table_al">
                    <text:span text:style-name="nadrukvet">Aanwijzing huis der gemeente</text:span>
                  </text:p>
                </table:table-cell>
              </table:table-row>
              <table:table-row table:style-name="row">
                <table:table-cell table:style-name="entry" table:number-rows-spanned="1" table:number-columns-spanned="1">
                  <text:p text:style-name="table_al">
                    <text:span text:style-name="nadrukvet">20.2.1</text:span>
                  </text:p>
                </table:table-cell>
                <table:table-cell table:style-name="entry" table:number-rows-spanned="1" table:number-columns-spanned="7">
                  <text:p text:style-name="table_al">
                    <text:span text:style-name="nadrukvet">Burgerlijk Wetboek </text:span>
                  </text:p>
                </table:table-cell>
              </table:table-row>
              <table:table-row table:style-name="row">
                <table:table-cell table:style-name="entry" table:number-rows-spanned="1" table:number-columns-spanned="1">
                  <text:p text:style-name="table_al">20.2.1.1</text:p>
                </table:table-cell>
                <table:table-cell table:style-name="entry" table:number-rows-spanned="1" table:number-columns-spanned="1">
                  <text:p text:style-name="table_al">besluiten tot het aanwijzen locatie als huis der gemeente</text:p>
                </table:table-cell>
                <table:table-cell table:style-name="entry" table:number-rows-spanned="1" table:number-columns-spanned="1">
                  <text:p text:style-name="table_al"/>
                </table:table-cell>
                <table:table-cell table:style-name="entry" table:number-rows-spanned="1" table:number-columns-spanned="1">
                  <text:p text:style-name="table_al">1:63 BW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2.2</text:span>
                  </text:p>
                </table:table-cell>
                <table:table-cell table:style-name="entry" table:number-rows-spanned="1" table:number-columns-spanned="7">
                  <text:p text:style-name="table_al">
                    <text:span text:style-name="nadrukvet">Beleidsregel aanwijzing huis der gemeente in eenmalige situaties in eenmalige situaties voor het voltrekken van een huwelijk</text:span>
                  </text:p>
                </table:table-cell>
              </table:table-row>
              <table:table-row table:style-name="row">
                <table:table-cell table:style-name="entry" table:number-rows-spanned="1" table:number-columns-spanned="1">
                  <text:p text:style-name="table_al">20.2.2.1</text:p>
                </table:table-cell>
                <table:table-cell table:style-name="entry" table:number-rows-spanned="1" table:number-columns-spanned="1">
                  <text:p text:style-name="table_al">besluiten tot het aangaan van een overeenkomst met betrekking tot een trouwlocatie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3</text:span>
                  </text:p>
                </table:table-cell>
                <table:table-cell table:style-name="entry" table:number-rows-spanned="1" table:number-columns-spanned="7">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20.3.1</text:p>
                </table:table-cell>
                <table:table-cell table:style-name="entry" table:number-rows-spanned="1" table:number-columns-spanned="1">
                  <text:p text:style-name="table_al">besluiten op gron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2:9 en 2:25a</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
                    <text:span text:style-name="nadrukvet">20.4</text:span>
                  </text:p>
                </table:table-cell>
                <table:table-cell table:style-name="entry" table:number-rows-spanned="1" table:number-columns-spanned="7">
                  <text:p text:style-name="table_al">
                    <text:span text:style-name="nadrukvet">Basisregistratie</text:span>
                  </text:p>
                </table:table-cell>
              </table:table-row>
              <table:table-row table:style-name="row">
                <table:table-cell table:style-name="entry" table:number-rows-spanned="1" table:number-columns-spanned="1">
                  <text:p text:style-name="table_al">
                    <text:span text:style-name="nadrukvet">20.4.1</text:span>
                  </text:p>
                </table:table-cell>
                <table:table-cell table:style-name="entry" table:number-rows-spanned="1" table:number-columns-spanned="7">
                  <text:p text:style-name="table_al">
                    <text:span text:style-name="nadrukvet">Wet basisregistratie personen (Wet BRP) en nadere regelingen (Regeling basisregistratie personen, Besluit basisregistratie personen, etc.)</text:span>
                  </text:p>
                </table:table-cell>
              </table:table-row>
              <table:table-row table:style-name="row">
                <table:table-cell table:style-name="entry" table:number-rows-spanned="1" table:number-columns-spanned="1">
                  <text:p text:style-name="table_al">20.4.1.1</text:p>
                </table:table-cell>
                <table:table-cell table:style-name="entry" table:number-rows-spanned="1" table:number-columns-spanned="1">
                  <text:p text:style-name="table_al">besluiten op grond van de Wet basisregistratie personen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4.2</text:span>
                  </text:p>
                </table:table-cell>
                <table:table-cell table:style-name="entry" table:number-rows-spanned="1" table:number-columns-spanned="7">
                  <text:p text:style-name="table_al">
                    <text:span text:style-name="nadrukvet">Verordening gegevensverstrekking basisregistratie personen en nadere regelingen</text:span>
                  </text:p>
                </table:table-cell>
              </table:table-row>
              <table:table-row table:style-name="row">
                <table:table-cell table:style-name="entry" table:number-rows-spanned="1" table:number-columns-spanned="1">
                  <text:p text:style-name="table_al">20.4.2.1</text:p>
                </table:table-cell>
                <table:table-cell table:style-name="entry" table:number-rows-spanned="1" table:number-columns-spanned="1">
                  <text:p text:style-name="table_al">besluiten op grond van de Verordening gegevensverstrekking basisregistratie personen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5</text:span>
                  </text:p>
                </table:table-cell>
                <table:table-cell table:style-name="entry" table:number-rows-spanned="1" table:number-columns-spanned="7">
                  <text:p text:style-name="table_al">
                    <text:span text:style-name="nadrukvet">Besluit optie- en naturalisatiegelden 2002</text:span>
                  </text:p>
                </table:table-cell>
              </table:table-row>
              <table:table-row table:style-name="row">
                <table:table-cell table:style-name="entry" table:number-rows-spanned="1" table:number-columns-spanned="1">
                  <text:p text:style-name="table_al">20.5.1</text:p>
                </table:table-cell>
                <table:table-cell table:style-name="entry" table:number-rows-spanned="1" table:number-columns-spanned="1">
                  <text:p text:style-name="table_al">afdragen van de wegens de verzoeken tot naturalisatie ontvangen geld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6</text:span>
                  </text:p>
                </table:table-cell>
                <table:table-cell table:style-name="entry" table:number-rows-spanned="1" table:number-columns-spanned="7">
                  <text:p text:style-name="table_al">
                    <text:span text:style-name="nadrukvet">Besluit verkrijging en verlies Nederlanderschap</text:span>
                  </text:p>
                </table:table-cell>
              </table:table-row>
              <table:table-row table:style-name="row">
                <table:table-cell table:style-name="entry" table:number-rows-spanned="1" table:number-columns-spanned="1">
                  <text:p text:style-name="table_al">20.6.1</text:p>
                </table:table-cell>
                <table:table-cell table:style-name="entry" table:number-rows-spanned="1" table:number-columns-spanned="1">
                  <text:p text:style-name="table_al">besluiten op grond van het Besluit verkrijging en verlies Nederlanderschap</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7</text:span>
                  </text:p>
                </table:table-cell>
                <table:table-cell table:style-name="entry" table:number-rows-spanned="1" table:number-columns-spanned="7">
                  <text:p text:style-name="table_al">
                    <text:span text:style-name="nadrukvet">Gevonden voorwerpen</text:span>
                  </text:p>
                </table:table-cell>
              </table:table-row>
              <table:table-row table:style-name="row">
                <table:table-cell table:style-name="entry" table:number-rows-spanned="1" table:number-columns-spanned="1">
                  <text:p text:style-name="table_al">20.7.1</text:p>
                </table:table-cell>
                <table:table-cell table:style-name="entry" table:number-rows-spanned="1" table:number-columns-spanned="1">
                  <text:p text:style-name="table_al">in ontvangst nemen van in bewaring gegeven zaken, aangaan van een overeenkomst in dat verband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5:6, 5:8, 5:9 en 5:11 BW, 160, lid 1, onder e. en 171 Gem.wet</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ext:p text:style-name="table_al"/>
                </table:table-cell>
                <table:table-cell table:style-name="entry" table:number-rows-spanned="1" table:number-columns-spanned="1">
                  <text:p text:style-name="table_al">medewerkers zijn tevens aangewezen als ambtenaar in de zin van artikel 5:5, lid 2 BW</text:p>
                </table:table-cell>
              </table:table-row>
              <table:table-row table:style-name="row">
                <table:table-cell table:style-name="entry" table:number-rows-spanned="1" table:number-columns-spanned="1">
                  <text:p text:style-name="table_al">
                    <text:span text:style-name="nadrukvet">20.8</text:span>
                  </text:p>
                </table:table-cell>
                <table:table-cell table:style-name="entry" table:number-rows-spanned="1" table:number-columns-spanned="7">
                  <text:p text:style-name="table_al">
                    <text:span text:style-name="nadrukvet">Kieswet</text:span>
                  </text:p>
                </table:table-cell>
              </table:table-row>
              <table:table-row table:style-name="row">
                <table:table-cell table:style-name="entry" table:number-rows-spanned="1" table:number-columns-spanned="1">
                  <text:p text:style-name="table_al">
                    <text:span text:style-name="nadrukvet">20.8.1</text:span>
                  </text:p>
                </table:table-cell>
                <table:table-cell table:style-name="entry" table:number-rows-spanned="1" table:number-columns-spanned="1">
                  <text:p text:style-name="table_al">
                    <text:span text:style-name="nadrukvet">Kie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text:p>
                </table:table-cell>
                <table:table-cell table:style-name="entry" table:number-rows-spanned="1" table:number-columns-spanned="1">
                  <text:p text:style-name="table_al">registreren kiesgerechtigheid, verstrekken inlichtingen uit Kiesregister en corresponderen over het register</text:p>
                </table:table-cell>
                <table:table-cell table:style-name="entry" table:number-rows-spanned="1" table:number-columns-spanned="1">
                  <text:p text:style-name="table_al"/>
                </table:table-cell>
                <table:table-cell table:style-name="entry" table:number-rows-spanned="1" table:number-columns-spanned="1">
                  <text:p text:style-name="table_al">hoofdstuk D</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2</text:p>
                </table:table-cell>
                <table:table-cell table:style-name="entry" table:number-rows-spanned="1" table:number-columns-spanned="1">
                  <text:p text:style-name="table_al">(besluiten tot het) instellen van stembureaus</text:p>
                </table:table-cell>
                <table:table-cell table:style-name="entry" table:number-rows-spanned="1" table:number-columns-spanned="1">
                  <text:p text:style-name="table_al"/>
                </table:table-cell>
                <table:table-cell table:style-name="entry" table:number-rows-spanned="1" table:number-columns-spanned="1">
                  <text:p text:style-name="table_al">E3</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3</text:p>
                </table:table-cell>
                <table:table-cell table:style-name="entry" table:number-rows-spanned="1" table:number-columns-spanned="1">
                  <text:p text:style-name="table_al">besluiten tot benoemen stembureauleden</text:p>
                </table:table-cell>
                <table:table-cell table:style-name="entry" table:number-rows-spanned="1" table:number-columns-spanned="1">
                  <text:p text:style-name="table_al"/>
                </table:table-cell>
                <table:table-cell table:style-name="entry" table:number-rows-spanned="1" table:number-columns-spanned="1">
                  <text:p text:style-name="table_al">E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4</text:p>
                </table:table-cell>
                <table:table-cell table:style-name="entry" table:number-rows-spanned="1" table:number-columns-spanned="1">
                  <text:p text:style-name="table_al">instellen gemeentelijk stembureau</text:p>
                </table:table-cell>
                <table:table-cell table:style-name="entry" table:number-rows-spanned="1" table:number-columns-spanned="1">
                  <text:p text:style-name="table_al"/>
                </table:table-cell>
                <table:table-cell table:style-name="entry" table:number-rows-spanned="1" table:number-columns-spanned="1">
                  <text:p text:style-name="table_al">E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5</text:p>
                </table:table-cell>
                <table:table-cell table:style-name="entry" table:number-rows-spanned="1" table:number-columns-spanned="1">
                  <text:p text:style-name="table_al">Benoemen van (plaatsvervangende) leden van het gemeentelijk stembureau</text:p>
                </table:table-cell>
                <table:table-cell table:style-name="entry" table:number-rows-spanned="1" table:number-columns-spanned="1">
                  <text:p text:style-name="table_al"/>
                </table:table-cell>
                <table:table-cell table:style-name="entry" table:number-rows-spanned="1" table:number-columns-spanned="1">
                  <text:p text:style-name="table_al">E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6</text:p>
                </table:table-cell>
                <table:table-cell table:style-name="entry" table:number-rows-spanned="1" table:number-columns-spanned="1">
                  <text:p text:style-name="table_al">ondertekenen ondersteuningsverklaring</text:p>
                </table:table-cell>
                <table:table-cell table:style-name="entry" table:number-rows-spanned="1" table:number-columns-spanned="1">
                  <text:p text:style-name="table_al"/>
                </table:table-cell>
                <table:table-cell table:style-name="entry" table:number-rows-spanned="1" table:number-columns-spanned="1">
                  <text:p text:style-name="table_al">H4</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7</text:p>
                </table:table-cell>
                <table:table-cell table:style-name="entry" table:number-rows-spanned="1" table:number-columns-spanned="1">
                  <text:p text:style-name="table_al">(besluiten tot het) aanwijzen van stemlokalen</text:p>
                </table:table-cell>
                <table:table-cell table:style-name="entry" table:number-rows-spanned="1" table:number-columns-spanned="1">
                  <text:p text:style-name="table_al"/>
                </table:table-cell>
                <table:table-cell table:style-name="entry" table:number-rows-spanned="1" table:number-columns-spanned="1">
                  <text:p text:style-name="table_al">J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8</text:p>
                </table:table-cell>
                <table:table-cell table:style-name="entry" table:number-rows-spanned="1" table:number-columns-spanned="1">
                  <text:p text:style-name="table_al">besluiten dat kiezers kunnen stemmen in één of meer stemlokalen die liggen in de gemeente maar buiten het gebied van het orgaan waarvoor de verkiezing wordt gehouden</text:p>
                </table:table-cell>
                <table:table-cell table:style-name="entry" table:number-rows-spanned="1" table:number-columns-spanned="1">
                  <text:p text:style-name="table_al"/>
                </table:table-cell>
                <table:table-cell table:style-name="entry" table:number-rows-spanned="1" table:number-columns-spanned="1">
                  <text:p text:style-name="table_al">J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9</text:p>
                </table:table-cell>
                <table:table-cell table:style-name="entry" table:number-rows-spanned="1" table:number-columns-spanned="1">
                  <text:p text:style-name="table_al">uitreiken stempas</text:p>
                </table:table-cell>
                <table:table-cell table:style-name="entry" table:number-rows-spanned="1" table:number-columns-spanned="1">
                  <text:p text:style-name="table_al"/>
                </table:table-cell>
                <table:table-cell table:style-name="entry" table:number-rows-spanned="1" table:number-columns-spanned="1">
                  <text:p text:style-name="table_al">J7</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0</text:p>
                </table:table-cell>
                <table:table-cell table:style-name="entry" table:number-rows-spanned="1" table:number-columns-spanned="1">
                  <text:p text:style-name="table_al">uitreiken nieuwe stempas</text:p>
                </table:table-cell>
                <table:table-cell table:style-name="entry" table:number-rows-spanned="1" table:number-columns-spanned="1">
                  <text:p text:style-name="table_al"/>
                </table:table-cell>
                <table:table-cell table:style-name="entry" table:number-rows-spanned="1" table:number-columns-spanned="1">
                  <text:p text:style-name="table_al">J8</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1</text:p>
                </table:table-cell>
                <table:table-cell table:style-name="entry" table:number-rows-spanned="1" table:number-columns-spanned="1">
                  <text:p text:style-name="table_al">distribueren stembiljetten over stembureaus</text:p>
                </table:table-cell>
                <table:table-cell table:style-name="entry" table:number-rows-spanned="1" table:number-columns-spanned="1">
                  <text:p text:style-name="table_al"/>
                </table:table-cell>
                <table:table-cell table:style-name="entry" table:number-rows-spanned="1" table:number-columns-spanned="1">
                  <text:p text:style-name="table_al">J20</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2</text:p>
                </table:table-cell>
                <table:table-cell table:style-name="entry" table:number-rows-spanned="1" table:number-columns-spanned="1">
                  <text:p text:style-name="table_al">(besluiten tot het) verstrekken kiezerspas </text:p>
                </table:table-cell>
                <table:table-cell table:style-name="entry" table:number-rows-spanned="1" table:number-columns-spanned="1">
                  <text:p text:style-name="table_al"/>
                </table:table-cell>
                <table:table-cell table:style-name="entry" table:number-rows-spanned="1" table:number-columns-spanned="1">
                  <text:p text:style-name="table_al">K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3</text:p>
                </table:table-cell>
                <table:table-cell table:style-name="entry" table:number-rows-spanned="1" table:number-columns-spanned="1">
                  <text:p text:style-name="table_al">(besluiten tot het) uitreiken kiezerspas na schriftelijk verzoek</text:p>
                </table:table-cell>
                <table:table-cell table:style-name="entry" table:number-rows-spanned="1" table:number-columns-spanned="1">
                  <text:p text:style-name="table_al"/>
                </table:table-cell>
                <table:table-cell table:style-name="entry" table:number-rows-spanned="1" table:number-columns-spanned="1">
                  <text:p text:style-name="table_al">K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4</text:p>
                </table:table-cell>
                <table:table-cell table:style-name="entry" table:number-rows-spanned="1" table:number-columns-spanned="1">
                  <text:p text:style-name="table_al">besluiten op verzoek om volmacht</text:p>
                </table:table-cell>
                <table:table-cell table:style-name="entry" table:number-rows-spanned="1" table:number-columns-spanned="1">
                  <text:p text:style-name="table_al"/>
                </table:table-cell>
                <table:table-cell table:style-name="entry" table:number-rows-spanned="1" table:number-columns-spanned="1">
                  <text:p text:style-name="table_al">L11</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5</text:p>
                  <text:p text:style-name="table_al"/>
                </table:table-cell>
                <table:table-cell table:style-name="entry" table:number-rows-spanned="1" table:number-columns-spanned="1">
                  <text:p text:style-name="table_al">uitvoeren regels verstrekken volmachtsbewijs</text:p>
                </table:table-cell>
                <table:table-cell table:style-name="entry" table:number-rows-spanned="1" table:number-columns-spanned="1">
                  <text:p text:style-name="table_al"/>
                </table:table-cell>
                <table:table-cell table:style-name="entry" table:number-rows-spanned="1" table:number-columns-spanned="1">
                  <text:p text:style-name="table_al">L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6</text:p>
                </table:table-cell>
                <table:table-cell table:style-name="entry" table:number-rows-spanned="1" table:number-columns-spanned="1">
                  <text:p text:style-name="table_al">besluiten tot centrale stemopneming</text:p>
                </table:table-cell>
                <table:table-cell table:style-name="entry" table:number-rows-spanned="1" table:number-columns-spanned="1">
                  <text:p text:style-name="table_al"/>
                </table:table-cell>
                <table:table-cell table:style-name="entry" table:number-rows-spanned="1" table:number-columns-spanned="1">
                  <text:p text:style-name="table_al">N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7</text:p>
                </table:table-cell>
                <table:table-cell table:style-name="entry" table:number-rows-spanned="1" table:number-columns-spanned="1">
                  <text:p text:style-name="table_al">ontvangen van processen-verbaal, verzegelde pakketten en enveloppen</text:p>
                </table:table-cell>
                <table:table-cell table:style-name="entry" table:number-rows-spanned="1" table:number-columns-spanned="1">
                  <text:p text:style-name="table_al"/>
                </table:table-cell>
                <table:table-cell table:style-name="entry" table:number-rows-spanned="1" table:number-columns-spanned="1">
                  <text:p text:style-name="table_al">N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8</text:p>
                  <text:p text:style-name="table_al"/>
                  <text:p text:style-name="table_al"/>
                  <text:p text:style-name="table_al"/>
                </table:table-cell>
                <table:table-cell table:style-name="entry" table:number-rows-spanned="1" table:number-columns-spanned="1">
                  <text:p text:style-name="table_al">overbrengen processenverbaal met opgave vastgestelde aantallen stemmen, verzegelde pakken en enveloppen naar voorzitter hoofdstembureau</text:p>
                </table:table-cell>
                <table:table-cell table:style-name="entry" table:number-rows-spanned="1" table:number-columns-spanned="1">
                  <text:p text:style-name="table_al"/>
                </table:table-cell>
                <table:table-cell table:style-name="entry" table:number-rows-spanned="1" table:number-columns-spanned="1">
                  <text:p text:style-name="table_al">N12</text:p>
                </table:table-cell>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19</text:p>
                </table:table-cell>
                <table:table-cell table:style-name="entry" table:number-rows-spanned="1" table:number-columns-spanned="1">
                  <text:p text:style-name="table_al">het bepalen van de dag waarop het centraal stembureau een openbare zitting houdt na de dag van de stemming</text:p>
                </table:table-cell>
                <table:table-cell table:style-name="entry" table:number-rows-spanned="1" table:number-columns-spanned="1">
                  <text:p text:style-name="table_al"/>
                </table:table-cell>
                <table:table-cell table:style-name="entry" table:number-rows-spanned="1" table:number-columns-spanned="1">
                  <text:p text:style-name="table_al">Na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20</text:p>
                </table:table-cell>
                <table:table-cell table:style-name="entry" table:number-rows-spanned="1" table:number-columns-spanned="1">
                  <text:p text:style-name="table_al">het aanwijzen van een of meer geschikte locaties voor de zitting van het gemeentelijk stembureau en de dag en het tijdstip waarop de werkzaamheden aanvangen</text:p>
                </table:table-cell>
                <table:table-cell table:style-name="entry" table:number-rows-spanned="1" table:number-columns-spanned="1">
                  <text:p text:style-name="table_al"/>
                </table:table-cell>
                <table:table-cell table:style-name="entry" table:number-rows-spanned="1" table:number-columns-spanned="1">
                  <text:p text:style-name="table_al">Na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21</text:p>
                </table:table-cell>
                <table:table-cell table:style-name="entry" table:number-rows-spanned="1" table:number-columns-spanned="1">
                  <text:p text:style-name="table_al">het aanwijzen/benoemen van ondersteuners/andere personen voor het bijstaan van het gemeentelijk stembureau</text:p>
                </table:table-cell>
                <table:table-cell table:style-name="entry" table:number-rows-spanned="1" table:number-columns-spanned="1">
                  <text:p text:style-name="table_al"/>
                </table:table-cell>
                <table:table-cell table:style-name="entry" table:number-rows-spanned="1" table:number-columns-spanned="1">
                  <text:p text:style-name="table_al">Na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1.22</text:p>
                </table:table-cell>
                <table:table-cell table:style-name="entry" table:number-rows-spanned="1" table:number-columns-spanned="1">
                  <text:p text:style-name="table_al">het tijdig overdragen van de transportbox van elk stembureau</text:p>
                </table:table-cell>
                <table:table-cell table:style-name="entry" table:number-rows-spanned="1" table:number-columns-spanned="1">
                  <text:p text:style-name="table_al"/>
                </table:table-cell>
                <table:table-cell table:style-name="entry" table:number-rows-spanned="1" table:number-columns-spanned="1">
                  <text:p text:style-name="table_al">Na9</text:p>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8.2</text:span>
                  </text:p>
                </table:table-cell>
                <table:table-cell table:style-name="entry" table:number-rows-spanned="1" table:number-columns-spanned="7">
                  <text:p text:style-name="table_al">
                    <text:span text:style-name="nadrukvet">Kiesbesluit</text:span>
                  </text:p>
                </table:table-cell>
              </table:table-row>
              <table:table-row table:style-name="row">
                <table:table-cell table:style-name="entry" table:number-rows-spanned="1" table:number-columns-spanned="1">
                  <text:p text:style-name="table_al">20.8.2.1</text:p>
                </table:table-cell>
                <table:table-cell table:style-name="entry" table:number-rows-spanned="1" table:number-columns-spanned="1">
                  <text:p text:style-name="table_al">Het overleggen van een overdrachtsdocument bij de overdracht van een transportbox of enveloppe aan het gemeentelijk stembureau of briefstembureau</text:p>
                </table:table-cell>
                <table:table-cell table:style-name="entry" table:number-rows-spanned="1" table:number-columns-spanned="1">
                  <text:p text:style-name="table_al"/>
                </table:table-cell>
                <table:table-cell table:style-name="entry" table:number-rows-spanned="1" table:number-columns-spanned="1">
                  <text:p text:style-name="table_al">N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9</text:span>
                  </text:p>
                </table:table-cell>
                <table:table-cell table:style-name="entry" table:number-rows-spanned="1" table:number-columns-spanned="7">
                  <text:p text:style-name="table_al">
                    <text:span text:style-name="nadrukvet">Lijkbezorging</text:span>
                  </text:p>
                </table:table-cell>
              </table:table-row>
              <table:table-row table:style-name="row">
                <table:table-cell table:style-name="entry" table:number-rows-spanned="1" table:number-columns-spanned="1">
                  <text:p text:style-name="table_al">
                    <text:span text:style-name="nadrukvet">20.9.1</text:span>
                  </text:p>
                </table:table-cell>
                <table:table-cell table:style-name="entry" table:number-rows-spanned="1" table:number-columns-spanned="7">
                  <text:p text:style-name="table_al">
                    <text:span text:style-name="nadrukvet">Wet op de lijkbezorging</text:span>
                  </text:p>
                </table:table-cell>
              </table:table-row>
              <table:table-row table:style-name="row">
                <table:table-cell table:style-name="entry" table:number-rows-spanned="1" table:number-columns-spanned="1">
                  <text:p text:style-name="table_al">20.9.1.1</text:p>
                </table:table-cell>
                <table:table-cell table:style-name="entry" table:number-rows-spanned="1" table:number-columns-spanned="1">
                  <text:p text:style-name="table_al">(besluiten tot het) stellen van een andere termijn voor lijkbezorging</text:p>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9.1.2</text:p>
                </table:table-cell>
                <table:table-cell table:style-name="entry" table:number-rows-spanned="1" table:number-columns-spanned="1">
                  <text:p text:style-name="table_al">(besluiten tot het) afgeven van verlof tot ontleding</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9.2</text:span>
                  </text:p>
                </table:table-cell>
                <table:table-cell table:style-name="entry" table:number-rows-spanned="1" table:number-columns-spanned="7">
                  <text:p text:style-name="table_al">
                    <text:span text:style-name="nadrukvet">Besluit op de lijkbezorging</text:span>
                  </text:p>
                </table:table-cell>
              </table:table-row>
              <table:table-row table:style-name="row">
                <table:table-cell table:style-name="entry" table:number-rows-spanned="1" table:number-columns-spanned="1">
                  <text:p text:style-name="table_al">20.9.2.1</text:p>
                </table:table-cell>
                <table:table-cell table:style-name="entry" table:number-rows-spanned="1" table:number-columns-spanned="1">
                  <text:p text:style-name="table_al">(besluiten tot) afgeven laissez-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10</text:span>
                  </text:p>
                </table:table-cell>
                <table:table-cell table:style-name="entry" table:number-rows-spanned="1" table:number-columns-spanned="7">
                  <text:p text:style-name="table_al">
                    <text:span text:style-name="nadrukvet">Parkeren</text:span>
                  </text:p>
                </table:table-cell>
              </table:table-row>
              <table:table-row table:style-name="row">
                <table:table-cell table:style-name="entry" table:number-rows-spanned="1" table:number-columns-spanned="1">
                  <text:p text:style-name="table_al">20.10.1</text:p>
                </table:table-cell>
                <table:table-cell table:style-name="entry" table:number-rows-spanned="1" table:number-columns-spanned="1">
                  <text:p text:style-name="table_al">besluiten op grond van de Parkeerverordening en op basis daarvan vastgestelde nadere regels/ beleidsregels</text:p>
                </table:table-cell>
                <table:table-cell table:style-name="entry" table:number-rows-spanned="1" table:number-columns-spanned="1">
                  <text:p text:style-name="table_al">hele regeling m.u.v. art. 2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o.g.v. artikel 2 is verleend aan team Veiligheid</text:p>
                </table:table-cell>
              </table:table-row>
              <table:table-row table:style-name="row">
                <table:table-cell table:style-name="entry" table:number-rows-spanned="1" table:number-columns-spanned="1">
                  <text:p text:style-name="table_al">
                    <text:span text:style-name="nadrukvet">20.11</text:span>
                  </text:p>
                </table:table-cell>
                <table:table-cell table:style-name="entry" table:number-rows-spanned="1" table:number-columns-spanned="7">
                  <text:p text:style-name="table_al">
                    <text:span text:style-name="nadrukvet">Paspoortwet</text:span>
                    <text:span text:style-name="nadrukvet">en nadere regelingen (Paspoortuitvoeringsregeling Nederland, Besluit paspoortgelden, etc.)</text:span>
                  </text:p>
                </table:table-cell>
              </table:table-row>
              <table:table-row table:style-name="row">
                <table:table-cell table:style-name="entry" table:number-rows-spanned="1" table:number-columns-spanned="1">
                  <text:p text:style-name="table_al">20.11.1</text:p>
                </table:table-cell>
                <table:table-cell table:style-name="entry" table:number-rows-spanned="1" table:number-columns-spanned="1">
                  <text:p text:style-name="table_al">besluiten op grond van de Paspoortwet en nadere regeling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12</text:span>
                  </text:p>
                </table:table-cell>
                <table:table-cell table:style-name="entry" table:number-rows-spanned="1" table:number-columns-spanned="7">
                  <text:p text:style-name="table_al">
                    <text:span text:style-name="nadrukvet">Rijkswet op het Nederlanderschap</text:span>
                  </text:p>
                </table:table-cell>
              </table:table-row>
              <table:table-row table:style-name="row">
                <table:table-cell table:style-name="entry" table:number-rows-spanned="1" table:number-columns-spanned="1">
                  <text:p text:style-name="table_al">20.12.1</text:p>
                </table:table-cell>
                <table:table-cell table:style-name="entry" table:number-rows-spanned="1" table:number-columns-spanned="1">
                  <text:p text:style-name="table_al">besluiten op grond van de Rijkswet op het Nederlanderschap</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13</text:span>
                  </text:p>
                </table:table-cell>
                <table:table-cell table:style-name="entry" table:number-rows-spanned="1" table:number-columns-spanned="7">
                  <text:p text:style-name="table_al">
                    <text:span text:style-name="nadrukvet">Wegenverkeerswet 1994, Reglement Verkeersregels en Verkeerstekens 1990 (RVV 1990) en Beleidsregel ontheffing inrijden voetgangerszone en parkeerverbod</text:span>
                  </text:p>
                </table:table-cell>
              </table:table-row>
              <table:table-row table:style-name="row">
                <table:table-cell table:style-name="entry" table:number-rows-spanned="1" table:number-columns-spanned="1">
                  <text:p text:style-name="table_al">20.13.1</text:p>
                </table:table-cell>
                <table:table-cell table:style-name="entry" table:number-rows-spanned="1" table:number-columns-spanned="1">
                  <text:p text:style-name="table_al">(besluiten tot het) innem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2</text:p>
                </table:table-cell>
                <table:table-cell table:style-name="entry" table:number-rows-spanned="1" table:number-columns-spanned="1">
                  <text:p text:style-name="table_al">(besluiten tot het) afgev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3</text:p>
                </table:table-cell>
                <table:table-cell table:style-name="entry" table:number-rows-spanned="1" table:number-columns-spanned="1">
                  <text:p text:style-name="table_al">(besluiten tot het) afgeven van een vervangend rijbewijs</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4</text:p>
                </table:table-cell>
                <table:table-cell table:style-name="entry" table:number-rows-spanned="1" table:number-columns-spanned="1">
                  <text:p text:style-name="table_al">(besluiten tot het) ongeldig verklaren van een rijbewijs en daarvan mededeling doen aan betrokkene</text:p>
                </table:table-cell>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5</text:p>
                </table:table-cell>
                <table:table-cell table:style-name="entry" table:number-rows-spanned="1" table:number-columns-spanned="1">
                  <text:p text:style-name="table_al">(besluiten tot het) afgeven van een nieuw rijbewijs vanwege gedeeltelijke ongeldigverklaring </text:p>
                </table:table-cell>
                <table:table-cell table:style-name="entry" table:number-rows-spanned="1" table:number-columns-spanned="1">
                  <text:p text:style-name="table_al"/>
                </table:table-cell>
                <table:table-cell table:style-name="entry" table:number-rows-spanned="1" table:number-columns-spanned="1">
                  <text:p text:style-name="table_al">125</text:p>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6</text:p>
                </table:table-cell>
                <table:table-cell table:style-name="entry" table:number-rows-spanned="1" table:number-columns-spanned="1">
                  <text:p text:style-name="table_al">afgeven van verklaring betreffende legalisatie van handtekening en waarmerken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7</text:p>
                </table:table-cell>
                <table:table-cell table:style-name="entry" table:number-rows-spanned="1" table:number-columns-spanned="1">
                  <text:p text:style-name="table_al">besluiten op een aanvraag om ontheffing</text:p>
                </table:table-cell>
                <table:table-cell table:style-name="entry" table:number-rows-spanned="1" table:number-columns-spanned="1">
                  <text:p text:style-name="table_al"/>
                </table:table-cell>
                <table:table-cell table:style-name="entry" table:number-rows-spanned="1" table:number-columns-spanned="1">
                  <text:p text:style-name="table_al">149, lid 1, WVW en 87 RVV</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s DIOR en Veiligheid </text:p>
                </table:table-cell>
              </table:table-row>
              <table:table-row table:style-name="row">
                <table:table-cell table:style-name="entry" table:number-rows-spanned="1" table:number-columns-spanned="1">
                  <text:p text:style-name="table_al">
                    <text:span text:style-name="nadrukvet">20.14</text:span>
                  </text:p>
                </table:table-cell>
                <table:table-cell table:style-name="entry" table:number-rows-spanned="1" table:number-columns-spanned="7">
                  <text:p text:style-name="table_al">
                    <text:span text:style-name="nadrukvet">Wet op de justitiële documentatie en op verklaring omtrent het gedrag</text:span>
                  </text:p>
                </table:table-cell>
              </table:table-row>
              <table:table-row table:style-name="row">
                <table:table-cell table:style-name="entry" table:number-rows-spanned="1" table:number-columns-spanned="1">
                  <text:p text:style-name="table_al">20.14.1</text:p>
                </table:table-cell>
                <table:table-cell table:style-name="entry" table:number-rows-spanned="1" table:number-columns-spanned="1">
                  <text:p text:style-name="table_al">aanvragen van een uittreksel uit registers en in ontvangst nemen aanvraag van een verklaring omtrent het gedra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15</text:span>
                  </text:p>
                </table:table-cell>
                <table:table-cell table:style-name="entry" table:number-rows-spanned="1" table:number-columns-spanned="7">
                  <text:p text:style-name="table_al">
                    <text:span text:style-name="nadrukvet">Wet structuur uitvoeringsorganisatie werk en inkomen</text:span>
                  </text:p>
                </table:table-cell>
              </table:table-row>
              <table:table-row table:style-name="row">
                <table:table-cell table:style-name="entry" table:number-rows-spanned="1" table:number-columns-spanned="1">
                  <text:p text:style-name="table_al">20.15.1</text:p>
                </table:table-cell>
                <table:table-cell table:style-name="entry" table:number-rows-spanned="1" table:number-columns-spanned="1">
                  <text:p text:style-name="table_al">het verlenen van toegangsrechten tot Suwinet (Suwinet-Inkijk Burgerzak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ext:p text:style-name="table_al">opdracht</text:p>
                  <text:p text:style-name="table_al">machtiging</text:p>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6" text:style-name="bijlage">
          <text:p text:style-name="bijlage_top"/>
          <text:p text:style-name="hoofdstuk_kop"><text:span text:style-name="label"/> <text:span text:style-name="nr">21</text:span> BEVOEGDHEDENREGISTER TEAM RECHTMATIGHEID EN SCHULDHULP (RenS)</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column table:style-name="id1-3-2-26-6-1-6"/>
              <table:table-column table:style-name="id1-3-2-26-6-1-7"/>
              <table:table-column table:style-name="id1-3-2-26-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7">
                  <text:p text:style-name="table_al">
                    <text:span text:style-name="nadrukvet">Alle uit te voeren sociale zekerheidswetten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esluiten over en het doen van aangifte (strafvervolging), alsmede het ter zake besluiten als de gemeente de gelaedeerde partij is (fraude, vernieling, lokaalvredebreuk, ontzegging toegang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sluiten tot buiten invordering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7">
                  <text:p text:style-name="table_al">
                    <text:span text:style-name="nadrukvet">Schuldsanering en schuldhulpverlening </text:span>
                  </text:p>
                </table:table-cell>
              </table:table-row>
              <table:table-row table:style-name="row">
                <table:table-cell table:style-name="entry" table:number-rows-spanned="1" table:number-columns-spanned="1">
                  <text:p text:style-name="table_al">
                    <text:span text:style-name="nadrukvet">21.2.1</text:span>
                  </text:p>
                </table:table-cell>
                <table:table-cell table:style-name="entry" table:number-rows-spanned="1" table:number-columns-spanned="1">
                  <text:p text:style-name="table_al">
                    <text:span text:style-name="nadrukvet">Schuldsanering natuurlijk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text:p>
                </table:table-cell>
                <table:table-cell table:style-name="entry" table:number-rows-spanned="1" table:number-columns-spanned="1">
                  <text:p text:style-name="table_al">afgeven verklaring</text:p>
                </table:table-cell>
                <table:table-cell table:style-name="entry" table:number-rows-spanned="1" table:number-columns-spanned="1">
                  <text:p text:style-name="table_al"/>
                </table:table-cell>
                <table:table-cell table:style-name="entry" table:number-rows-spanned="1" table:number-columns-spanned="1">
                  <text:p text:style-name="table_al">285 Faillisse-mentswet</text:p>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2</text:span>
                  </text:p>
                </table:table-cell>
                <table:table-cell table:style-name="entry" table:number-rows-spanned="1" table:number-columns-spanned="7">
                  <text:p text:style-name="table_al">
                    <text:span text:style-name="nadrukvet">Wet gemeentelijke schuldhulpverlening</text:span>
                  </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besluiten op grond van de Wet gemeentelijke schuldhulpverl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7" text:style-name="bijlage">
          <text:p text:style-name="bijlage_top"/>
          <text:p text:style-name="hoofdstuk_kop"><text:span text:style-name="label"/> <text:span text:style-name="nr">22</text:span> BEVOEGDHEDENREGISTER TEAM REGIONAAL ARCHIEF ZUTPHEN (RAZ)</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column table:style-name="id1-3-2-27-6-1-5"/>
              <table:table-column table:style-name="id1-3-2-27-6-1-6"/>
              <table:table-column table:style-name="id1-3-2-27-6-1-7"/>
              <table:table-column table:style-name="id1-3-2-27-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7">
                  <text:p text:style-name="table_al">
                    <text:span text:style-name="nadrukvet">Archiefwet</text:sp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besluiten op grond van de Archiefwet 1995</text:p>
                  <text:p text:style-name="table_al"/>
                </table:table-cell>
                <table:table-cell table:style-name="entry" table:number-rows-spanned="1" table:number-columns-spanned="1">
                  <text:p text:style-name="table_al">hele regeling m.u.v. art. 15, lid 1 en 32, lid 3</text:p>
                </table:table-cell>
                <table:table-cell table:style-name="entry" table:number-rows-spanned="1" table:number-columns-spanned="1">
                  <text:p text:style-name="table_al"/>
                </table:table-cell>
                <table:table-cell table:style-name="entry" table:number-rows-spanned="1" table:number-columns-spanned="1">
                  <text:p text:style-name="table_al">mandaat </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ext:p text:style-name="table_al"/>
                </table:table-cell>
                <table:table-cell table:style-name="entry" table:number-rows-spanned="1" table:number-columns-spanned="1">
                  <text:list text:style-name="id1-3-2-27-6-1-9-3-8-1">
                    <text:list-item text:style-override="id1-3-2-27-6-1-9-3-8-1-1">
                      <text:number>1.</text:number>
                      <text:p text:style-name="table_al">het college moet geïnformeerd worden bij het geven van toestemming voor het raadplegen van documenten o.g.v. artikel 15, lid 1 </text:p>
                    </text:list-item>
                  </text:list>
                  <text:p text:style-name="table_al"/>
                  <text:p text:style-name="table_al">bevoegdheid is tevens verleend aan team DIB</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estemming geven voor het raadplegen van documenten</text:p>
                </table:table-cell>
                <table:table-cell table:style-name="entry" table:number-rows-spanned="1" table:number-columns-spanned="1">
                  <text:p text:style-name="table_al"/>
                </table:table-cell>
                <table:table-cell table:style-name="entry" table:number-rows-spanned="1" table:number-columns-spanned="1">
                  <text:p text:style-name="table_al">15, lid 1</text:p>
                </table:table-cell>
                <table:table-cell table:style-name="entry" table:number-rows-spanned="1" table:number-columns-spanned="1">
                  <text:p text:style-name="table_al"/>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het college en de burgemeester moeten geïnformeerd worden als van deze bevoegdheid gebruik wordt gemaakt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7">
                  <text:p text:style-name="table_al">
                    <text:span text:style-name="nadrukvet">Archiefbesluit 1995</text:span>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besluiten op grond van het Archiefbesluit 1995</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ext:p text:style-name="table_al">bevoegdheid is tevens verleend aan team DIB</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7">
                  <text:p text:style-name="table_al">
                    <text:span text:style-name="nadrukvet">Archiefverordening</text:span>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besluiten op grond van de Archief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ext:p text:style-name="table_al">bevoegdheid is tevens verleend aan team DIB</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7">
                  <text:p text:style-name="table_al">
                    <text:span text:style-name="nadrukvet">Erfgoedwet</text:span>
                  </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bekendmaken voornemen tot vervreemding van een cultuurgoed</text:p>
                </table:table-cell>
                <table:table-cell table:style-name="entry" table:number-rows-spanned="1" table:number-columns-spanned="1">
                  <text:p text:style-name="table_al"/>
                </table:table-cell>
                <table:table-cell table:style-name="entry" table:number-rows-spanned="1" table:number-columns-spanned="1">
                  <text:p text:style-name="table_al">4.17, lid 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gemeentearchivar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beoordelen ingediende zienswijzen over vervreemding van een cultuurgoed</text:p>
                </table:table-cell>
                <table:table-cell table:style-name="entry" table:number-rows-spanned="1" table:number-columns-spanned="1">
                  <text:p text:style-name="table_al"/>
                </table:table-cell>
                <table:table-cell table:style-name="entry" table:number-rows-spanned="1" table:number-columns-spanned="1">
                  <text:p text:style-name="table_al">4.17, lid 3</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gemeente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vragen van advies aan een commissie van onafhankelijk deskundigen</text:p>
                </table:table-cell>
                <table:table-cell table:style-name="entry" table:number-rows-spanned="1" table:number-columns-spanned="1">
                  <text:p text:style-name="table_al"/>
                </table:table-cell>
                <table:table-cell table:style-name="entry" table:number-rows-spanned="1" table:number-columns-spanned="1">
                  <text:p text:style-name="table_al">4.18</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gemeentearchiv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melding doen aan minister van advies van commissie van onafhankelijk deskundigen</text:p>
                </table:table-cell>
                <table:table-cell table:style-name="entry" table:number-rows-spanned="1" table:number-columns-spanned="1">
                  <text:p text:style-name="table_al"/>
                </table:table-cell>
                <table:table-cell table:style-name="entry" table:number-rows-spanned="1" table:number-columns-spanned="1">
                  <text:p text:style-name="table_al">4.2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besluiten tot het) aanvaarden van een schenking dan wel tot het aangaan van een overeenkomst tot schenk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ext:p text:style-name="table_al">7:175 e.v.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tot een maximum van € 100.00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besluiten tot het aangaan van een overeenkomst tot bewaarneming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 7:600 e.v. BW</text:p>
                </table:table-cell>
                <table:table-cell table:style-name="entry" table:number-rows-spanned="1" table:number-columns-spanned="1">
                  <text:p text:style-name="table_al">mandaat </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besluiten tot het aangaan van een bruikleenovereenkomst en ter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8" text:style-name="bijlage">
          <text:p text:style-name="bijlage_top"/>
          <text:p text:style-name="hoofdstuk_kop"><text:span text:style-name="label"/> <text:span text:style-name="nr">23</text:span> BEVOEGDHEDENREGISTER TEAM RUIMTE, ECONOMIE EN DUURZAAMHEID (RED)</text:p>
          <text:p text:style-name="al"/>
          <text:p text:style-name="al"/>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column table:style-name="id1-3-2-28-4-1-5"/>
              <table:table-column table:style-name="id1-3-2-28-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column table:style-name="id1-3-2-28-6-1-6"/>
              <table:table-column table:style-name="id1-3-2-28-6-1-7"/>
              <table:table-column table:style-name="id1-3-2-28-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7">
                  <text:p text:style-name="table_al">
                    <text:span text:style-name="nadrukvet">Besluit Woninggebonden subsidies</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esluiten op grond van het Besluit woninggebonden subsidie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7">
                  <text:p text:style-name="table_al">
                    <text:span text:style-name="nadrukvet">Erfgoedwet</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dviseren over aanwijzing als rijksmonument</text:p>
                </table:table-cell>
                <table:table-cell table:style-name="entry" table:number-rows-spanned="1" table:number-columns-spanned="1">
                  <text:p text:style-name="table_al"/>
                </table:table-cell>
                <table:table-cell table:style-name="entry" table:number-rows-spanned="1" table:number-columns-spanned="1">
                  <text:p text:style-name="table_al">3.2, lid 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beleidsmedewerker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ijhouden van een gemeentelijk erfgoedregister van aangewezen cultureel erfgoed</text:p>
                </table:table-cell>
                <table:table-cell table:style-name="entry" table:number-rows-spanned="1" table:number-columns-spanned="1">
                  <text:p text:style-name="table_al"/>
                </table:table-cell>
                <table:table-cell table:style-name="entry" table:number-rows-spanned="1" table:number-columns-spanned="1">
                  <text:p text:style-name="table_al">3.16,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beleidsmedewerker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7">
                  <text:p text:style-name="table_al">
                    <text:span text:style-name="nadrukvet">Monumenten</text:span>
                  </text:p>
                </table:table-cell>
              </table:table-row>
              <table:table-row table:style-name="row">
                <table:table-cell table:style-name="entry" table:number-rows-spanned="1" table:number-columns-spanned="1">
                  <text:p text:style-name="table_al">
                    <text:span text:style-name="nadrukvet">23.3.1</text:span>
                  </text:p>
                </table:table-cell>
                <table:table-cell table:style-name="entry" table:number-rows-spanned="1" table:number-columns-spanned="7">
                  <text:p text:style-name="table_al">
                    <text:span text:style-name="nadrukvet">Verordening Monumentenfonds </text:span>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besluiten op grond van de Verordening Monumentenfonds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2</text:span>
                  </text:p>
                </table:table-cell>
                <table:table-cell table:style-name="entry" table:number-rows-spanned="1" table:number-columns-spanned="7">
                  <text:p text:style-name="table_al">
                    <text:span text:style-name="nadrukvet">Uitvoeringsreglement Verordening Monumentenfonds</text:span>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besluiten op grond van het Uitvoeringsreglement Verordening Monumentenfond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7">
                  <text:p text:style-name="table_al">
                    <text:span text:style-name="nadrukvet">Omgevingswet en aanverwante AmvB’s</text:span>
                  </text:p>
                </table:table-cell>
              </table:table-row>
              <table:table-row table:style-name="row">
                <table:table-cell table:style-name="entry" table:number-rows-spanned="1" table:number-columns-spanned="1">
                  <text:p text:style-name="table_al">
                    <text:span text:style-name="nadrukvet">23.4.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het ontvangen van informatie op grond van het Besluit activiteiten leefomgeving en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het ontvangen van gegevens en bescheiden op grond van het Besluit activiteiten leefomgeving en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het doen van een melding, het verzenden van informatie en gegevens en bescheiden op grond van het Besluit activiteiten leefomgeving en het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het afstemmen met ander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2.2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het vaststellen van het delen va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2.4 jo. 2.8 Ow.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enkel voor zover gedelegeerd in het Delegatiebesluit Omgevingswet gemeente Zutphen 2023</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het uitvoering geven aan besluiten die volgen uit een vastgesteld programma</text:p>
                </table:table-cell>
                <table:table-cell table:style-name="entry" table:number-rows-spanned="1" table:number-columns-spanned="1">
                  <text:p text:style-name="table_al"/>
                </table:table-cell>
                <table:table-cell table:style-name="entry" table:number-rows-spanned="1" table:number-columns-spanned="1">
                  <text:p text:style-name="table_al">Afd. 3.2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het in ontvangst nemen van een melding o.g.v.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4.8 lid 1 sub a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het stellen van een maatwerkvoorschrift o.g.v.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4.8 lid 1 sub b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9</text:p>
                </table:table-cell>
                <table:table-cell table:style-name="entry" table:number-rows-spanned="1" table:number-columns-spanned="1">
                  <text:p text:style-name="table_al">het beslissen op een aanvraag om toestemming tot het treffen van een gelijkwaardige maatregel</text:p>
                </table:table-cell>
                <table:table-cell table:style-name="entry" table:number-rows-spanned="1" table:number-columns-spanned="1">
                  <text:p text:style-name="table_al"/>
                </table:table-cell>
                <table:table-cell table:style-name="entry" table:number-rows-spanned="1" table:number-columns-spanned="1">
                  <text:p text:style-name="table_al">4.8 lid 1 sub c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0</text:p>
                </table:table-cell>
                <table:table-cell table:style-name="entry" table:number-rows-spanned="1" table:number-columns-spanned="1">
                  <text:p text:style-name="table_al">het in ontvangst nemen van een melding o.g.v. rijksregels</text:p>
                </table:table-cell>
                <table:table-cell table:style-name="entry" table:number-rows-spanned="1" table:number-columns-spanned="1">
                  <text:p text:style-name="table_al"/>
                </table:table-cell>
                <table:table-cell table:style-name="entry" table:number-rows-spanned="1" table:number-columns-spanned="1">
                  <text:p text:style-name="table_al">4.9 lid 1 sub a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het stellen van een maatwerkvoorschrift o.g.v. rijksregels</text:p>
                </table:table-cell>
                <table:table-cell table:style-name="entry" table:number-rows-spanned="1" table:number-columns-spanned="1">
                  <text:p text:style-name="table_al"/>
                </table:table-cell>
                <table:table-cell table:style-name="entry" table:number-rows-spanned="1" table:number-columns-spanned="1">
                  <text:p text:style-name="table_al">4.9 lid 1 sub b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het beslissen op een aanvraag om toestemming tot het treffen van een gelijkwaardige maatregel</text:p>
                </table:table-cell>
                <table:table-cell table:style-name="entry" table:number-rows-spanned="1" table:number-columns-spanned="1">
                  <text:p text:style-name="table_al"/>
                </table:table-cell>
                <table:table-cell table:style-name="entry" table:number-rows-spanned="1" table:number-columns-spanned="1">
                  <text:p text:style-name="table_al">4.9 lid 1 sub c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het nemen van ee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4.14 lid 1 en lid 5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enkel voor zover gedelegeerd in het Delegatiebesluit Omgevingswet gemeente Zutphen 2023</text:p>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het geven van instemming en bekendmaken verzoek van instemming</text:p>
                </table:table-cell>
                <table:table-cell table:style-name="entry" table:number-rows-spanned="1" table:number-columns-spanned="1">
                  <text:p text:style-name="table_al"/>
                </table:table-cell>
                <table:table-cell table:style-name="entry" table:number-rows-spanned="1" table:number-columns-spanned="1">
                  <text:p text:style-name="table_al">16.16, 16.18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besluiten en handelingen ter uitvoering van de handhavingstaak zoals bedoeld in afdeling 18.1 Ow</text:p>
                </table:table-cell>
                <table:table-cell table:style-name="entry" table:number-rows-spanned="1" table:number-columns-spanned="1">
                  <text:p text:style-name="table_al"/>
                </table:table-cell>
                <table:table-cell table:style-name="entry" table:number-rows-spanned="1" table:number-columns-spanned="1">
                  <text:p text:style-name="table_al">Afd. 18.1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2</text:span>
                  </text:p>
                </table:table-cell>
                <table:table-cell table:style-name="entry" table:number-rows-spanned="1" table:number-columns-spanned="7">
                  <text:p text:style-name="table_al">
                    <text:span text:style-name="nadrukvet">Bodem</text:span>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maken van een verontreiniging of aantasting van de bodem</text:p>
                </table:table-cell>
                <table:table-cell table:style-name="entry" table:number-rows-spanned="1" table:number-columns-spanned="1">
                  <text:p text:style-name="table_al"/>
                </table:table-cell>
                <table:table-cell table:style-name="entry" table:number-rows-spanned="1" table:number-columns-spanned="1">
                  <text:p text:style-name="table_al">1.6 en 1.7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het opleggen van een gedoogplicht </text:p>
                </table:table-cell>
                <table:table-cell table:style-name="entry" table:number-rows-spanned="1" table:number-columns-spanned="1">
                  <text:p text:style-name="table_al"/>
                </table:table-cell>
                <table:table-cell table:style-name="entry" table:number-rows-spanned="1" table:number-columns-spanned="1">
                  <text:p text:style-name="table_al">10.13b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het opleggen van een gedoogplicht aan een rechthebbende voor het voorkomen, beperken of ongedaan</text:p>
                </table:table-cell>
                <table:table-cell table:style-name="entry" table:number-rows-spanned="1" table:number-columns-spanned="1">
                  <text:p text:style-name="table_al"/>
                </table:table-cell>
                <table:table-cell table:style-name="entry" table:number-rows-spanned="1" table:number-columns-spanned="1">
                  <text:p text:style-name="table_al">10.21a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het wijzigen van een gedoogplichtbeschikking</text:p>
                </table:table-cell>
                <table:table-cell table:style-name="entry" table:number-rows-spanned="1" table:number-columns-spanned="1">
                  <text:p text:style-name="table_al"/>
                </table:table-cell>
                <table:table-cell table:style-name="entry" table:number-rows-spanned="1" table:number-columns-spanned="1">
                  <text:p text:style-name="table_al">10.23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bevoegdheden voor toevalsvondst van verontreiniging op of in de bodem</text:p>
                </table:table-cell>
                <table:table-cell table:style-name="entry" table:number-rows-spanned="1" table:number-columns-spanned="1">
                  <text:p text:style-name="table_al"/>
                </table:table-cell>
                <table:table-cell table:style-name="entry" table:number-rows-spanned="1" table:number-columns-spanned="1">
                  <text:p text:style-name="table_al">Afd. 19.2a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3</text:span>
                  </text:p>
                </table:table-cell>
                <table:table-cell table:style-name="entry" table:number-rows-spanned="1" table:number-columns-spanned="7">
                  <text:p text:style-name="table_al">
                    <text:span text:style-name="nadrukvet">Bodembescherming</text:span>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het stellen van voorschriften voor een omgevingsvergunning milieubelastende activiteit </text:p>
                  <text:p text:style-name="table_al">bodembescherming stortplaatsen, anders dan alleen voor baggerspecie</text:p>
                </table:table-cell>
                <table:table-cell table:style-name="entry" table:number-rows-spanned="1" table:number-columns-spanned="1">
                  <text:p text:style-name="table_al"/>
                </table:table-cell>
                <table:table-cell table:style-name="entry" table:number-rows-spanned="1" table:number-columns-spanned="1">
                  <text:p text:style-name="table_al">5.34 lid 2 Ow jo. paragraaf 8.5.2.4. Bkl</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het stellen van voorschriften over het stellen van financiële zekerheid voor een omgevingsvergunning milieubelastende activiteit bodembescherming stortplaatsen, anders dan alleen voor baggerspecie</text:p>
                </table:table-cell>
                <table:table-cell table:style-name="entry" table:number-rows-spanned="1" table:number-columns-spanned="1">
                  <text:p text:style-name="table_al"/>
                </table:table-cell>
                <table:table-cell table:style-name="entry" table:number-rows-spanned="1" table:number-columns-spanned="1">
                  <text:p text:style-name="table_al">13.5 Ow jo. Afdeling 8.3 Ob</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4</text:span>
                  </text:p>
                </table:table-cell>
                <table:table-cell table:style-name="entry" table:number-rows-spanned="1" table:number-columns-spanned="7">
                  <text:p text:style-name="table_al">
                    <text:span text:style-name="nadrukvet">Geluid</text:span>
                  </text:p>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bevoegdheden over geluid in het Bkl en Ob</text:p>
                </table:table-cell>
                <table:table-cell table:style-name="entry" table:number-rows-spanned="1" table:number-columns-spanned="1">
                  <text:p text:style-name="table_al"/>
                </table:table-cell>
                <table:table-cell table:style-name="entry" table:number-rows-spanned="1" table:number-columns-spanned="1">
                  <text:p text:style-name="table_al">3.28, 3.45, 3.52, 11.45 lid 4, 11.46, 11.47 lid 4, 11.38 lid 4 Bkl</text:p>
                  <text:p text:style-name="table_al"/>
                  <text:p text:style-name="table_al">10.9, 10.42a, 10.42b, 10.42c, 15.2, 15.3 O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de beheersing van geluid afkomstig van wegen in beheer bij de gemeente, lokale spoorwegen, voor zover deze niet zijn aangewezen op grond van artikel 2.13a, eerste lid, aanhef en onder b, en industrieterreinen, voor zover deze niet zijn aangewezen op grond van artikel 2.12a, eerste lid</text:p>
                </table:table-cell>
                <table:table-cell table:style-name="entry" table:number-rows-spanned="1" table:number-columns-spanned="1">
                  <text:p text:style-name="table_al"/>
                </table:table-cell>
                <table:table-cell table:style-name="entry" table:number-rows-spanned="1" table:number-columns-spanned="1">
                  <text:p text:style-name="table_al">2.16 lid 1 sub c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het besluiten of, en zo ja, welke maatregelen aan een gebouw worden getroffen ter beperking van het geluid (inclusief het intrekken van het besluit)</text:p>
                </table:table-cell>
                <table:table-cell table:style-name="entry" table:number-rows-spanned="1" table:number-columns-spanned="1">
                  <text:p text:style-name="table_al"/>
                </table:table-cell>
                <table:table-cell table:style-name="entry" table:number-rows-spanned="1" table:number-columns-spanned="1">
                  <text:p text:style-name="table_al">2.43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het uitvoering geven aan een actieplan voor geluidsbronnen</text:p>
                </table:table-cell>
                <table:table-cell table:style-name="entry" table:number-rows-spanned="1" table:number-columns-spanned="1">
                  <text:p text:style-name="table_al"/>
                </table:table-cell>
                <table:table-cell table:style-name="entry" table:number-rows-spanned="1" table:number-columns-spanned="1">
                  <text:p text:style-name="table_al">3.6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5</text:span>
                  </text:p>
                </table:table-cell>
                <table:table-cell table:style-name="entry" table:number-rows-spanned="1" table:number-columns-spanned="7">
                  <text:p text:style-name="table_al">
                    <text:span text:style-name="nadrukvet">Milieu</text:span>
                  </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resultaat van de beoordeling of sprake is van aanzienlijke milieu-effecten met bijbehorende motivering opnemen in het besluit, plan of programma</text:p>
                </table:table-cell>
                <table:table-cell table:style-name="entry" table:number-rows-spanned="1" table:number-columns-spanned="1">
                  <text:p text:style-name="table_al"/>
                </table:table-cell>
                <table:table-cell table:style-name="entry" table:number-rows-spanned="1" table:number-columns-spanned="1">
                  <text:p text:style-name="table_al">11.1 lid 1 11.11 lid 2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2</text:p>
                </table:table-cell>
                <table:table-cell table:style-name="entry" table:number-rows-spanned="1" table:number-columns-spanned="1">
                  <text:p text:style-name="table_al">monitoren van de aanzienlijke milieueffecten van de uitvoering van een plan of programma </text:p>
                </table:table-cell>
                <table:table-cell table:style-name="entry" table:number-rows-spanned="1" table:number-columns-spanned="1">
                  <text:p text:style-name="table_al"/>
                </table:table-cell>
                <table:table-cell table:style-name="entry" table:number-rows-spanned="1" table:number-columns-spanned="1">
                  <text:p text:style-name="table_al">11.5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3</text:p>
                </table:table-cell>
                <table:table-cell table:style-name="entry" table:number-rows-spanned="1" table:number-columns-spanned="1">
                  <text:p text:style-name="table_al">het eenmaal verlengen van de termijn met 6 weken. </text:p>
                </table:table-cell>
                <table:table-cell table:style-name="entry" table:number-rows-spanned="1" table:number-columns-spanned="1">
                  <text:p text:style-name="table_al"/>
                </table:table-cell>
                <table:table-cell table:style-name="entry" table:number-rows-spanned="1" table:number-columns-spanned="1">
                  <text:p text:style-name="table_al">11.13 lid 2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4</text:p>
                </table:table-cell>
                <table:table-cell table:style-name="entry" table:number-rows-spanned="1" table:number-columns-spanned="1">
                  <text:p text:style-name="table_al">alle bevoegdheden betreffende de monitoring van een project-mer. </text:p>
                </table:table-cell>
                <table:table-cell table:style-name="entry" table:number-rows-spanned="1" table:number-columns-spanned="1">
                  <text:p text:style-name="table_al"/>
                </table:table-cell>
                <table:table-cell table:style-name="entry" table:number-rows-spanned="1" table:number-columns-spanned="1">
                  <text:p text:style-name="table_al">11.20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5</text:p>
                </table:table-cell>
                <table:table-cell table:style-name="entry" table:number-rows-spanned="1" table:number-columns-spanned="1">
                  <text:p text:style-name="table_al">de commissie in de gelegenheid stellen om over het milieueffectrapport te adviseren</text:p>
                </table:table-cell>
                <table:table-cell table:style-name="entry" table:number-rows-spanned="1" table:number-columns-spanned="1">
                  <text:p text:style-name="table_al"/>
                </table:table-cell>
                <table:table-cell table:style-name="entry" table:number-rows-spanned="1" table:number-columns-spanned="1">
                  <text:p text:style-name="table_al">16.39 lid 1 Ow jo. 11.2 en 11.14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6</text:p>
                </table:table-cell>
                <table:table-cell table:style-name="entry" table:number-rows-spanned="1" table:number-columns-spanned="1">
                  <text:p text:style-name="table_al">mededeling voor een mer-beoordelingsplichtige activiteit in ontvangst nemen</text:p>
                </table:table-cell>
                <table:table-cell table:style-name="entry" table:number-rows-spanned="1" table:number-columns-spanned="1">
                  <text:p text:style-name="table_al"/>
                </table:table-cell>
                <table:table-cell table:style-name="entry" table:number-rows-spanned="1" table:number-columns-spanned="1">
                  <text:p text:style-name="table_al">16.45 lid 1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7</text:p>
                </table:table-cell>
                <table:table-cell table:style-name="entry" table:number-rows-spanned="1" table:number-columns-spanned="1">
                  <text:p text:style-name="table_al">advies uitbrengen over de reikwijdte en het detailniveau van de informatie voor het milieueffectrapport. </text:p>
                </table:table-cell>
                <table:table-cell table:style-name="entry" table:number-rows-spanned="1" table:number-columns-spanned="1">
                  <text:p text:style-name="table_al"/>
                </table:table-cell>
                <table:table-cell table:style-name="entry" table:number-rows-spanned="1" table:number-columns-spanned="1">
                  <text:p text:style-name="table_al">16.46 lid 1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8</text:p>
                </table:table-cell>
                <table:table-cell table:style-name="entry" table:number-rows-spanned="1" table:number-columns-spanned="1">
                  <text:p text:style-name="table_al">voor het advies raadplegen van bestuursorganen en instanties</text:p>
                </table:table-cell>
                <table:table-cell table:style-name="entry" table:number-rows-spanned="1" table:number-columns-spanned="1">
                  <text:p text:style-name="table_al"/>
                </table:table-cell>
                <table:table-cell table:style-name="entry" table:number-rows-spanned="1" table:number-columns-spanned="1">
                  <text:p text:style-name="table_al">16.46 lid 2 Ow 16.38 lid 1 Ow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9</text:p>
                </table:table-cell>
                <table:table-cell table:style-name="entry" table:number-rows-spanned="1" table:number-columns-spanned="1">
                  <text:p text:style-name="table_al">het buiten behandeling lat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16.49 lid 3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10</text:p>
                </table:table-cell>
                <table:table-cell table:style-name="entry" table:number-rows-spanned="1" table:number-columns-spanned="1">
                  <text:p text:style-name="table_al">openbaar kennisgeven van buiten behandeling laten van aanvraag met MER. </text:p>
                </table:table-cell>
                <table:table-cell table:style-name="entry" table:number-rows-spanned="1" table:number-columns-spanned="1">
                  <text:p text:style-name="table_al"/>
                </table:table-cell>
                <table:table-cell table:style-name="entry" table:number-rows-spanned="1" table:number-columns-spanned="1">
                  <text:p text:style-name="table_al">16.50 jo. 16.40 lid 2, 3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6</text:span>
                  </text:p>
                </table:table-cell>
                <table:table-cell table:style-name="entry" table:number-rows-spanned="1" table:number-columns-spanned="7">
                  <text:p text:style-name="table_al">
                    <text:span text:style-name="nadrukvet">Ruimtelijke Ordening</text:span>
                  </text:p>
                </table:table-cell>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het aangaan van een schadevergoedingsovereenkomst. </text:p>
                </table:table-cell>
                <table:table-cell table:style-name="entry" table:number-rows-spanned="1" table:number-columns-spanned="1">
                  <text:p text:style-name="table_al"/>
                </table:table-cell>
                <table:table-cell table:style-name="entry" table:number-rows-spanned="1" table:number-columns-spanned="1">
                  <text:p text:style-name="table_al">13.3c O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2</text:p>
                </table:table-cell>
                <table:table-cell table:style-name="entry" table:number-rows-spanned="1" table:number-columns-spanned="1">
                  <text:p text:style-name="table_al">het besluiten tot het aangaan van een anterieure overeenkomst </text:p>
                </table:table-cell>
                <table:table-cell table:style-name="entry" table:number-rows-spanned="1" table:number-columns-spanned="1">
                  <text:p text:style-name="table_al"/>
                </table:table-cell>
                <table:table-cell table:style-name="entry" table:number-rows-spanned="1" table:number-columns-spanned="1">
                  <text:p text:style-name="table_al">13.13 O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3</text:p>
                </table:table-cell>
                <table:table-cell table:style-name="entry" table:number-rows-spanned="1" table:number-columns-spanned="1">
                  <text:p text:style-name="table_al">het beschikbaar stellen en daarmee ondertekenen van omgevingsdocumenten via de landelijke voorziening.</text:p>
                </table:table-cell>
                <table:table-cell table:style-name="entry" table:number-rows-spanned="1" table:number-columns-spanned="1">
                  <text:p text:style-name="table_al"/>
                </table:table-cell>
                <table:table-cell table:style-name="entry" table:number-rows-spanned="1" table:number-columns-spanned="1">
                  <text:p text:style-name="table_al">14.5 aanhef en onder a 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4</text:p>
                </table:table-cell>
                <table:table-cell table:style-name="entry" table:number-rows-spanned="1" table:number-columns-spanned="1">
                  <text:p text:style-name="table_al">besluiten tot het toekennen van nadeelcompensatie en het vergoeden van de redelijk gemaakte kosten</text:p>
                </table:table-cell>
                <table:table-cell table:style-name="entry" table:number-rows-spanned="1" table:number-columns-spanned="1">
                  <text:p text:style-name="table_al"/>
                </table:table-cell>
                <table:table-cell table:style-name="entry" table:number-rows-spanned="1" table:number-columns-spanned="1">
                  <text:p text:style-name="table_al">15.1 Ow jo. 4.126 en 4.129 Awb</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8-6-1-9-58-8-1">
                    <text:list-item text:style-override="id1-3-2-28-6-1-9-58-8-1-1">
                      <text:number>1.</text:number>
                      <text:p text:style-name="table_al">Inclusief de afwijzing hiervan</text:p>
                    </text:list-item>
                    <text:list-item text:style-override="id1-3-2-28-6-1-9-58-8-1-2">
                      <text:number>2.</text:number>
                      <text:p text:style-name="table_al">Deze bevoegdheid geldt enkel voor besluiten tot het toekennen van nadeelcompensatie die mede gestoeld zijn op art. 15.1 Omgevingswet.</text:p>
                    </text:list-item>
                    <text:list-item text:style-override="id1-3-2-28-6-1-9-58-8-1-3">
                      <text:number>3.</text:number>
                      <text:p text:style-name="table_al">Met toepassing van de Verordening nadeelcompen-satie </text:p>
                    </text:list-item>
                  </text:list>
                  <text:p text:style-name="table_al"/>
                  <text:p text:style-name="table_al">Bij teammanager:</text:p>
                  <text:list text:style-name="id1-3-2-28-6-1-9-58-8-4">
                    <text:list-item text:style-override="id1-3-2-28-6-1-9-58-8-4-1">
                      <text:number>1.</text:number>
                      <text:p text:style-name="table_al">vergoeding &gt; € 10.000,- <text:span text:style-name="nadrukondlijn">&lt;</text:span> € 25.000,-</text:p>
                    </text:list-item>
                  </text:list>
                  <text:p text:style-name="table_al"/>
                  <text:p text:style-name="table_al">Bij medewerker:</text:p>
                  <text:list text:style-name="id1-3-2-28-6-1-9-58-8-7">
                    <text:list-item text:style-override="id1-3-2-28-6-1-9-58-8-7-1">
                      <text:number>1.</text:number>
                      <text:p text:style-name="table_al">voor zover deze budgethouder is </text:p>
                    </text:list-item>
                    <text:list-item text:style-override="id1-3-2-28-6-1-9-58-8-7-2">
                      <text:number>2.</text:number>
                      <text:p text:style-name="table_al">vergoeding <text:span text:style-name="nadrukondlijn">&lt;</text:span> € 10.000,-</text:p>
                    </text:list-item>
                  </text:list>
                  <text:p text:style-name="table_al"/>
                </table:table-cell>
              </table:table-row>
              <table:table-row table:style-name="row">
                <table:table-cell table:style-name="entry" table:number-rows-spanned="1" table:number-columns-spanned="1">
                  <text:p text:style-name="table_al">23.4.6.5</text:p>
                </table:table-cell>
                <table:table-cell table:style-name="entry" table:number-rows-spanned="1" table:number-columns-spanned="1">
                  <text:p text:style-name="table_al">het ontvangen van advies over de aanvraag tot nadeelcompensatie</text:p>
                </table:table-cell>
                <table:table-cell table:style-name="entry" table:number-rows-spanned="1" table:number-columns-spanned="1">
                  <text:p text:style-name="table_al"/>
                </table:table-cell>
                <table:table-cell table:style-name="entry" table:number-rows-spanned="1" table:number-columns-spanned="1">
                  <text:p text:style-name="table_al">15.9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6</text:p>
                </table:table-cell>
                <table:table-cell table:style-name="entry" table:number-rows-spanned="1" table:number-columns-spanned="1">
                  <text:p text:style-name="table_al">uitvoeren van de coördinatieregeling als dit wettelijk is voorgeschreven of de bevoegde bestuursorganen een coördinatiebesluit hebben genomen.</text:p>
                </table:table-cell>
                <table:table-cell table:style-name="entry" table:number-rows-spanned="1" table:number-columns-spanned="1">
                  <text:p text:style-name="table_al"/>
                </table:table-cell>
                <table:table-cell table:style-name="entry" table:number-rows-spanned="1" table:number-columns-spanned="1">
                  <text:p text:style-name="table_al">16.7 Ow jo. afdeling 3.5 Awb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7">
                  <text:p text:style-name="table_al">
                    <text:span text:style-name="nadrukvet">Projectplan opsporing conventionele explosieven</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ext:p text:style-name="table_al"/>
                </table:table-cell>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manager</text:p>
                  <text:p text:style-name="table_al">beleidsmedewerker bodem en energie</text:p>
                  <text:p text:style-name="table_al"/>
                </table:table-cell>
                <table:table-cell table:style-name="entry" table:number-rows-spanned="1" table:number-columns-spanned="1">
                  <text:p text:style-name="table_al">na overleg met de adviseur crisisbeheersing team Veiligheid</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7">
                  <text:p text:style-name="table_al">
                    <text:span text:style-name="nadrukvet">Verordening fysieke leefomgeving </text:span>
                  </text:p>
                </table:table-cell>
              </table:table-row>
              <table:table-row table:style-name="row">
                <table:table-cell table:style-name="entry" table:number-rows-spanned="1" table:number-columns-spanned="1">
                  <text:p text:style-name="table_al">23.6.1</text:p>
                  <text:p text:style-name="table_al"/>
                  <text:p text:style-name="table_al"/>
                  <text:p text:style-name="table_al"/>
                </table:table-cell>
                <table:table-cell table:style-name="entry" table:number-rows-spanned="1" table:number-columns-spanned="1">
                  <text:p text:style-name="table_al">besluiten op grond van de Verordening fysieke leefomgeving</text:p>
                </table:table-cell>
                <table:table-cell table:style-name="entry" table:number-rows-spanned="1" table:number-columns-spanned="1">
                  <text:p text:style-name="table_al">hele regeling m.u.v. art. 2.4.1.1</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beleidsmedewerker monumenten</text:p>
                </table:table-cell>
                <table:table-cell table:style-name="entry" table:number-rows-spanned="1" table:number-columns-spanned="1">
                  <text:list text:style-name="id1-3-2-28-6-1-9-64-8-1">
                    <text:list-item text:style-override="id1-3-2-28-6-1-9-64-8-1-1">
                      <text:number>°</text:number>
                      <text:p text:style-name="table_al">voor zover behorend tot het werkterrein van het eigen domein of team</text:p>
                    </text:list-item>
                    <text:list-item text:style-override="id1-3-2-28-6-1-9-64-8-1-2">
                      <text:number>°</text:number>
                      <text:p text:style-name="table_al">bevoegdheid is tevens verleend aan de teams Archeologie, DIOR, GenV, Veiligheid en VenH</text:p>
                    </text:list-item>
                  </text:list>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7">
                  <text:p text:style-name="table_al">
                    <text:span text:style-name="nadrukvet">Verordening Toekomstbestendig Wonen Gelderland</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besluiten op grond van de Verordening Toekomstbestendig </text:p>
                  <text:p text:style-name="table_al">Wonen Gelderlan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Financiën en VenH</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7">
                  <text:p text:style-name="table_al">
                    <text:span text:style-name="nadrukvet">Verordening Toekomstbestendig Wonen </text:span>
                    <text:span text:style-name="nadrukvet">VvE’s </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besluiten op grond van de Verordening Toekomstbestendig </text:p>
                  <text:p text:style-name="table_al">Wonen VvE’s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Financiën en VenH</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7">
                  <text:p text:style-name="table_al">
                    <text:span text:style-name="nadrukvet">Wet goed huurderschap</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sluiten op grond van de Wet goed huurderschap</text:p>
                </table:table-cell>
                <table:table-cell table:style-name="entry" table:number-rows-spanned="1" table:number-columns-spanned="1">
                  <text:p text:style-name="table_al"/>
                </table:table-cell>
                <table:table-cell table:style-name="entry" table:number-rows-spanned="1" table:number-columns-spanned="1">
                  <text:p text:style-name="table_al">hfds. 4</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7">
                  <text:p text:style-name="table_al">
                    <text:span text:style-name="nadrukvet">Wonen boven winkels</text:span>
                  </text:p>
                </table:table-cell>
              </table:table-row>
              <table:table-row table:style-name="row">
                <table:table-cell table:style-name="entry" table:number-rows-spanned="1" table:number-columns-spanned="1">
                  <text:p text:style-name="table_al">
                    <text:span text:style-name="nadrukvet">23.10.1</text:span>
                  </text:p>
                </table:table-cell>
                <table:table-cell table:style-name="entry" table:number-rows-spanned="1" table:number-columns-spanned="7">
                  <text:p text:style-name="table_al">
                    <text:span text:style-name="nadrukvet">Subsidieverordening Wonen boven winkels</text:span>
                  </text:p>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besluiten op grond van de Subsidieverordening Wonen boven wink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2</text:span>
                  </text:p>
                </table:table-cell>
                <table:table-cell table:style-name="entry" table:number-rows-spanned="1" table:number-columns-spanned="7">
                  <text:p text:style-name="table_al">
                    <text:span text:style-name="nadrukvet">Beleidsregels subsidie restauratie gemeentelijke monumenten bij ‘Wonen boven winkels’</text:span>
                  </text:p>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besluiten op grond van de Beleidsregels subsidie restauratie gemeentelijke monumenten bij ‘Wonen boven winkel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9" text:style-name="bijlage">
          <text:p text:style-name="bijlage_top"/>
          <text:p text:style-name="hoofdstuk_kop"><text:span text:style-name="label"/> <text:span text:style-name="nr">24</text:span> BEVOEGDHEDENREGISTER TEAM VEILIGHEID (VEILIGHEID)</text:p>
          <text:p text:style-name="al"/>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column table:style-name="id1-3-2-29-6-1-5"/>
              <table:table-column table:style-name="id1-3-2-29-6-1-6"/>
              <table:table-column table:style-name="id1-3-2-29-6-1-7"/>
              <table:table-column table:style-name="id1-3-2-29-6-1-8"/>
              <table:table-column table:style-name="id1-3-2-29-6-1-9"/>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8">
                  <text:p text:style-name="table_al">
                    <text:span text:style-name="nadrukvet">Alcoholwet </text:span>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esluiten op grond van de Alcoholwet </text:p>
                </table:table-cell>
                <table:table-cell table:style-name="entry" table:number-rows-spanned="1" table:number-columns-spanned="2">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8">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
                    <text:span text:style-name="nadrukvet">24.2.1</text:span>
                  </text:p>
                </table:table-cell>
                <table:table-cell table:style-name="entry" table:number-rows-spanned="1" table:number-columns-spanned="8">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24.2.1.2</text:p>
                </table:table-cell>
                <table:table-cell table:style-name="entry" table:number-rows-spanned="1" table:number-columns-spanned="2">
                  <text:p text:style-name="table_al">besluiten op grond van de Algemene Plaatselijke 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o.g.v. artikelen 2:9 en 2:25a is tevens verleend aan team PZ</text:p>
                  <text:p text:style-name="table_al"/>
                  <text:p text:style-name="table_al">bevoegdheid o.g.v. artikel 5:13 is tevens verleend aan team VenH</text:p>
                </table:table-cell>
              </table:table-row>
              <table:table-row table:style-name="row">
                <table:table-cell table:style-name="entry" table:number-rows-spanned="1" table:number-columns-spanned="1">
                  <text:p text:style-name="table_al">
                    <text:span text:style-name="nadrukvet">24.2.2</text:span>
                  </text:p>
                </table:table-cell>
                <table:table-cell table:style-name="entry" table:number-rows-spanned="1" table:number-columns-spanned="8">
                  <text:p text:style-name="table_al">
                    <text:span text:style-name="nadrukvet">Nadere regels seksinrichtingen en escortbedrijven</text:span>
                  </text:p>
                </table:table-cell>
              </table:table-row>
              <table:table-row table:style-name="row">
                <table:table-cell table:style-name="entry" table:number-rows-spanned="1" table:number-columns-spanned="1">
                  <text:p text:style-name="table_al">24.2.2.1</text:p>
                </table:table-cell>
                <table:table-cell table:style-name="entry" table:number-rows-spanned="1" table:number-columns-spanned="2">
                  <text:p text:style-name="table_al">besluiten op grond van de nadere regels seksinrichtingen en escortbedrijv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8">
                  <text:p text:style-name="table_al">
                    <text:span text:style-name="nadrukvet">Besluit brandveilig gebruik en basishulpverlening overige plaatsen</text:span>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2">
                  <text:p text:style-name="table_al">uitvoeren van het Besluit brandveilig gebruik en basishulpverlening overige plaat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8">
                  <text:p text:style-name="table_al">
                    <text:span text:style-name="nadrukvet">Gerechtsdeurwaarderswet</text:span>
                  </text:p>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2">
                  <text:p text:style-name="table_al">ontvangen van exploot tot ontruiming van onroerend goed, woonwagen of woonschip</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8">
                  <text:p text:style-name="table_al">
                    <text:span text:style-name="nadrukvet">Handhaving</text:span>
                  </text:p>
                </table:table-cell>
              </table:table-row>
              <table:table-row table:style-name="row">
                <table:table-cell table:style-name="entry" table:number-rows-spanned="1" table:number-columns-spanned="1">
                  <text:p text:style-name="table_al">24.5.1</text:p>
                </table:table-cell>
                <table:table-cell table:style-name="entry" table:number-rows-spanned="1" table:number-columns-spanned="2">
                  <text:p text:style-name="table_al">besluiten tot het opleggen van een last onder dwangsom ter handhaving van artikel 5:20, lid 1 Awb, voor zover het betreft de verplichting tot het verlenen van medewerking aan de krachtens artikel 5.10 aangewezen ambtenaren</text:p>
                </table:table-cell>
                <table:table-cell table:style-name="entry" table:number-rows-spanned="1" table:number-columns-spanned="1">
                  <text:p text:style-name="table_al"/>
                </table:table-cell>
                <table:table-cell table:style-name="entry" table:number-rows-spanned="1" table:number-columns-spanned="1">
                  <text:p text:style-name="table_al">125 Gem.wet en 5:14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manager</text:p>
                  <text:p text:style-name="table_al">medewerker, voor zover aangewezen als toezichthouder Awb </text:p>
                </table:table-cell>
                <table:table-cell table:style-name="entry" table:number-rows-spanned="1" table:number-columns-spanned="1">
                  <text:p text:style-name="table_al">inclusief besluiten tot het intrekken</text:p>
                  <text:p text:style-name="table_al"/>
                </table:table-cell>
              </table:table-row>
              <table:table-row table:style-name="row">
                <table:table-cell table:style-name="entry" table:number-rows-spanned="1" table:number-columns-spanned="1">
                  <text:p text:style-name="table_al">24.5.2</text:p>
                </table:table-cell>
                <table:table-cell table:style-name="entry" table:number-rows-spanned="1" table:number-columns-spanned="2">
                  <text:p text:style-name="table_al">besluiten tot het opleggen van een last onder bestuursdwang/ dwangsom, uitsluitend voor zover het betreft het stilleggen van het bouwen, gebruiken of slopen, of het treffen van voorzieningen, met inbegrip van het slopen van een bouwwerk, gericht op het tegengaan of het beëindigen van gevaar voor de gezondheid of de veiligheid</text:p>
                </table:table-cell>
                <table:table-cell table:style-name="entry" table:number-rows-spanned="1" table:number-columns-spanned="1">
                  <text:p text:style-name="table_al"/>
                </table:table-cell>
                <table:table-cell table:style-name="entry" table:number-rows-spanned="1" table:number-columns-spanned="1">
                  <text:p text:style-name="table_al">125 Gem.wet en 5:17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teammanager</text:p>
                  <text:p text:style-name="table_al">medewerker, voor zover aangewezen als toezichthouder Awb</text:p>
                </table:table-cell>
                <table:table-cell table:style-name="entry" table:number-rows-spanned="1" table:number-columns-spanned="1">
                  <text:p text:style-name="table_al">inclusief besluiten tot het intrekken</text:p>
                  <text:p text:style-name="table_al"/>
                  <text:p text:style-name="table_al"/>
                </table:table-cell>
              </table:table-row>
              <table:table-row table:style-name="row">
                <table:table-cell table:style-name="entry" table:number-rows-spanned="1" table:number-columns-spanned="1">
                  <text:p text:style-name="table_al">24.5.3</text:p>
                </table:table-cell>
                <table:table-cell table:style-name="entry" table:number-rows-spanned="1" table:number-columns-spanned="2">
                  <text:p text:style-name="table_al">(besluiten tot het) verwijderen van een (brom-)fiets</text:p>
                </table:table-cell>
                <table:table-cell table:style-name="entry" table:number-rows-spanned="1" table:number-columns-spanned="1">
                  <text:p text:style-name="table_al"/>
                </table:table-cell>
                <table:table-cell table:style-name="entry" table:number-rows-spanned="1" table:number-columns-spanned="1">
                  <text:p text:style-name="table_al">125 Gem.wet en 5:12 APV en Verwijderingsregeling fietsen en bromfietsen</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 voor zover aangewezen als toezichthouder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8">
                  <text:p text:style-name="table_al">
                    <text:span text:style-name="nadrukvet">Marktreglement</text:span>
                  </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2">
                  <text:p text:style-name="table_al">besluiten op grond van het Marktreglemen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9-6-1-10-18-8-1">
                    <text:list-item text:style-override="id1-3-2-29-6-1-10-18-8-1-1">
                      <text:number>°</text:number>
                      <text:p text:style-name="table_al">met betrekking tot artikel 2, lid 2 (verplaatsen markt naar andere datum, tijdstip of plaats vanwege dringende redenen): enkel en alleen bij kermis en Bokbierdag</text:p>
                    </text:list-item>
                  </text:list>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8">
                  <text:p text:style-name="table_al">
                    <text:span text:style-name="nadrukvet">Opiumwet</text:span>
                  </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2">
                  <text:p text:style-name="table_al">besluiten op grond van de Opium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8">
                  <text:p text:style-name="table_al">
                    <text:span text:style-name="nadrukvet">Projectplan opsporing conventionele explosieven</text:span>
                  </text:p>
                </table:table-cell>
              </table:table-row>
              <table:table-row table:style-name="row">
                <table:table-cell table:style-name="entry" table:number-rows-spanned="1" table:number-columns-spanned="1">
                  <text:p text:style-name="table_al">24.8.1</text:p>
                </table:table-cell>
                <table:table-cell table:style-name="entry" table:number-rows-spanned="1" table:number-columns-spanned="2">
                  <text:p text:style-name="table_al">besluiten tot het goedkeuren van het projectplan Opsporing conventionele explosieven, als bedoeld in het Werkveldspecifiek certificatiesysteem voor het systeem certificaat Opsporen Conventionele Explosieven (WSCS-OCE)</text:p>
                </table:table-cell>
                <table:table-cell table:style-name="entry" table:number-rows-spanned="1" table:number-columns-spanned="1">
                  <text:p text:style-name="table_al"/>
                </table:table-cell>
                <table:table-cell table:style-name="entry" table:number-rows-spanned="1" table:number-columns-spanned="1">
                  <text:p text:style-name="table_al">6.6.2.2 WSCS-OCE</text:p>
                </table:table-cell>
                <table:table-cell table:style-name="entry" table:number-rows-spanned="1" table:number-columns-spanned="1">
                  <text:p text:style-name="table_al">mandaat</text:p>
                  <text:p text:style-name="table_al">volmacht</text:p>
                  <text:p text:style-name="table_al">machtiging</text:p>
                  <text:p text:style-name="table_al">opdracht</text:p>
                </table:table-cell>
                <table:table-cell table:style-name="entry" table:number-rows-spanned="1" table:number-columns-spanned="1">
                  <text:p text:style-name="table_al">college</text:p>
                  <text:p text:style-name="table_al">burge- meester </text:p>
                </table:table-cell>
                <table:table-cell table:style-name="entry" table:number-rows-spanned="1" table:number-columns-spanned="1">
                  <text:p text:style-name="table_al">teammanager</text:p>
                  <text:p text:style-name="table_al">adviseur crisisbeheer-sing</text:p>
                </table:table-cell>
                <table:table-cell table:style-name="entry" table:number-rows-spanned="1" table:number-columns-spanned="1">
                  <text:list text:style-name="id1-3-2-29-6-1-10-22-8-1">
                    <text:list-item text:style-override="id1-3-2-29-6-1-10-22-8-1-1">
                      <text:number>°</text:number>
                      <text:p text:style-name="table_al">na overleg met de beleidsmedewerker bodem en energie team RED</text:p>
                    </text:list-item>
                  </text:list>
                </table:table-cell>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8">
                  <text:p text:style-name="table_al">
                    <text:span text:style-name="nadrukvet">Verkeer en Vervoer</text:span>
                  </text:p>
                </table:table-cell>
              </table:table-row>
              <table:table-row table:style-name="row">
                <table:table-cell table:style-name="entry" table:number-rows-spanned="1" table:number-columns-spanned="1">
                  <text:p text:style-name="table_al">
                    <text:span text:style-name="nadrukvet">24.9.1</text:span>
                  </text:p>
                </table:table-cell>
                <table:table-cell table:style-name="entry" table:number-rows-spanned="1" table:number-columns-spanned="8">
                  <text:p text:style-name="table_al">
                    <text:span text:style-name="nadrukvet">Besluit administratieve bepalingen inzake het wegverkeer (BABW) en Regeling verkeersregelaars 2009</text:span>
                  </text:p>
                </table:table-cell>
              </table:table-row>
              <table:table-row table:style-name="row">
                <table:table-cell table:style-name="entry" table:number-rows-spanned="1" table:number-columns-spanned="1">
                  <text:p text:style-name="table_al">24.9.1.1</text:p>
                </table:table-cell>
                <table:table-cell table:style-name="entry" table:number-rows-spanned="1" table:number-columns-spanned="2">
                  <text:p text:style-name="table_al">besluiten tot het aanstellen van (evenementen)verkeersregelaars en verkeersbrigadiers</text:p>
                </table:table-cell>
                <table:table-cell table:style-name="entry" table:number-rows-spanned="1" table:number-columns-spanned="1">
                  <text:p text:style-name="table_al"/>
                </table:table-cell>
                <table:table-cell table:style-name="entry" table:number-rows-spanned="1" table:number-columns-spanned="1">
                  <text:p text:style-name="table_al">56 BAB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1.2</text:p>
                </table:table-cell>
                <table:table-cell table:style-name="entry" table:number-rows-spanned="1" table:number-columns-spanned="2">
                  <text:p text:style-name="table_al">besluiten tot het intrekken van de aanstelling verkeersregelaar</text:p>
                </table:table-cell>
                <table:table-cell table:style-name="entry" table:number-rows-spanned="1" table:number-columns-spanned="1">
                  <text:p text:style-name="table_al"/>
                </table:table-cell>
                <table:table-cell table:style-name="entry" table:number-rows-spanned="1" table:number-columns-spanned="1">
                  <text:p text:style-name="table_al">15 Regeling verkeers-regelaars 200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9.2</text:span>
                  </text:p>
                </table:table-cell>
                <table:table-cell table:style-name="entry" table:number-rows-spanned="1" table:number-columns-spanned="8">
                  <text:p text:style-name="table_al">
                    <text:span text:style-name="nadrukvet">Parkeren</text:span>
                  </text:p>
                </table:table-cell>
              </table:table-row>
              <table:table-row table:style-name="row">
                <table:table-cell table:style-name="entry" table:number-rows-spanned="1" table:number-columns-spanned="1">
                  <text:p text:style-name="table_al">24.9.2.1</text:p>
                </table:table-cell>
                <table:table-cell table:style-name="entry" table:number-rows-spanned="1" table:number-columns-spanned="2">
                  <text:p text:style-name="table_al">besluiten tot het aanwijzen van vergunninghoudersparkeerplaatsen op gron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ndaat </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
                    <text:span text:style-name="nadrukvet">24.9.3</text:span>
                  </text:p>
                </table:table-cell>
                <table:table-cell table:style-name="entry" table:number-rows-spanned="1" table:number-columns-spanned="8">
                  <text:p text:style-name="table_al">
                    <text:span text:style-name="nadrukvet">Regeling Burgerluchthavens</text:span>
                  </text:p>
                </table:table-cell>
              </table:table-row>
              <table:table-row table:style-name="row">
                <table:table-cell table:style-name="entry" table:number-rows-spanned="1" table:number-columns-spanned="1">
                  <text:p text:style-name="table_al">24.9.3.1</text:p>
                </table:table-cell>
                <table:table-cell table:style-name="entry" table:number-rows-spanned="1" table:number-columns-spanned="2">
                  <text:p text:style-name="table_al">(besluiten tot het) afgeven van een verklaring van geen bezwaar</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9.4</text:span>
                  </text:p>
                </table:table-cell>
                <table:table-cell table:style-name="entry" table:number-rows-spanned="1" table:number-columns-spanned="8">
                  <text:p text:style-name="table_al">
                    <text:span text:style-name="nadrukvet">Verordening parkeerbelastingen</text:span>
                  </text:p>
                </table:table-cell>
              </table:table-row>
              <table:table-row table:style-name="row">
                <table:table-cell table:style-name="entry" table:number-rows-spanned="1" table:number-columns-spanned="1">
                  <text:p text:style-name="table_al">24.9.4.1</text:p>
                </table:table-cell>
                <table:table-cell table:style-name="entry" table:number-rows-spanned="1" table:number-columns-spanned="2">
                  <text:p text:style-name="table_al">besluiten tot het aanwijzen van een plaats, waar tegen betaling mag worden geparkeer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9.5</text:span>
                  </text:p>
                </table:table-cell>
                <table:table-cell table:style-name="entry" table:number-rows-spanned="1" table:number-columns-spanned="8">
                  <text:p text:style-name="table_al">
                    <text:span text:style-name="nadrukvet">Wegenverkeerswet 1994, Besluit administratieve bepalingen inzake het wegverkeer (BABW), Reglement Verkeersregels en Verkeerstekens 1990 (RVV 1990) en Beleidsregel ontheffing inrijden voetgangerszone en parkeerverbod</text:span>
                  </text:p>
                </table:table-cell>
              </table:table-row>
              <table:table-row table:style-name="row">
                <table:table-cell table:style-name="entry" table:number-rows-spanned="1" table:number-columns-spanned="1">
                  <text:p text:style-name="table_al">24.9.5.1</text:p>
                </table:table-cell>
                <table:table-cell table:style-name="entry" table:number-rows-spanned="1" table:number-columns-spanned="2">
                  <text:p text:style-name="table_al">besluiten tot het nemen van verkeersmaatregelen, het plaatsen of verwijderen van verkeerstekens en onderborden </text:p>
                </table:table-cell>
                <table:table-cell table:style-name="entry" table:number-rows-spanned="1" table:number-columns-spanned="1">
                  <text:p text:style-name="table_al"/>
                </table:table-cell>
                <table:table-cell table:style-name="entry" table:number-rows-spanned="1" table:number-columns-spanned="1">
                  <text:p text:style-name="table_al">15 en 18 WVW en 12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24.9.5.2</text:p>
                </table:table-cell>
                <table:table-cell table:style-name="entry" table:number-rows-spanned="1" table:number-columns-spanned="2">
                  <text:p text:style-name="table_al">tijdelijk plaatsen van verkeerstekens en uitvoeren van verkeersmaatregelen</text:p>
                </table:table-cell>
                <table:table-cell table:style-name="entry" table:number-rows-spanned="1" table:number-columns-spanned="1">
                  <text:p text:style-name="table_al"/>
                </table:table-cell>
                <table:table-cell table:style-name="entry" table:number-rows-spanned="1" table:number-columns-spanned="1">
                  <text:p text:style-name="table_al">34 en 35 BAB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s BenO, DIOR en Werken </text:p>
                </table:table-cell>
              </table:table-row>
              <table:table-row table:style-name="row">
                <table:table-cell table:style-name="entry" table:number-rows-spanned="1" table:number-columns-spanned="1">
                  <text:p text:style-name="table_al">24.9.5.3</text:p>
                </table:table-cell>
                <table:table-cell table:style-name="entry" table:number-rows-spanned="1" table:number-columns-spanned="2">
                  <text:p text:style-name="table_al">besluiten op een aanvraag om ontheffing voor een wedstrijd met voertuigen op de weg</text:p>
                </table:table-cell>
                <table:table-cell table:style-name="entry" table:number-rows-spanned="1" table:number-columns-spanned="1">
                  <text:p text:style-name="table_al"/>
                </table:table-cell>
                <table:table-cell table:style-name="entry" table:number-rows-spanned="1" table:number-columns-spanned="1">
                  <text:p text:style-name="table_al">10 en 148 WV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5.4</text:p>
                </table:table-cell>
                <table:table-cell table:style-name="entry" table:number-rows-spanned="1" table:number-columns-spanned="2">
                  <text:p text:style-name="table_al">besluiten op een aanvraag om ontheffing</text:p>
                </table:table-cell>
                <table:table-cell table:style-name="entry" table:number-rows-spanned="1" table:number-columns-spanned="1">
                  <text:p text:style-name="table_al"/>
                </table:table-cell>
                <table:table-cell table:style-name="entry" table:number-rows-spanned="1" table:number-columns-spanned="1">
                  <text:p text:style-name="table_al">149, lid 1, WVW en 87 RVV</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s DIOR en PZ </text:p>
                </table:table-cell>
              </table:table-row>
              <table:table-row table:style-name="row">
                <table:table-cell table:style-name="entry" table:number-rows-spanned="1" table:number-columns-spanned="1">
                  <text:p text:style-name="table_al">
                    <text:span text:style-name="nadrukvet">24.10</text:span>
                  </text:p>
                </table:table-cell>
                <table:table-cell table:style-name="entry" table:number-rows-spanned="1" table:number-columns-spanned="8">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24.10.1</text:p>
                </table:table-cell>
                <table:table-cell table:style-name="entry" table:number-rows-spanned="1" table:number-columns-spanned="2">
                  <text:p text:style-name="table_al">besluiten op grond van de Verordening fysieke leefomgeving</text:p>
                </table:table-cell>
                <table:table-cell table:style-name="entry" table:number-rows-spanned="1" table:number-columns-spanned="1">
                  <text:p text:style-name="table_al">hele </text:p>
                  <text:p text:style-name="table_al">regeling m.u.v. art. 2.4.1.1</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9-6-1-10-39-8-1">
                    <text:list-item text:style-override="id1-3-2-29-6-1-10-39-8-1-1">
                      <text:number>°</text:number>
                      <text:p text:style-name="table_al">voor zover behorend tot het werkterrein van het eigen domein of team</text:p>
                    </text:list-item>
                    <text:list-item text:style-override="id1-3-2-29-6-1-10-39-8-1-2">
                      <text:number>°</text:number>
                      <text:p text:style-name="table_al">bevoegdheid is tevens verleend aan de teams Archeologie, DIOR, GenV, RED en VenH</text:p>
                    </text:list-item>
                  </text:list>
                </table:table-cell>
              </table:table-row>
              <table:table-row table:style-name="row">
                <table:table-cell table:style-name="entry" table:number-rows-spanned="1" table:number-columns-spanned="1">
                  <text:p text:style-name="table_al">
                    <text:span text:style-name="nadrukvet">24.11</text:span>
                  </text:p>
                </table:table-cell>
                <table:table-cell table:style-name="entry" table:number-rows-spanned="1" table:number-columns-spanned="8">
                  <text:p text:style-name="table_al">
                    <text:span text:style-name="nadrukvet">Wet bevordering integriteitsbeoordelingen openbaar bestuur (Bibob)</text:span>
                  </text:p>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2">
                  <text:p text:style-name="table_al">vragen om advies aan bureau Bibob en informeren betrokkene hierov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lid 3; 5a; 6, lid 2; 7, lid 2 en 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9-6-1-10-41-8-1">
                    <text:list-item text:style-override="id1-3-2-29-6-1-10-41-8-1-1">
                      <text:number>°</text:number>
                      <text:p text:style-name="table_al">na overleg met de burgemeester</text:p>
                    </text:list-item>
                  </text:list>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2">
                  <text:p text:style-name="table_al">betrokkene in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9-6-1-10-42-8-1">
                    <text:list-item text:style-override="id1-3-2-29-6-1-10-42-8-1-1">
                      <text:number>°</text:number>
                      <text:p text:style-name="table_al">na overleg met de burgemeester</text:p>
                    </text:list-item>
                  </text:list>
                </table:table-cell>
              </table:table-row>
              <table:table-row table:style-name="row">
                <table:table-cell table:style-name="entry" table:number-rows-spanned="1" table:number-columns-spanned="1">
                  <text:p text:style-name="table_al">
                    <text:span text:style-name="nadrukvet">24.12</text:span>
                  </text:p>
                </table:table-cell>
                <table:table-cell table:style-name="entry" table:number-rows-spanned="1" table:number-columns-spanned="8">
                  <text:p text:style-name="table_al">
                    <text:span text:style-name="nadrukvet">Wet goed verhuurderschap</text:span>
                  </text:p>
                </table:table-cell>
              </table:table-row>
              <table:table-row table:style-name="row">
                <table:table-cell table:style-name="entry" table:number-rows-spanned="1" table:number-columns-spanned="1">
                  <text:p text:style-name="table_al">24.12.1</text:p>
                </table:table-cell>
                <table:table-cell table:style-name="entry" table:number-rows-spanned="1" table:number-columns-spanned="2">
                  <text:p text:style-name="table_al">Besluiten op grond van de Wet goed verhuurderschap</text:p>
                </table:table-cell>
                <table:table-cell table:style-name="entry" table:number-rows-spanned="1" table:number-columns-spanned="1">
                  <text:p text:style-name="table_al"/>
                </table:table-cell>
                <table:table-cell table:style-name="entry" table:number-rows-spanned="1" table:number-columns-spanned="1">
                  <text:p text:style-name="table_al">hfdst. 3, 5 en 6</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29-6-1-10-44-8-1">
                    <text:list-item text:style-override="id1-3-2-29-6-1-10-44-8-1-1">
                      <text:number>°</text:number>
                      <text:p text:style-name="table_al">bevoegdheid is tevens verleend aan het team VenH</text:p>
                    </text:list-item>
                  </text:list>
                </table:table-cell>
              </table:table-row>
              <table:table-row table:style-name="row">
                <table:table-cell table:style-name="entry" table:number-rows-spanned="1" table:number-columns-spanned="1">
                  <text:p text:style-name="table_al">
                    <text:span text:style-name="nadrukvet">24.13</text:span>
                  </text:p>
                </table:table-cell>
                <table:table-cell table:style-name="entry" table:number-rows-spanned="1" table:number-columns-spanned="8">
                  <text:p text:style-name="table_al">
                    <text:span text:style-name="nadrukvet">Wet op de Kansspelen, Kansspelenbesluit en Speelautomatenbesluit</text:span>
                  </text:p>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2">
                  <text:p text:style-name="table_al">besluiten op grond van de Wet op de Kansspelen en het bijbehorende Kansspelenbesluit en Speelautomaten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4</text:span>
                  </text:p>
                </table:table-cell>
                <table:table-cell table:style-name="entry" table:number-rows-spanned="1" table:number-columns-spanned="8">
                  <text:p text:style-name="table_al">
                    <text:span text:style-name="nadrukvet">Wet openbare manifestaties</text:span>
                    <text:span text:style-name="nadrukvet"/>
                  </text:p>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2">
                  <text:p text:style-name="table_al">besluiten over het stellen van voorschriften en beperkingen en het geven van een verbod </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 </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5</text:span>
                  </text:p>
                </table:table-cell>
                <table:table-cell table:style-name="entry" table:number-rows-spanned="1" table:number-columns-spanned="8">
                  <text:p text:style-name="table_al">
                    <text:span text:style-name="nadrukvet">Wet verplichte geestelijke gezondheidszorg (Wvggz)</text:span>
                  </text:p>
                </table:table-cell>
              </table:table-row>
              <table:table-row table:style-name="row">
                <table:table-cell table:style-name="entry" table:number-rows-spanned="1" table:number-columns-spanned="1">
                  <text:p text:style-name="table_al">24.15.1</text:p>
                </table:table-cell>
                <table:table-cell table:style-name="entry" table:number-rows-spanned="1" table:number-columns-spanned="2">
                  <text:p text:style-name="table_al">indienen van een aanvraag, als bedoeld in artikel 5:3 Wvggz, en het berichten van de melder</text:p>
                </table:table-cell>
                <table:table-cell table:style-name="entry" table:number-rows-spanned="1" table:number-columns-spanned="1">
                  <text:p text:style-name="table_al"/>
                </table:table-cell>
                <table:table-cell table:style-name="entry" table:number-rows-spanned="1" table:number-columns-spanned="1">
                  <text:p text:style-name="table_al">5:2, lid 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2</text:p>
                </table:table-cell>
                <table:table-cell table:style-name="entry" table:number-rows-spanned="1" table:number-columns-spanned="2">
                  <text:p text:style-name="table_al">berichten van de melder</text:p>
                </table:table-cell>
                <table:table-cell table:style-name="entry" table:number-rows-spanned="1" table:number-columns-spanned="1">
                  <text:p text:style-name="table_al"/>
                </table:table-cell>
                <table:table-cell table:style-name="entry" table:number-rows-spanned="1" table:number-columns-spanned="1">
                  <text:p text:style-name="table_al">5:2,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ext:p text:style-name="table_al"/>
                </table:table-cell>
                <table:table-cell table:style-name="entry" table:number-rows-spanned="1" table:number-columns-spanned="1">
                  <text:p text:style-name="table_al">bevoegdheid is tevens verleend aan team Welzijn </text:p>
                </table:table-cell>
              </table:table-row>
              <table:table-row table:style-name="row">
                <table:table-cell table:style-name="entry" table:number-rows-spanned="1" table:number-columns-spanned="1">
                  <text:p text:style-name="table_al">24.15.3</text:p>
                </table:table-cell>
                <table:table-cell table:style-name="entry" table:number-rows-spanned="1" table:number-columns-spanned="2">
                  <text:p text:style-name="table_al">indienen van een aanvraag bij de officier van justitie</text:p>
                </table:table-cell>
                <table:table-cell table:style-name="entry" table:number-rows-spanned="1" table:number-columns-spanned="1">
                  <text:p text:style-name="table_al"/>
                </table:table-cell>
                <table:table-cell table:style-name="entry" table:number-rows-spanned="1" table:number-columns-spanned="1">
                  <text:p text:style-name="table_al">5:2, lid 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5.4</text:p>
                </table:table-cell>
                <table:table-cell table:style-name="entry" table:number-rows-spanned="1" table:number-columns-spanned="2">
                  <text:p text:style-name="table_al">plegen van overleg met de zorgverantwoordelijke</text:p>
                </table:table-cell>
                <table:table-cell table:style-name="entry" table:number-rows-spanned="1" table:number-columns-spanned="1">
                  <text:p text:style-name="table_al"/>
                </table:table-cell>
                <table:table-cell table:style-name="entry" table:number-rows-spanned="1" table:number-columns-spanned="1">
                  <text:p text:style-name="table_al">5:13, lid 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bevoegdheid is tevens verleend aan team Welzijn </text:p>
                </table:table-cell>
              </table:table-row>
              <table:table-row table:style-name="row">
                <table:table-cell table:style-name="entry" table:number-rows-spanned="1" table:number-columns-spanned="1">
                  <text:p text:style-name="table_al">24.15.5</text:p>
                </table:table-cell>
                <table:table-cell table:style-name="entry" table:number-rows-spanned="1" table:number-columns-spanned="2">
                  <text:p text:style-name="table_al">op de hoogte stellen van de melder en schriftelijk meedelen</text:p>
                </table:table-cell>
                <table:table-cell table:style-name="entry" table:number-rows-spanned="1" table:number-columns-spanned="1">
                  <text:p text:style-name="table_al"/>
                </table:table-cell>
                <table:table-cell table:style-name="entry" table:number-rows-spanned="1" table:number-columns-spanned="1">
                  <text:p text:style-name="table_al">5:16,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bevoegdheid is tevens verleend aan team Welzijn </text:p>
                </table:table-cell>
              </table:table-row>
              <table:table-row table:style-name="row">
                <table:table-cell table:style-name="entry" table:number-rows-spanned="1" table:number-columns-spanned="1">
                  <text:p text:style-name="table_al">
                    <text:span text:style-name="nadrukvet">24.16</text:span>
                  </text:p>
                </table:table-cell>
                <table:table-cell table:style-name="entry" table:number-rows-spanned="1" table:number-columns-spanned="8">
                  <text:p text:style-name="table_al">
                    <text:span text:style-name="nadrukvet">Winkeltijden</text:span>
                  </text:p>
                </table:table-cell>
              </table:table-row>
              <table:table-row table:style-name="row">
                <table:table-cell table:style-name="entry" table:number-rows-spanned="1" table:number-columns-spanned="1">
                  <text:p text:style-name="table_al">
                    <text:span text:style-name="nadrukvet">24.16.1</text:span>
                  </text:p>
                </table:table-cell>
                <table:table-cell table:style-name="entry" table:number-rows-spanned="1" table:number-columns-spanned="8">
                  <text:p text:style-name="table_al">
                    <text:span text:style-name="nadrukvet">Winkeltijdenwet</text:span>
                  </text:p>
                </table:table-cell>
              </table:table-row>
              <table:table-row table:style-name="row">
                <table:table-cell table:style-name="entry" table:number-rows-spanned="1" table:number-columns-spanned="1">
                  <text:p text:style-name="table_al">24.16.1.1</text:p>
                </table:table-cell>
                <table:table-cell table:style-name="entry" table:number-rows-spanned="1" table:number-columns-spanned="2">
                  <text:p text:style-name="table_al">besluiten tot het verlenen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6, lid 1</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6.2</text:span>
                  </text:p>
                </table:table-cell>
                <table:table-cell table:style-name="entry" table:number-rows-spanned="1" table:number-columns-spanned="8">
                  <text:p text:style-name="table_al">
                    <text:span text:style-name="nadrukvet">Winkeltijdenverordening</text:span>
                  </text:p>
                </table:table-cell>
              </table:table-row>
              <table:table-row table:style-name="row">
                <table:table-cell table:style-name="entry" table:number-rows-spanned="1" table:number-columns-spanned="1">
                  <text:p text:style-name="table_al">24.16.2.1</text:p>
                </table:table-cell>
                <table:table-cell table:style-name="entry" table:number-rows-spanned="1" table:number-columns-spanned="2">
                  <text:p text:style-name="table_al">besluiten op grond van de Winkeltijden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7</text:span>
                  </text:p>
                </table:table-cell>
                <table:table-cell table:style-name="entry" table:number-rows-spanned="1" table:number-columns-spanned="8">
                  <text:p text:style-name="table_al">
                    <text:span text:style-name="nadrukvet">Zondagswet</text:span>
                  </text:p>
                </table:table-cell>
              </table:table-row>
              <table:table-row table:style-name="row">
                <table:table-cell table:style-name="entry" table:number-rows-spanned="1" table:number-columns-spanned="1">
                  <text:p text:style-name="table_al">24.17.1</text:p>
                </table:table-cell>
                <table:table-cell table:style-name="entry" table:number-rows-spanned="1" table:number-columns-spanned="2">
                  <text:p text:style-name="table_al">besluiten op grond van de Zondags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0" text:style-name="bijlage">
          <text:p text:style-name="bijlage_top"/>
          <text:p text:style-name="hoofdstuk_kop"><text:span text:style-name="label"/> <text:span text:style-name="nr">25</text:span> BEVOEGDHEDENREGISTER TEAM VERGUNNINGEN EN HANDHAVING (VenH)</text:p>
          <text:p text:style-name="al">
          <text:span text:style-name="nadrukcur"/>
        </text:p>
          <text:section text:name="table_id1-3-2-30-3" text:style-name="table">
            <text:p text:style-name="table_top"/>
            <table:table table:style-name="tgroup">
              <table:table-column table:style-name="id1-3-2-30-3-1-1"/>
              <table:table-column table:style-name="id1-3-2-30-3-1-2"/>
              <table:table-column table:style-name="id1-3-2-30-3-1-3"/>
              <table:table-column table:style-name="id1-3-2-30-3-1-4"/>
              <table:table-column table:style-name="id1-3-2-30-3-1-5"/>
              <table:table-column table:style-name="id1-3-2-30-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30-6" text:style-name="table">
            <text:p text:style-name="table_top"/>
            <table:table table:style-name="tgroup">
              <table:table-column table:style-name="id1-3-2-30-6-1-1"/>
              <table:table-column table:style-name="id1-3-2-30-6-1-2"/>
              <table:table-column table:style-name="id1-3-2-30-6-1-3"/>
              <table:table-column table:style-name="id1-3-2-30-6-1-4"/>
              <table:table-column table:style-name="id1-3-2-30-6-1-5"/>
              <table:table-column table:style-name="id1-3-2-30-6-1-6"/>
              <table:table-column table:style-name="id1-3-2-30-6-1-7"/>
              <table:table-column table:style-name="id1-3-2-30-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7">
                  <text:p text:style-name="table_al">
                    <text:span text:style-name="nadrukvet">Afvalstoffenverordening</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besluiten op grond van de Afvalstoffenverord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7">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esluiten op gron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7">
                  <text:p text:style-name="table_al">
                    <text:span text:style-name="nadrukvet">Besluit brandveilig gebruik en basishulpverlening overige plaats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uitvoeren van het Besluit brandveilig gebruik en basishulpverlening overige plaat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7">
                  <text:p text:style-name="table_al">
                    <text:span text:style-name="nadrukvet">Handhaving afval</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uiten tot) handhaven in verband met het verwijderen van afval</text:p>
                </table:table-cell>
                <table:table-cell table:style-name="entry" table:number-rows-spanned="1" table:number-columns-spanned="1">
                  <text:p text:style-name="table_al"/>
                </table:table-cell>
                <table:table-cell table:style-name="entry" table:number-rows-spanned="1" table:number-columns-spanned="1">
                  <text:p text:style-name="table_al">125 Gem.wet en 25 Afvalstoffenverordening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besluiten tot) handhaven in verband met het verwijderen van afval </text:p>
                </table:table-cell>
                <table:table-cell table:style-name="entry" table:number-rows-spanned="1" table:number-columns-spanned="1">
                  <text:p text:style-name="table_al"/>
                </table:table-cell>
                <table:table-cell table:style-name="entry" table:number-rows-spanned="1" table:number-columns-spanned="1">
                  <text:p text:style-name="table_al">125 Gem. wet en 10.2 Wet milieubeheer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7">
                  <text:p text:style-name="table_al">
                    <text:span text:style-name="nadrukvet">Leegstandwet </text:span>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besluiten op een aanvraag tot tijdelijke verhuur</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7">
                  <text:p text:style-name="table_al">
                    <text:span text:style-name="nadrukvet">Omgevingswet en aanverwante AmvB’s </text:span>
                  </text:p>
                </table:table-cell>
              </table:table-row>
              <table:table-row table:style-name="row">
                <table:table-cell table:style-name="entry" table:number-rows-spanned="1" table:number-columns-spanned="1">
                  <text:p text:style-name="table_al">
                    <text:span text:style-name="nadrukvet">25.6.1</text:span>
                  </text:p>
                </table:table-cell>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25.6.1.1</text:p>
                </table:table-cell>
                <table:table-cell table:style-name="entry" table:number-rows-spanned="1" table:number-columns-spanned="1">
                  <text:p text:style-name="table_al">het ontvangen van informatie op grond van het Besluit activiteiten leefomgeving en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2</text:p>
                </table:table-cell>
                <table:table-cell table:style-name="entry" table:number-rows-spanned="1" table:number-columns-spanned="1">
                  <text:p text:style-name="table_al">het ontvangen van gegevens en bescheiden op grond van het Besluit activiteiten leefomgeving en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3</text:p>
                </table:table-cell>
                <table:table-cell table:style-name="entry" table:number-rows-spanned="1" table:number-columns-spanned="1">
                  <text:p text:style-name="table_al">het doen van een melding, het verzenden van informatie en gegevens en bescheiden op grond van het Besluit activiteiten leefomgeving en het Besluit bouwwerken leefomgev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4</text:p>
                </table:table-cell>
                <table:table-cell table:style-name="entry" table:number-rows-spanned="1" table:number-columns-spanned="1">
                  <text:p text:style-name="table_al">het afstemmen met ander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2.2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5</text:p>
                </table:table-cell>
                <table:table-cell table:style-name="entry" table:number-rows-spanned="1" table:number-columns-spanned="1">
                  <text:p text:style-name="table_al">het vaststellen van het delen va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2.4 jo. 2.8 Ow.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enkel voor zover gedelegeerd in het Delegatiebesluit Omgevingswet gemeente Zutphen 2023</text:p>
                </table:table-cell>
              </table:table-row>
              <table:table-row table:style-name="row">
                <table:table-cell table:style-name="entry" table:number-rows-spanned="1" table:number-columns-spanned="1">
                  <text:p text:style-name="table_al">25.6.1.6</text:p>
                </table:table-cell>
                <table:table-cell table:style-name="entry" table:number-rows-spanned="1" table:number-columns-spanned="1">
                  <text:p text:style-name="table_al">het uitvoering geven aan besluiten die volgen uit een vastgesteld programma</text:p>
                </table:table-cell>
                <table:table-cell table:style-name="entry" table:number-rows-spanned="1" table:number-columns-spanned="1">
                  <text:p text:style-name="table_al"/>
                </table:table-cell>
                <table:table-cell table:style-name="entry" table:number-rows-spanned="1" table:number-columns-spanned="1">
                  <text:p text:style-name="table_al">Afd. 3.2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7</text:p>
                </table:table-cell>
                <table:table-cell table:style-name="entry" table:number-rows-spanned="1" table:number-columns-spanned="1">
                  <text:p text:style-name="table_al">het in ontvangst nemen van een melding o.g.v.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4.8 lid 1 sub a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8</text:p>
                </table:table-cell>
                <table:table-cell table:style-name="entry" table:number-rows-spanned="1" table:number-columns-spanned="1">
                  <text:p text:style-name="table_al">het stellen van een maatwerkvoorschrift o.g.v.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4.8 lid 1 sub b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9</text:p>
                </table:table-cell>
                <table:table-cell table:style-name="entry" table:number-rows-spanned="1" table:number-columns-spanned="1">
                  <text:p text:style-name="table_al">het beslissen op een aanvraag om toestemming tot het treffen van een gelijkwaardige maatregel</text:p>
                </table:table-cell>
                <table:table-cell table:style-name="entry" table:number-rows-spanned="1" table:number-columns-spanned="1">
                  <text:p text:style-name="table_al"/>
                </table:table-cell>
                <table:table-cell table:style-name="entry" table:number-rows-spanned="1" table:number-columns-spanned="1">
                  <text:p text:style-name="table_al">4.8 lid 1 sub c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10</text:p>
                </table:table-cell>
                <table:table-cell table:style-name="entry" table:number-rows-spanned="1" table:number-columns-spanned="1">
                  <text:p text:style-name="table_al">het in ontvangst nemen van een melding o.g.v. rijksregels</text:p>
                </table:table-cell>
                <table:table-cell table:style-name="entry" table:number-rows-spanned="1" table:number-columns-spanned="1">
                  <text:p text:style-name="table_al"/>
                </table:table-cell>
                <table:table-cell table:style-name="entry" table:number-rows-spanned="1" table:number-columns-spanned="1">
                  <text:p text:style-name="table_al">4.9 lid 1 sub a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11</text:p>
                </table:table-cell>
                <table:table-cell table:style-name="entry" table:number-rows-spanned="1" table:number-columns-spanned="1">
                  <text:p text:style-name="table_al">het stellen van een maatwerkvoorschrift o.g.v. rijksregels</text:p>
                </table:table-cell>
                <table:table-cell table:style-name="entry" table:number-rows-spanned="1" table:number-columns-spanned="1">
                  <text:p text:style-name="table_al"/>
                </table:table-cell>
                <table:table-cell table:style-name="entry" table:number-rows-spanned="1" table:number-columns-spanned="1">
                  <text:p text:style-name="table_al">4.9 lid 1 sub b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12</text:p>
                </table:table-cell>
                <table:table-cell table:style-name="entry" table:number-rows-spanned="1" table:number-columns-spanned="1">
                  <text:p text:style-name="table_al">het beslissen op een aanvraag om toestemming tot het treffen van een gelijkwaardige maatregel</text:p>
                </table:table-cell>
                <table:table-cell table:style-name="entry" table:number-rows-spanned="1" table:number-columns-spanned="1">
                  <text:p text:style-name="table_al"/>
                </table:table-cell>
                <table:table-cell table:style-name="entry" table:number-rows-spanned="1" table:number-columns-spanned="1">
                  <text:p text:style-name="table_al">4.9 lid 1 sub c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13</text:p>
                </table:table-cell>
                <table:table-cell table:style-name="entry" table:number-rows-spanned="1" table:number-columns-spanned="1">
                  <text:p text:style-name="table_al">het nemen van ee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4.14 lid 1 en lid 5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enkel voor zover gedelegeerd in het Delegatiebesluit Omgevingswet gemeente Zutphen 2023</text:p>
                </table:table-cell>
              </table:table-row>
              <table:table-row table:style-name="row">
                <table:table-cell table:style-name="entry" table:number-rows-spanned="1" table:number-columns-spanned="1">
                  <text:p text:style-name="table_al">25.6.1.14</text:p>
                </table:table-cell>
                <table:table-cell table:style-name="entry" table:number-rows-spanned="1" table:number-columns-spanned="1">
                  <text:p text:style-name="table_al">het geven van instemming en bekendmaken verzoek van instemming</text:p>
                </table:table-cell>
                <table:table-cell table:style-name="entry" table:number-rows-spanned="1" table:number-columns-spanned="1">
                  <text:p text:style-name="table_al"/>
                </table:table-cell>
                <table:table-cell table:style-name="entry" table:number-rows-spanned="1" table:number-columns-spanned="1">
                  <text:p text:style-name="table_al">16.16, 16.18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15</text:p>
                </table:table-cell>
                <table:table-cell table:style-name="entry" table:number-rows-spanned="1" table:number-columns-spanned="1">
                  <text:p text:style-name="table_al">besluiten en handelingen ter uitvoering van de handhavingstaak zoals bedoeld in afdeling 18.1 Ow</text:p>
                </table:table-cell>
                <table:table-cell table:style-name="entry" table:number-rows-spanned="1" table:number-columns-spanned="1">
                  <text:p text:style-name="table_al"/>
                </table:table-cell>
                <table:table-cell table:style-name="entry" table:number-rows-spanned="1" table:number-columns-spanned="1">
                  <text:p text:style-name="table_al">Afd. 18.1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2</text:span>
                  </text:p>
                </table:table-cell>
                <table:table-cell table:style-name="entry" table:number-rows-spanned="1" table:number-columns-spanned="7">
                  <text:p text:style-name="table_al">
                    <text:span text:style-name="nadrukvet">Bodembescherming</text:span>
                  </text:p>
                </table:table-cell>
              </table:table-row>
              <table:table-row table:style-name="row">
                <table:table-cell table:style-name="entry" table:number-rows-spanned="1" table:number-columns-spanned="1">
                  <text:p text:style-name="table_al">25.6.2.1</text:p>
                </table:table-cell>
                <table:table-cell table:style-name="entry" table:number-rows-spanned="1" table:number-columns-spanned="1">
                  <text:p text:style-name="table_al">alle bevoegdheden op grond van de Wet Bodembescherming die bij inwerkingtreding van de Omgevingswet zijn opgegaan in de Omgevingswet, het Besluit activiteiten leefomgeving, Besluit kwaliteit leefomgeving en het Omgevings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enkel de bevoegdheden die betrekking hebben op ‘bodem’</text:p>
                </table:table-cell>
              </table:table-row>
              <table:table-row table:style-name="row">
                <table:table-cell table:style-name="entry" table:number-rows-spanned="1" table:number-columns-spanned="1">
                  <text:p text:style-name="table_al">
                    <text:span text:style-name="nadrukvet">25.6.3</text:span>
                  </text:p>
                </table:table-cell>
                <table:table-cell table:style-name="entry" table:number-rows-spanned="1" table:number-columns-spanned="7">
                  <text:p text:style-name="table_al">
                    <text:span text:style-name="nadrukvet">Bouwbesluit</text:span>
                  </text:p>
                </table:table-cell>
              </table:table-row>
              <table:table-row table:style-name="row">
                <table:table-cell table:style-name="entry" table:number-rows-spanned="1" table:number-columns-spanned="1">
                  <text:p text:style-name="table_al">25.6.3.1</text:p>
                </table:table-cell>
                <table:table-cell table:style-name="entry" table:number-rows-spanned="1" table:number-columns-spanned="1">
                  <text:p text:style-name="table_al">alle bevoegdheden uit het voorheen geldende Bouwbesluit, die bij in werkingtreding van de Omgevingswet zijn opgegaan in de Wet kwaliteitsborging bouwen en hoofdstuk 2 t/m 7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Wkb</text:p>
                  <text:p text:style-name="table_al">H 2 t/m 7 Bbl</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4</text:span>
                  </text:p>
                </table:table-cell>
                <table:table-cell table:style-name="entry" table:number-rows-spanned="1" table:number-columns-spanned="7">
                  <text:p text:style-name="table_al">
                    <text:span text:style-name="nadrukvet">Milieu</text:span>
                  </text:p>
                </table:table-cell>
              </table:table-row>
              <table:table-row table:style-name="row">
                <table:table-cell table:style-name="entry" table:number-rows-spanned="1" table:number-columns-spanned="1">
                  <text:p text:style-name="table_al">25.6.4.1</text:p>
                </table:table-cell>
                <table:table-cell table:style-name="entry" table:number-rows-spanned="1" table:number-columns-spanned="1">
                  <text:p text:style-name="table_al">alle besluiten op grond van de Wet milieubeheer en bepalingen uit de Wet Milieubeheer die zijn opgegaan in de Omgevingswet en aanverwante AMvB’s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enkel de bevoegdheden uit de Wet Milieubeheer en bepalingen uit de Wet Milieubeheer die zijn opgegaan in de Omgevingswet</text:p>
                </table:table-cell>
              </table:table-row>
              <table:table-row table:style-name="row">
                <table:table-cell table:style-name="entry" table:number-rows-spanned="1" table:number-columns-spanned="1">
                  <text:p text:style-name="table_al">
                    <text:span text:style-name="nadrukvet">25.6.5</text:span>
                  </text:p>
                </table:table-cell>
                <table:table-cell table:style-name="entry" table:number-rows-spanned="1" table:number-columns-spanned="7">
                  <text:p text:style-name="table_al">
                    <text:span text:style-name="nadrukvet">Monumenten</text:span>
                  </text:p>
                </table:table-cell>
              </table:table-row>
              <table:table-row table:style-name="row">
                <table:table-cell table:style-name="entry" table:number-rows-spanned="1" table:number-columns-spanned="1">
                  <text:p text:style-name="table_al">25.6.5.1</text:p>
                </table:table-cell>
                <table:table-cell table:style-name="entry" table:number-rows-spanned="1" table:number-columns-spanned="1">
                  <text:p text:style-name="table_al">het betrekken van het advies van de adviescommissie bij een vergunningaanvraag</text:p>
                </table:table-cell>
                <table:table-cell table:style-name="entry" table:number-rows-spanned="1" table:number-columns-spanned="1">
                  <text:p text:style-name="table_al"/>
                </table:table-cell>
                <table:table-cell table:style-name="entry" table:number-rows-spanned="1" table:number-columns-spanned="1">
                  <text:p text:style-name="table_al">4.22 O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5.2</text:p>
                </table:table-cell>
                <table:table-cell table:style-name="entry" table:number-rows-spanned="1" table:number-columns-spanned="1">
                  <text:p text:style-name="table_al">het vragen om advies over het ontwikkelen van beleid voor de kwaliteit van de fysieke leefomgeving </text:p>
                </table:table-cell>
                <table:table-cell table:style-name="entry" table:number-rows-spanned="1" table:number-columns-spanned="1">
                  <text:p text:style-name="table_al"/>
                </table:table-cell>
                <table:table-cell table:style-name="entry" table:number-rows-spanned="1" table:number-columns-spanned="1">
                  <text:p text:style-name="table_al">17.9 lid 2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6</text:span>
                  </text:p>
                </table:table-cell>
                <table:table-cell table:style-name="entry" table:number-rows-spanned="1" table:number-columns-spanned="7">
                  <text:p text:style-name="table_al">
                    <text:span text:style-name="nadrukvet">Omgevingsvergunning</text:span>
                  </text:p>
                </table:table-cell>
              </table:table-row>
              <table:table-row table:style-name="row">
                <table:table-cell table:style-name="entry" table:number-rows-spanned="1" table:number-columns-spanned="1">
                  <text:p text:style-name="table_al">25.6.6.1</text:p>
                </table:table-cell>
                <table:table-cell table:style-name="entry" table:number-rows-spanned="1" table:number-columns-spanned="1">
                  <text:p text:style-name="table_al">het beslissen op een enkelvoudige of meervoudige aanvraag voor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5.8, 5.12 lid 1 en 2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exclusief het beslissen op een aanvraag voor een omgevingsvergunning voor een buitenplanse omgevingsplanactivteit</text:p>
                </table:table-cell>
              </table:table-row>
              <table:table-row table:style-name="row">
                <table:table-cell table:style-name="entry" table:number-rows-spanned="1" table:number-columns-spanned="1">
                  <text:p text:style-name="table_al">25.6.6.2</text:p>
                </table:table-cell>
                <table:table-cell table:style-name="entry" table:number-rows-spanned="1" table:number-columns-spanned="1">
                  <text:p text:style-name="table_al">het beslissen op een aanvraag voor een omgevingsvergunning 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5.8, 5.12 lid 1 en 2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ij het beslissen op een aanvraag voor een omgevingsvergunning voor een buitenplanse omgevingsplanactiviteit: alleen als er geen zienswijze tegen het ontwerpbesluit is ingediend</text:p>
                </table:table-cell>
              </table:table-row>
              <table:table-row table:style-name="row">
                <table:table-cell table:style-name="entry" table:number-rows-spanned="1" table:number-columns-spanned="1">
                  <text:p text:style-name="table_al">25.6.6.3</text:p>
                </table:table-cell>
                <table:table-cell table:style-name="entry" table:number-rows-spanned="1" table:number-columns-spanned="1">
                  <text:p text:style-name="table_al">het intrekken of wijzig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5.39, 5.40, 5.41, 5:42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6.4</text:p>
                </table:table-cell>
                <table:table-cell table:style-name="entry" table:number-rows-spanned="1" table:number-columns-spanned="1">
                  <text:p text:style-name="table_al">het verlenen van een revisievergunning</text:p>
                </table:table-cell>
                <table:table-cell table:style-name="entry" table:number-rows-spanned="1" table:number-columns-spanned="1">
                  <text:p text:style-name="table_al"/>
                </table:table-cell>
                <table:table-cell table:style-name="entry" table:number-rows-spanned="1" table:number-columns-spanned="1">
                  <text:p text:style-name="table_al">5.43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6.5</text:p>
                </table:table-cell>
                <table:table-cell table:style-name="entry" table:number-rows-spanned="1" table:number-columns-spanned="1">
                  <text:p text:style-name="table_al">besluiten en handelingen inzake (de totstandkom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16.5, 16.10, 16.11, 16.12 lid 1, 16.14, 16.15 lid 2, 16.54, 16.56, 16.57, 16.64, 16.64a, § 16.5.3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6.6</text:p>
                </table:table-cell>
                <table:table-cell table:style-name="entry" table:number-rows-spanned="1" table:number-columns-spanned="1">
                  <text:p text:style-name="table_al">het in de gelegenheid stellen advies uit te brengen, of vragen om advies</text:p>
                </table:table-cell>
                <table:table-cell table:style-name="entry" table:number-rows-spanned="1" table:number-columns-spanned="1">
                  <text:p text:style-name="table_al"/>
                </table:table-cell>
                <table:table-cell table:style-name="entry" table:number-rows-spanned="1" table:number-columns-spanned="1">
                  <text:p text:style-name="table_al">16.15, 16.15a Ow</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6.7</text:p>
                </table:table-cell>
                <table:table-cell table:style-name="entry" table:number-rows-spanned="1" table:number-columns-spanned="1">
                  <text:p text:style-name="table_al">bepalen dat het besluit tot het opleggen van een last onder bestuursdwang/ last onder</text:p>
                </table:table-cell>
                <table:table-cell table:style-name="entry" table:number-rows-spanned="1" table:number-columns-spanned="1">
                  <text:p text:style-name="table_al"/>
                </table:table-cell>
                <table:table-cell table:style-name="entry" table:number-rows-spanned="1" table:number-columns-spanned="1">
                  <text:p text:style-name="table_al">18.4a Ow</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6.8</text:p>
                </table:table-cell>
                <table:table-cell table:style-name="entry" table:number-rows-spanned="1" table:number-columns-spanned="1">
                  <text:p text:style-name="table_al">dwangsom mede geldt jegens (ie)de(re) (verdere) rechtsopvolger</text:p>
                </table:table-cell>
                <table:table-cell table:style-name="entry" table:number-rows-spanned="1" table:number-columns-spanned="1">
                  <text:p text:style-name="table_al"/>
                </table:table-cell>
                <table:table-cell table:style-name="entry" table:number-rows-spanned="1" table:number-columns-spanned="1">
                  <text:p text:style-name="table_al">18.10 O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6.9</text:p>
                </table:table-cell>
                <table:table-cell table:style-name="entry" table:number-rows-spanned="1" table:number-columns-spanned="1">
                  <text:p text:style-name="table_al">besluiten tot het opleggen van een last onder dwangsom ter handhaving van artikel 5:20 lid 1 Awb, voor zover het betreft de verplichting tot het verlenen van medewerking aan de krachtens artikel 18.6 jo. 18.6a Ow aangewezen ambtenaren</text:p>
                </table:table-cell>
                <table:table-cell table:style-name="entry" table:number-rows-spanned="1" table:number-columns-spanned="1">
                  <text:p text:style-name="table_al"/>
                </table:table-cell>
                <table:table-cell table:style-name="entry" table:number-rows-spanned="1" table:number-columns-spanned="1">
                  <text:p text:style-name="table_al">125 Gemeentewet jo. 5.20 lid 3 Awb</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inclusief het besluiten tot intrekken</text:p>
                </table:table-cell>
              </table:table-row>
              <table:table-row table:style-name="row">
                <table:table-cell table:style-name="entry" table:number-rows-spanned="1" table:number-columns-spanned="1">
                  <text:p text:style-name="table_al">
                    <text:span text:style-name="nadrukvet">25.6.7</text:span>
                  </text:p>
                </table:table-cell>
                <table:table-cell table:style-name="entry" table:number-rows-spanned="1" table:number-columns-spanned="7">
                  <text:p text:style-name="table_al">
                    <text:span text:style-name="nadrukvet">Ruimtelijke ordening</text:span>
                  </text:p>
                </table:table-cell>
              </table:table-row>
              <table:table-row table:style-name="row">
                <table:table-cell table:style-name="entry" table:number-rows-spanned="1" table:number-columns-spanned="1">
                  <text:p text:style-name="table_al">25.6.7.1</text:p>
                </table:table-cell>
                <table:table-cell table:style-name="entry" table:number-rows-spanned="1" table:number-columns-spanned="1">
                  <text:p text:style-name="table_al">besluiten tot het bij een omgevingsvergunning afwijken van regels en het stellen van nadere eisen.</text:p>
                </table:table-cell>
                <table:table-cell table:style-name="entry" table:number-rows-spanned="1" table:number-columns-spanned="1">
                  <text:p text:style-name="table_al"/>
                </table:table-cell>
                <table:table-cell table:style-name="entry" table:number-rows-spanned="1" table:number-columns-spanned="1">
                  <text:p text:style-name="table_al">4.5 Ow </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7.2</text:p>
                </table:table-cell>
                <table:table-cell table:style-name="entry" table:number-rows-spanned="1" table:number-columns-spanned="1">
                  <text:p text:style-name="table_al">besluiten tot het wel of niet verhalen van kosten</text:p>
                </table:table-cell>
                <table:table-cell table:style-name="entry" table:number-rows-spanned="1" table:number-columns-spanned="1">
                  <text:p text:style-name="table_al"/>
                </table:table-cell>
                <table:table-cell table:style-name="entry" table:number-rows-spanned="1" table:number-columns-spanned="1">
                  <text:p text:style-name="table_al">13.11 Ow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8</text:span>
                  </text:p>
                </table:table-cell>
                <table:table-cell table:style-name="entry" table:number-rows-spanned="1" table:number-columns-spanned="7">
                  <text:p text:style-name="table_al">
                    <text:span text:style-name="nadrukvet">Woningwet</text:span>
                  </text:p>
                </table:table-cell>
              </table:table-row>
              <table:table-row table:style-name="row">
                <table:table-cell table:style-name="entry" table:number-rows-spanned="1" table:number-columns-spanned="1">
                  <text:p text:style-name="table_al">25.6.8.1</text:p>
                </table:table-cell>
                <table:table-cell table:style-name="entry" table:number-rows-spanned="1" table:number-columns-spanned="1">
                  <text:p text:style-name="table_al">alle besluiten op grond van de Woningwet en bepalingen uit de Woningwet die zijn opgegaan in de Omgevingswe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enkel besluiten op grond van bepalingen uit de Woningwet en bepalingen uit de Woningwet die zijn opgegaan in de Omgevingswet</text:p>
                </table:table-cell>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7">
                  <text:p text:style-name="table_al">
                    <text:span text:style-name="nadrukvet">Subsidieverordening Stedelijke Vernieuwing Wonen</text:span>
                  </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besluiten op grond van de subsidieverordening Stedelijke Vernieuwing Won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7">
                  <text:p text:style-name="table_al">
                    <text:span text:style-name="nadrukvet">Verordening brede adviescommissie fysiek domein</text:span>
                  </text:p>
                </table:table-cell>
              </table:table-row>
              <table:table-row table:style-name="row">
                <table:table-cell table:style-name="entry" table:number-rows-spanned="1" table:number-columns-spanned="1">
                  <text:p text:style-name="table_al">25.8.1</text:p>
                </table:table-cell>
                <table:table-cell table:style-name="entry" table:number-rows-spanned="1" table:number-columns-spanned="1">
                  <text:p text:style-name="table_al">besluiten op grond van de Verordening brede adviescommissie fysiek domein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7">
                  <text:p text:style-name="table_al">
                    <text:span text:style-name="nadrukvet">Verordening fysieke leefomgeving</text:span>
                  </text:p>
                </table:table-cell>
              </table:table-row>
              <table:table-row table:style-name="row">
                <table:table-cell table:style-name="entry" table:number-rows-spanned="1" table:number-columns-spanned="1">
                  <text:p text:style-name="table_al">25.9.1</text:p>
                </table:table-cell>
                <table:table-cell table:style-name="entry" table:number-rows-spanned="1" table:number-columns-spanned="1">
                  <text:p text:style-name="table_al">besluiten op grond van de Verordening fysieke leefomgeving</text:p>
                </table:table-cell>
                <table:table-cell table:style-name="entry" table:number-rows-spanned="1" table:number-columns-spanned="1">
                  <text:p text:style-name="table_al">hele regeling m.u.v. art. 2.4.1.1</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list text:style-name="id1-3-2-30-6-1-9-59-8-1">
                    <text:list-item text:style-override="id1-3-2-30-6-1-9-59-8-1-1">
                      <text:number>°</text:number>
                      <text:p text:style-name="table_al">voor zover behorend tot het werkterrein van het eigen domein of team</text:p>
                    </text:list-item>
                    <text:list-item text:style-override="id1-3-2-30-6-1-9-59-8-1-2">
                      <text:number>°</text:number>
                      <text:p text:style-name="table_al">bevoegdheid is tevens verleend aan team Archeologie, DIOR, GenV, RED en VenH</text:p>
                    </text:list-item>
                  </text:list>
                </table:table-cell>
              </table:table-row>
              <table:table-row table:style-name="row">
                <table:table-cell table:style-name="entry" table:number-rows-spanned="1" table:number-columns-spanned="1">
                  <text:p text:style-name="table_al">
                    <text:span text:style-name="nadrukvet">25.10</text:span>
                  </text:p>
                </table:table-cell>
                <table:table-cell table:style-name="entry" table:number-rows-spanned="1" table:number-columns-spanned="7">
                  <text:p text:style-name="table_al">
                    <text:span text:style-name="nadrukvet">Verordening geldelijke steun ouderen bij verhuizing</text:span>
                  </text:p>
                </table:table-cell>
              </table:table-row>
              <table:table-row table:style-name="row">
                <table:table-cell table:style-name="entry" table:number-rows-spanned="1" table:number-columns-spanned="1">
                  <text:p text:style-name="table_al">25.10.1</text:p>
                </table:table-cell>
                <table:table-cell table:style-name="entry" table:number-rows-spanned="1" table:number-columns-spanned="1">
                  <text:p text:style-name="table_al">besluiten op grond van de Verordening geldelijke steun ouderen bij verhuizing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1</text:span>
                  </text:p>
                </table:table-cell>
                <table:table-cell table:style-name="entry" table:number-rows-spanned="1" table:number-columns-spanned="7">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IenA</text:p>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7">
                  <text:p text:style-name="table_al">
                    <text:span text:style-name="nadrukvet">Verordening Toekomstbestendig Wonen Gelderland</text:span>
                  </text:p>
                </table:table-cell>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besluiten op grond van de Verordening Toekomstbestendig </text:p>
                  <text:p text:style-name="table_al">Wonen Gelderland</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Financiën en RED </text:p>
                </table:table-cell>
              </table:table-row>
              <table:table-row table:style-name="row">
                <table:table-cell table:style-name="entry" table:number-rows-spanned="1" table:number-columns-spanned="1">
                  <text:p text:style-name="table_al">
                    <text:span text:style-name="nadrukvet">25.13</text:span>
                  </text:p>
                </table:table-cell>
                <table:table-cell table:style-name="entry" table:number-rows-spanned="1" table:number-columns-spanned="7">
                  <text:p text:style-name="table_al">
                    <text:span text:style-name="nadrukvet">Verordening Toekomstbestendig Wonen VvE’s </text:span>
                  </text:p>
                </table:table-cell>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besluiten op grond van de Verordening Toekomstbestendig </text:p>
                  <text:p text:style-name="table_al">Wonen VvE’s </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able:table-cell>
                <table:table-cell table:style-name="entry" table:number-rows-spanned="1" table:number-columns-spanned="1">
                  <text:p text:style-name="table_al">bevoegdheid is tevens verleend aan teams Financiën en RED </text:p>
                </table:table-cell>
              </table:table-row>
              <table:table-row table:style-name="row">
                <table:table-cell table:style-name="entry" table:number-rows-spanned="1" table:number-columns-spanned="1">
                  <text:p text:style-name="table_al">
                    <text:span text:style-name="nadrukvet">25.14</text:span>
                  </text:p>
                </table:table-cell>
                <table:table-cell table:style-name="entry" table:number-rows-spanned="1" table:number-columns-spanned="7">
                  <text:p text:style-name="table_al">
                    <text:span text:style-name="nadrukvet">Verordening VROM starterslening</text:span>
                  </text:p>
                </table:table-cell>
              </table:table-row>
              <table:table-row table:style-name="row">
                <table:table-cell table:style-name="entry" table:number-rows-spanned="1" table:number-columns-spanned="1">
                  <text:p text:style-name="table_al">25.14.1</text:p>
                </table:table-cell>
                <table:table-cell table:style-name="entry" table:number-rows-spanned="1" table:number-columns-spanned="1">
                  <text:p text:style-name="table_al">besluiten op grond van de Verordening VROM startersle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5</text:span>
                  </text:p>
                </table:table-cell>
                <table:table-cell table:style-name="entry" table:number-rows-spanned="1" table:number-columns-spanned="7">
                  <text:p text:style-name="table_al">
                    <text:span text:style-name="nadrukvet">Wegenverkeerswet 1994 en Besluit administratieve bepalingen inzake het wegverkeer (BABW)</text:span>
                  </text:p>
                </table:table-cell>
              </table:table-row>
              <table:table-row table:style-name="row">
                <table:table-cell table:style-name="entry" table:number-rows-spanned="1" table:number-columns-spanned="1">
                  <text:p text:style-name="table_al">25.15.1</text:p>
                </table:table-cell>
                <table:table-cell table:style-name="entry" table:number-rows-spanned="1" table:number-columns-spanned="1">
                  <text:p text:style-name="table_al">besluiten tot het nemen van verkeersmaatregelen, het plaatsen of verwijderen van verkeerstekens en onderborden</text:p>
                </table:table-cell>
                <table:table-cell table:style-name="entry" table:number-rows-spanned="1" table:number-columns-spanned="1">
                  <text:p text:style-name="table_al"/>
                </table:table-cell>
                <table:table-cell table:style-name="entry" table:number-rows-spanned="1" table:number-columns-spanned="1">
                  <text:p text:style-name="table_al">15 en 18 WVW en 12 BABW</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
                    <text:span text:style-name="nadrukvet">25.16</text:span>
                  </text:p>
                </table:table-cell>
                <table:table-cell table:style-name="entry" table:number-rows-spanned="1" table:number-columns-spanned="7">
                  <text:p text:style-name="table_al">
                    <text:span text:style-name="nadrukvet">Wet goed verhuurderschap</text:span>
                  </text:p>
                </table:table-cell>
              </table:table-row>
              <table:table-row table:style-name="row">
                <table:table-cell table:style-name="entry" table:number-rows-spanned="1" table:number-columns-spanned="1">
                  <text:p text:style-name="table_al">25.16.1</text:p>
                </table:table-cell>
                <table:table-cell table:style-name="entry" table:number-rows-spanned="1" table:number-columns-spanned="1">
                  <text:p text:style-name="table_al">Besluiten op grond van de Wet goed verhuurderschap</text:p>
                </table:table-cell>
                <table:table-cell table:style-name="entry" table:number-rows-spanned="1" table:number-columns-spanned="1">
                  <text:p text:style-name="table_al"/>
                </table:table-cell>
                <table:table-cell table:style-name="entry" table:number-rows-spanned="1" table:number-columns-spanned="1">
                  <text:p text:style-name="table_al">hoofdstuk 3, 5 en 6</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
                    <text:span text:style-name="nadrukvet">25.17</text:span>
                  </text:p>
                </table:table-cell>
                <table:table-cell table:style-name="entry" table:number-rows-spanned="1" table:number-columns-spanned="7">
                  <text:p text:style-name="table_al">
                    <text:span text:style-name="nadrukvet">Wet kinderopvang en Regeling Wet kinderopvang</text:span>
                  </text:p>
                </table:table-cell>
              </table:table-row>
              <table:table-row table:style-name="row">
                <table:table-cell table:style-name="entry" table:number-rows-spanned="1" table:number-columns-spanned="1">
                  <text:p text:style-name="table_al">25.17.1</text:p>
                </table:table-cell>
                <table:table-cell table:style-name="entry" table:number-rows-spanned="1" table:number-columns-spanned="1">
                  <text:p text:style-name="table_al">besluiten tot handhaven op grond van de Wet kinderopvang en de Regeling Wet kinderopvang </text:p>
                </table:table-cell>
                <table:table-cell table:style-name="entry" table:number-rows-spanned="1" table:number-columns-spanned="1">
                  <text:p text:style-name="table_al"/>
                </table:table-cell>
                <table:table-cell table:style-name="entry" table:number-rows-spanned="1" table:number-columns-spanned="1">
                  <text:p text:style-name="table_al">125 Gem.wet en hoofdstuk 1, afdelingen 4 (Hand-having) en 5 (Opsporing en sancties) en hoofdstuk 2, afdelingen 3 (Hand-having) en 4 (Sancties)</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bevoegdheid voor andere besluiten op grond van de regeling is verleend aan team Administratie</text:p>
                </table:table-cell>
              </table:table-row>
            </table:table>
            <text:p text:style-name="table_bottom"/>
          </text:section>
          <text:p text:style-name="al"/>
        </text:section>
        <text:section text:name="bijlage_id1-3-2-31" text:style-name="bijlage">
          <text:p text:style-name="bijlage_top"/>
          <text:p text:style-name="hoofdstuk_kop"><text:span text:style-name="label"/> <text:span text:style-name="nr">26</text:span> BEVOEGDHEDENREGISTER TEAM WELZIJN (WELZIJN)</text:p>
          <text:p text:style-name="al"/>
          <text:p text:style-name="al"/>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column table:style-name="id1-3-2-31-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column table:style-name="id1-3-2-31-7-1-5"/>
              <table:table-column table:style-name="id1-3-2-31-7-1-6"/>
              <table:table-column table:style-name="id1-3-2-31-7-1-7"/>
              <table:table-column table:style-name="id1-3-2-31-7-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7">
                  <text:p text:style-name="table_al">
                    <text:span text:style-name="nadrukvet">Gehandicaptenparkeerkaarten </text:span>
                  </text:p>
                </table:table-cell>
              </table:table-row>
              <table:table-row table:style-name="row">
                <table:table-cell table:style-name="entry" table:number-rows-spanned="1" table:number-columns-spanned="1">
                  <text:p text:style-name="table_al">
                    <text:span text:style-name="nadrukvet">26.1.1</text:span>
                  </text:p>
                </table:table-cell>
                <table:table-cell table:style-name="entry" table:number-rows-spanned="1" table:number-columns-spanned="1">
                  <text:p text:style-name="table_al">
                    <text:span text:style-name="nadrukvet">Besluit administratieve bepalingen inzake het wegverkeer (BAB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besluiten tot het) verstrekk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2</text:span>
                  </text:p>
                </table:table-cell>
                <table:table-cell table:style-name="entry" table:number-rows-spanned="1" table:number-columns-spanned="7">
                  <text:p text:style-name="table_al">
                    <text:span text:style-name="nadrukvet">Regeling gehandicaptenparkeerkaarten</text:span>
                  </text:p>
                </table:table-cell>
              </table:table-row>
              <table:table-row table:style-name="row">
                <table:table-cell table:style-name="entry" table:number-rows-spanned="1" table:number-columns-spanned="1">
                  <text:p text:style-name="table_al">26.1.2.1</text:p>
                </table:table-cell>
                <table:table-cell table:style-name="entry" table:number-rows-spanned="1" table:number-columns-spanned="1">
                  <text:p text:style-name="table_al">uitvoeren van de Regeling gehandicaptenparkeerkaarten</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2</text:span>
                  </text:p>
                </table:table-cell>
                <table:table-cell table:style-name="entry" table:number-rows-spanned="1" table:number-columns-spanned="7">
                  <text:p text:style-name="table_al">
                    <text:span text:style-name="nadrukvet">Maatschappelijke ondersteuning </text:span>
                  </text:p>
                </table:table-cell>
              </table:table-row>
              <table:table-row table:style-name="row">
                <table:table-cell table:style-name="entry" table:number-rows-spanned="1" table:number-columns-spanned="1">
                  <text:p text:style-name="table_al">
                    <text:span text:style-name="nadrukvet">26.2.1</text:span>
                  </text:p>
                </table:table-cell>
                <table:table-cell table:style-name="entry" table:number-rows-spanned="1" table:number-columns-spanned="7">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26.2.2.1</text:p>
                </table:table-cell>
                <table:table-cell table:style-name="entry" table:number-rows-spanned="1" table:number-columns-spanned="1">
                  <text:p text:style-name="table_al">besluiten op grond van de Wet maatschappelijke ondersteuning</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2.2</text:span>
                  </text:p>
                </table:table-cell>
                <table:table-cell table:style-name="entry" table:number-rows-spanned="1" table:number-columns-spanned="7">
                  <text:p text:style-name="table_al">
                    <text:span text:style-name="nadrukvet">Verordening maatschappelijke ondersteuning en bijbehorende beleidsregels en (financiële) besluit</text:span>
                  </text:p>
                </table:table-cell>
              </table:table-row>
              <table:table-row table:style-name="row">
                <table:table-cell table:style-name="entry" table:number-rows-spanned="1" table:number-columns-spanned="1">
                  <text:p text:style-name="table_al">26.2.2.1</text:p>
                </table:table-cell>
                <table:table-cell table:style-name="entry" table:number-rows-spanned="1" table:number-columns-spanned="1">
                  <text:p text:style-name="table_al">besluiten op grond van de Verordening maatschappelijke ondersteuning, de bijbehorende beleidsregels en het (financiële) besluit</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2.3</text:span>
                  </text:p>
                </table:table-cell>
                <table:table-cell table:style-name="entry" table:number-rows-spanned="1" table:number-columns-spanned="7">
                  <text:p text:style-name="table_al">
                    <text:span text:style-name="nadrukvet">Regeling waardering mantelzorgers</text:span>
                  </text:p>
                </table:table-cell>
              </table:table-row>
              <table:table-row table:style-name="row">
                <table:table-cell table:style-name="entry" table:number-rows-spanned="1" table:number-columns-spanned="1">
                  <text:p text:style-name="table_al">26.2.3.1</text:p>
                </table:table-cell>
                <table:table-cell table:style-name="entry" table:number-rows-spanned="1" table:number-columns-spanned="1">
                  <text:p text:style-name="table_al">besluiten op grond van de Regeling waardering mantelzorgers</text:p>
                </table:table-cell>
                <table:table-cell table:style-name="entry" table:number-rows-spanned="1" table:number-columns-spanned="1">
                  <text:p text:style-name="table_al">hele regeling</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3</text:span>
                  </text:p>
                </table:table-cell>
                <table:table-cell table:style-name="entry" table:number-rows-spanned="1" table:number-columns-spanned="7">
                  <text:p text:style-name="table_al">
                    <text:span text:style-name="nadrukvet">Wet op de lijkbezorging </text:span>
                  </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zorgdragen voor lijkschouwing en bezorging en besluiten tot verhaal van kosten op nabestaanden</text:p>
                </table:table-cell>
                <table:table-cell table:style-name="entry" table:number-rows-spanned="1" table:number-columns-spanned="1">
                  <text:p text:style-name="table_al"/>
                </table:table-cell>
                <table:table-cell table:style-name="entry" table:number-rows-spanned="1" table:number-columns-spanned="1">
                  <text:p text:style-name="table_al">21 en 22</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4</text:span>
                  </text:p>
                </table:table-cell>
                <table:table-cell table:style-name="entry" table:number-rows-spanned="1" table:number-columns-spanned="7">
                  <text:p text:style-name="table_al">
                    <text:span text:style-name="nadrukvet">Wet verplichte geestelijke gezondheidszorg (Wvvgz)</text:span>
                  </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berichten van de melder</text:p>
                </table:table-cell>
                <table:table-cell table:style-name="entry" table:number-rows-spanned="1" table:number-columns-spanned="1">
                  <text:p text:style-name="table_al"/>
                </table:table-cell>
                <table:table-cell table:style-name="entry" table:number-rows-spanned="1" table:number-columns-spanned="1">
                  <text:p text:style-name="table_al">5:2,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plegen van overleg met de zorgverantwoordelijke</text:p>
                </table:table-cell>
                <table:table-cell table:style-name="entry" table:number-rows-spanned="1" table:number-columns-spanned="1">
                  <text:p text:style-name="table_al"/>
                </table:table-cell>
                <table:table-cell table:style-name="entry" table:number-rows-spanned="1" table:number-columns-spanned="1">
                  <text:p text:style-name="table_al">5:13, lid 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bevoegdheid is tevens verleend aan team Veiligheid</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op de hoogte stellen van de melder en schriftelijk meedelen</text:p>
                </table:table-cell>
                <table:table-cell table:style-name="entry" table:number-rows-spanned="1" table:number-columns-spanned="1">
                  <text:p text:style-name="table_al"/>
                </table:table-cell>
                <table:table-cell table:style-name="entry" table:number-rows-spanned="1" table:number-columns-spanned="1">
                  <text:p text:style-name="table_al">5:16,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text:p>
                </table:table-cell>
                <table:table-cell table:style-name="entry" table:number-rows-spanned="1" table:number-columns-spanned="1">
                  <text:p text:style-name="table_al">bevoegdheid is tevens verleend aan team Veiligheid</text:p>
                </table:table-cell>
              </table:table-row>
            </table:table>
            <text:p text:style-name="table_bottom"/>
          </text:section>
          <text:p text:style-name="al"/>
        </text:section>
        <text:section text:name="bijlage_id1-3-2-32" text:style-name="bijlage">
          <text:p text:style-name="bijlage_top"/>
          <text:p text:style-name="hoofdstuk_kop"><text:span text:style-name="label"/> <text:span text:style-name="nr">27</text:span> BEVOEGDHEDENREGISTER TEAM WERKEN</text:p>
          <text:p text:style-name="al"/>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column table:style-name="id1-3-2-32-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column table:style-name="id1-3-2-32-6-1-5"/>
              <table:table-column table:style-name="id1-3-2-32-6-1-6"/>
              <table:table-column table:style-name="id1-3-2-32-6-1-7"/>
              <table:table-column table:style-name="id1-3-2-32-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7.1</text:span>
                  </text:p>
                </table:table-cell>
                <table:table-cell table:style-name="entry" table:number-rows-spanned="1" table:number-columns-spanned="7">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tijdelijk plaatsen van verkeerstekens en uitvoeren van verkeersmaatregelen</text:p>
                </table:table-cell>
                <table:table-cell table:style-name="entry" table:number-rows-spanned="1" table:number-columns-spanned="1">
                  <text:p text:style-name="table_al"/>
                </table:table-cell>
                <table:table-cell table:style-name="entry" table:number-rows-spanned="1" table:number-columns-spanned="1">
                  <text:p text:style-name="table_al">34 en 3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medewerker</text:p>
                </table:table-cell>
                <table:table-cell table:style-name="entry" table:number-rows-spanned="1" table:number-columns-spanned="1">
                  <text:p text:style-name="table_al">bevoegdheid is tevens verleend aan teams BenO, DIOR en Veiligheid </text:p>
                </table:table-cell>
              </table:table-row>
            </table:table>
            <text:p text:style-name="table_bottom"/>
          </text:section>
          <text:p text:style-name="al"/>
        </text:section>
        <text:section text:name="bijlage_id1-3-2-33" text:style-name="bijlage">
          <text:p text:style-name="bijlage_top"/>
          <text:p text:style-name="hoofdstuk_kop"><text:span text:style-name="label"/> <text:span text:style-name="nr">28</text:span> BEVOEGDHEDENREGISTER TEAM WIJKREGIE (WIJKREGIE)</text:p>
          <text:p text:style-name="al"/>
          <text:section text:name="table_id1-3-2-33-3" text:style-name="table">
            <text:p text:style-name="table_top"/>
            <table:table table:style-name="tgroup">
              <table:table-column table:style-name="id1-3-2-33-3-1-1"/>
              <table:table-column table:style-name="id1-3-2-33-3-1-2"/>
              <table:table-column table:style-name="id1-3-2-33-3-1-3"/>
              <table:table-column table:style-name="id1-3-2-33-3-1-4"/>
              <table:table-column table:style-name="id1-3-2-33-3-1-5"/>
              <table:table-column table:style-name="id1-3-2-33-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33-6" text:style-name="table">
            <text:p text:style-name="table_top"/>
            <table:table table:style-name="tgroup">
              <table:table-column table:style-name="id1-3-2-33-6-1-1"/>
              <table:table-column table:style-name="id1-3-2-33-6-1-2"/>
              <table:table-column table:style-name="id1-3-2-33-6-1-3"/>
              <table:table-column table:style-name="id1-3-2-33-6-1-4"/>
              <table:table-column table:style-name="id1-3-2-33-6-1-5"/>
              <table:table-column table:style-name="id1-3-2-33-6-1-6"/>
              <table:table-column table:style-name="id1-3-2-33-6-1-7"/>
              <table:table-column table:style-name="id1-3-2-33-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gereserveer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34" text:style-name="bijlage">
          <text:p text:style-name="bijlage_top"/>
          <text:p text:style-name="hoofdstuk_kop"><text:span text:style-name="label"/> <text:span text:style-name="nr">29</text:span> BEVOEGDHEDENREGISTER EXTERNEN (EXTERNEN)</text:p>
          <text:p text:style-name="al"/>
          <text:section text:name="table_id1-3-2-34-3" text:style-name="table">
            <text:p text:style-name="table_top"/>
            <table:table table:style-name="tgroup">
              <table:table-column table:style-name="id1-3-2-34-3-1-1"/>
              <table:table-column table:style-name="id1-3-2-34-3-1-2"/>
              <table:table-column table:style-name="id1-3-2-34-3-1-3"/>
              <table:table-column table:style-name="id1-3-2-34-3-1-4"/>
              <table:table-column table:style-name="id1-3-2-34-3-1-5"/>
              <table:table-column table:style-name="id1-3-2-34-3-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9 december 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27 december 2023</text:p>
                </table:table-cell>
                <table:table-cell table:style-name="entry" table:number-rows-spanned="1" table:number-columns-spanned="1">
                  <text:p text:style-name="table_al">1 januari 2024 </text:p>
                </table:table-cell>
              </table:table-row>
            </table:table>
            <text:p text:style-name="table_bottom"/>
          </text:section>
          <text:p text:style-name="al"/>
          <text:p text:style-name="al"/>
          <text:section text:name="table_id1-3-2-34-6" text:style-name="table">
            <text:p text:style-name="table_top"/>
            <table:table table:style-name="tgroup">
              <table:table-column table:style-name="id1-3-2-34-6-1-1"/>
              <table:table-column table:style-name="id1-3-2-34-6-1-2"/>
              <table:table-column table:style-name="id1-3-2-34-6-1-3"/>
              <table:table-column table:style-name="id1-3-2-34-6-1-4"/>
              <table:table-column table:style-name="id1-3-2-34-6-1-5"/>
              <table:table-column table:style-name="id1-3-2-34-6-1-6"/>
              <table:table-column table:style-name="id1-3-2-34-6-1-7"/>
              <table:table-column table:style-name="id1-3-2-34-6-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Hele regelin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29.1</text:span>
                  </text:p>
                </table:table-cell>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aanvrager in de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4:7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belanghebbende in de gelegenheid stellen zijn zienswijze naar voren te brengen</text:p>
                </table:table-cell>
                <table:table-cell table:style-name="entry" table:number-rows-spanned="1" table:number-columns-spanned="1">
                  <text:p text:style-name="table_al"/>
                </table:table-cell>
                <table:table-cell table:style-name="entry" table:number-rows-spanned="1" table:number-columns-spanned="1">
                  <text:p text:style-name="table_al">4.8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meedelen dat beschikking niet binnen de bij wettelijk voorschrift bepaalde termijn respectievelijk 8 weken kan worden gegeven en noemen van een zo kort mogelijke respectievelijk redelijke termijn waarbinnen de beschikking wel tegemoet kan worden gezien</text:p>
                </table:table-cell>
                <table:table-cell table:style-name="entry" table:number-rows-spanned="1" table:number-columns-spanned="1">
                  <text:p text:style-name="table_al"/>
                </table:table-cell>
                <table:table-cell table:style-name="entry" table:number-rows-spanned="1" table:number-columns-spanned="1">
                  <text:p text:style-name="table_al">4:14, lid 1 en lid 3 Awb</text:p>
                </table:table-cell>
                <table:table-cell table:style-name="entry" table:number-rows-spanned="1" table:number-columns-spanned="1">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chef politie Zutph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2</text:span>
                  </text:p>
                </table:table-cell>
                <table:table-cell table:style-name="entry" table:number-rows-spanned="1" table:number-columns-spanned="7">
                  <text:p text:style-name="table_al">
                    <text:span text:style-name="nadrukvet">Algemene wet bestuursrecht jo Gemeentewet jo Burgerlijk Wetboek</text:span>
                  </text:p>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besluiten inzake en uitvoeren van aanbestedingsprocedure tot aanschaf van elke roerende zaak die de VNOG en de bestuurscommissies nodig hebben voor het uitoefenen van de basis-brandweerzorg, als bedoeld in artikel 1, lid 1, onder b. van GR VNOG</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Openbaar lichaam Veiligheidsregio Noord- en Oost Gelderland</text:p>
                </table:table-cell>
                <table:table-cell table:style-name="entry" table:number-rows-spanned="1" table:number-columns-spanned="1">
                  <text:list text:style-name="id1-3-2-34-6-1-9-7-8-1">
                    <text:list-item text:style-override="id1-3-2-34-6-1-9-7-8-1-1">
                      <text:number>°</text:number>
                      <text:p text:style-name="table_al">mits voornemen tot aanschaf vooraf wordt gemeld bij bestuurscommissie</text:p>
                    </text:list-item>
                    <text:list-item text:style-override="id1-3-2-34-6-1-9-7-8-1-2">
                      <text:number>°</text:number>
                      <text:p text:style-name="table_al">volmacht behelst alle feitelijke en rechtshandelingen die nodig zijn bij de aanbestedingsprocedure, inclusief het nemen van voorlopige gunningsbeslissingen, aangaan van overeenkomsten, voeren van procedures die voortvloeien uit aanbestedingsprocedures, tot in alle instanties, zowel eisend als verwerend</text:p>
                    </text:list-item>
                  </text:list>
                </table:table-cell>
              </table:table-row>
              <table:table-row table:style-name="row">
                <table:table-cell table:style-name="entry" table:number-rows-spanned="1" table:number-columns-spanned="1">
                  <text:p text:style-name="table_al">
                    <text:span text:style-name="nadrukvet">29.3</text:span>
                  </text:p>
                </table:table-cell>
                <table:table-cell table:style-name="entry" table:number-rows-spanned="1" table:number-columns-spanned="7">
                  <text:p text:style-name="table_al">
                    <text:span text:style-name="nadrukvet">Overeenkomsten</text:span>
                  </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besluiten tot het) in bruikleen geven van leegstaande gebouwen die eigendom zijn van de gemeente Zutphen en ter zake vertegenwoordigen van de gemeente buiten rechte</text:p>
                </table:table-cell>
                <table:table-cell table:style-name="entry" table:number-rows-spanned="1" table:number-columns-spanned="1">
                  <text:p text:style-name="table_al"/>
                </table:table-cell>
                <table:table-cell table:style-name="entry" table:number-rows-spanned="1" table:number-columns-spanned="1">
                  <text:p text:style-name="table_al">160, lid 1, onder d. en 171 Gem.wet</text:p>
                  <text:p text:style-name="table_al">5:101 BW</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leegstands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4</text:span>
                  </text:p>
                </table:table-cell>
                <table:table-cell table:style-name="entry" table:number-rows-spanned="1" table:number-columns-spanned="7">
                  <text:p text:style-name="table_al">
                    <text:span text:style-name="nadrukvet">Parkeerverordening</text:span>
                  </text:p>
                </table:table-cell>
              </table:table-row>
              <table:table-row table:style-name="row">
                <table:table-cell table:style-name="entry" table:number-rows-spanned="1" table:number-columns-spanned="1">
                  <text:p text:style-name="table_al">29.4.1</text:p>
                </table:table-cell>
                <table:table-cell table:style-name="entry" table:number-rows-spanned="1" table:number-columns-spanned="1">
                  <text:p text:style-name="table_al">besluiten tot het verlenen van een ontheffing voor het plaatsen van een voorwerp op een parkeerplaats</text:p>
                </table:table-cell>
                <table:table-cell table:style-name="entry" table:number-rows-spanned="1" table:number-columns-spanned="1">
                  <text:p text:style-name="table_al"/>
                </table:table-cell>
                <table:table-cell table:style-name="entry" table:number-rows-spanned="1" table:number-columns-spanned="1">
                  <text:p text:style-name="table_al">6 Parkeer-verordening</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5</text:span>
                  </text:p>
                </table:table-cell>
                <table:table-cell table:style-name="entry" table:number-rows-spanned="1" table:number-columns-spanned="7">
                  <text:p text:style-name="table_al">
                    <text:span text:style-name="nadrukvet">Wegslepen van voertuigen</text:span>
                  </text:p>
                </table:table-cell>
              </table:table-row>
              <table:table-row table:style-name="row">
                <table:table-cell table:style-name="entry" table:number-rows-spanned="1" table:number-columns-spanned="1">
                  <text:p text:style-name="table_al">29.5.1</text:p>
                </table:table-cell>
                <table:table-cell table:style-name="entry" table:number-rows-spanned="1" table:number-columns-spanned="1">
                  <text:p text:style-name="table_al">besluiten tot het toepassen van een last onder bestuursdwang met betrekking tot het doen overbrengen en in bewaring stellen van een op de weg staand voertuig, het bijhouden van bewaringsregister en het innen van verschuldigde kosten</text:p>
                </table:table-cell>
                <table:table-cell table:style-name="entry" table:number-rows-spanned="1" table:number-columns-spanned="1">
                  <text:p text:style-name="table_al"/>
                </table:table-cell>
                <table:table-cell table:style-name="entry" table:number-rows-spanned="1" table:number-columns-spanned="1">
                  <text:p text:style-name="table_al">170 en 171 Wvw, 125 Gem.wet, 5:29 Awb, 5 t/m 11</text:p>
                  <text:p text:style-name="table_al">Bwv, 4 Wegsleep- verordening</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Wolves Autoberging BV te Apeldoorn en door deze aangewezen personen</text:p>
                </table:table-cell>
                <table:table-cell table:style-name="entry" table:number-rows-spanned="1" table:number-columns-spanned="1">
                  <text:list text:style-name="id1-3-2-34-6-1-9-13-8-1">
                    <text:list-item text:style-override="id1-3-2-34-6-1-9-13-8-1-1">
                      <text:number>°</text:number>
                      <text:p text:style-name="table_al">met inachtneming van de door het college vastgestelde interne werkinstructie</text:p>
                    </text:list-item>
                    <text:list-item text:style-override="id1-3-2-34-6-1-9-13-8-1-2">
                      <text:number>°</text:number>
                      <text:p text:style-name="table_al">elk kwartaal moet er een overzicht van de in dat kwartaal toegepaste lasten onder bestuursdwang worden overgelegd</text:p>
                    </text:list-item>
                  </text:list>
                </table:table-cell>
              </table:table-row>
              <table:table-row table:style-name="row">
                <table:table-cell table:style-name="entry" table:number-rows-spanned="1" table:number-columns-spanned="1">
                  <text:p text:style-name="table_al">29.5.2</text:p>
                </table:table-cell>
                <table:table-cell table:style-name="entry" table:number-rows-spanned="1" table:number-columns-spanned="1">
                  <text:p text:style-name="table_al">besluiten tot het toepassen van een last onder bestuursdwang met betrekking tot het laten overbrengen en in bewaring stellen van een op de weg staand voertuig</text:p>
                </table:table-cell>
                <table:table-cell table:style-name="entry" table:number-rows-spanned="1" table:number-columns-spanned="1">
                  <text:p text:style-name="table_al"/>
                </table:table-cell>
                <table:table-cell table:style-name="entry" table:number-rows-spanned="1" table:number-columns-spanned="1">
                  <text:p text:style-name="table_al">170 en 171 Wvw, 125 Gem.wet, 5:29 Awb, 5 t/m 11</text:p>
                  <text:p text:style-name="table_al">Bwv, 4 Wegsleep- verordening</text:p>
                </table:table-cell>
                <table:table-cell table:style-name="entry" table:number-rows-spanned="1" table:number-columns-spanned="1">
                  <text:p text:style-name="table_al">mandaat</text:p>
                  <text:p text:style-name="table_al">machtiging</text:p>
                  <text:p text:style-name="table_al">opdra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chef politie Zutphen</text:p>
                </table:table-cell>
                <table:table-cell table:style-name="entry" table:number-rows-spanned="1" table:number-columns-spanned="1">
                  <text:list text:style-name="id1-3-2-34-6-1-9-14-8-1">
                    <text:list-item text:style-override="id1-3-2-34-6-1-9-14-8-1-1">
                      <text:number>°</text:number>
                      <text:p text:style-name="table_al">met inachtneming van de door het college vastgestelde interne werkinstructie</text:p>
                    </text:list-item>
                  </text:list>
                </table:table-cell>
              </table:table-row>
              <table:table-row table:style-name="row">
                <table:table-cell table:style-name="entry" table:number-rows-spanned="1" table:number-columns-spanned="1">
                  <text:p text:style-name="table_al">
                    <text:span text:style-name="nadrukvet">29.6</text:span>
                  </text:p>
                </table:table-cell>
                <table:table-cell table:style-name="entry" table:number-rows-spanned="1" table:number-columns-spanned="7">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29.6.1</text:p>
                </table:table-cell>
                <table:table-cell table:style-name="entry" table:number-rows-spanned="1" table:number-columns-spanned="1">
                  <text:p text:style-name="table_al">besluiten op een aanvraag om verstrekken van een maatwerkvoorziening beschermd wonen en algemene voorzieningen op het gebied van maatschappelijke opvang en verslavingszorg, daaronder begrepen alle noodzakelijke voorbereidingshandelingen en -beslissingen, alsmede te besluiten tot het niet behandelen van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emeen directeur van de gemeente Deventer</text:p>
                </table:table-cell>
                <table:table-cell table:style-name="entry" table:number-rows-spanned="1" table:number-columns-spanned="1">
                  <text:list text:style-name="id1-3-2-34-6-1-9-16-8-1">
                    <text:list-item text:style-override="id1-3-2-34-6-1-9-16-8-1-1">
                      <text:number>°</text:number>
                      <text:p text:style-name="table_al">ondermandaat is toegestaan</text:p>
                    </text:list-item>
                  </text:list>
                </table:table-cell>
              </table:table-row>
              <table:table-row table:style-name="row">
                <table:table-cell table:style-name="entry" table:number-rows-spanned="1" table:number-columns-spanned="1">
                  <text:p text:style-name="table_al">29.6.2</text:p>
                </table:table-cell>
                <table:table-cell table:style-name="entry" table:number-rows-spanned="1" table:number-columns-spanned="1">
                  <text:p text:style-name="table_al">besluiten op bezwaar gericht tegen een in mandaat genomen besluit inzake de maatwerkvoorziening beschermd wonen en algemene voorzieningen op het gebied van maatschappelijke opvang en verslavings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venter</text:p>
                </table:table-cell>
                <table:table-cell table:style-name="entry" table:number-rows-spanned="1" table:number-columns-spanned="1">
                  <text:list text:style-name="id1-3-2-34-6-1-9-17-8-1">
                    <text:list-item text:style-override="id1-3-2-34-6-1-9-17-8-1-1">
                      <text:number>°</text:number>
                      <text:p text:style-name="table_al">ondermandaat is toegestaan</text:p>
                    </text:list-item>
                  </text:list>
                </table:table-cell>
              </table:table-row>
              <table:table-row table:style-name="row">
                <table:table-cell table:style-name="entry" table:number-rows-spanned="1" table:number-columns-spanned="1">
                  <text:p text:style-name="table_al">29.6.3</text:p>
                </table:table-cell>
                <table:table-cell table:style-name="entry" table:number-rows-spanned="1" table:number-columns-spanned="1">
                  <text:p text:style-name="table_al">besluiten tot het aanwijzen van personen werkzaam bij of voor GGD Noord- en Oost-Gelderland als toezichthouder belast met het toezicht op de naleving van het bepaalde bij of krachtens de Wet maatschappelijke ondersteu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 van de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7</text:span>
                  </text:p>
                </table:table-cell>
                <table:table-cell table:style-name="entry" table:number-rows-spanned="1" table:number-columns-spanned="7">
                  <text:p text:style-name="table_al">
                    <text:span text:style-name="nadrukvet">Wet op de lijkbezorging</text:span>
                  </text:p>
                </table:table-cell>
              </table:table-row>
              <table:table-row table:style-name="row">
                <table:table-cell table:style-name="entry" table:number-rows-spanned="1" table:number-columns-spanned="1">
                  <text:p text:style-name="table_al">29.7.1</text:p>
                </table:table-cell>
                <table:table-cell table:style-name="entry" table:number-rows-spanned="1" table:number-columns-spanned="1">
                  <text:p text:style-name="table_al">benoemen van een gemeentelijke lijkschouwer</text:p>
                </table:table-cell>
                <table:table-cell table:style-name="entry" table:number-rows-spanned="1" table:number-columns-spanned="1">
                  <text:p text:style-name="table_al"/>
                </table:table-cell>
                <table:table-cell table:style-name="entry" table:number-rows-spanned="1" table:number-columns-spanned="1">
                  <text:p text:style-name="table_al">4 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text:p>
                  <text:p text:style-name="table_al">algemeen directeur van de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8</text:span>
                  </text:p>
                </table:table-cell>
                <table:table-cell table:style-name="entry" table:number-rows-spanned="1" table:number-columns-spanned="7">
                  <text:p text:style-name="table_al">
                    <text:span text:style-name="nadrukvet">Wet tijdelijk huisverbod</text:span>
                  </text:p>
                </table:table-cell>
              </table:table-row>
              <table:table-row table:style-name="row">
                <table:table-cell table:style-name="entry" table:number-rows-spanned="1" table:number-columns-spanned="1">
                  <text:p text:style-name="table_al">29.8.1</text:p>
                </table:table-cell>
                <table:table-cell table:style-name="entry" table:number-rows-spanned="1" table:number-columns-spanned="1">
                  <text:p text:style-name="table_al">ondertekenen van het besluit tot het opleggen van een tijdelijk huisverbod en machtigen tot het uitvoeren van diverse handelingen op grond van de Wet tijdelijk huisverbod</text:p>
                </table:table-cell>
                <table:table-cell table:style-name="entry" table:number-rows-spanned="1" table:number-columns-spanned="1">
                  <text:p text:style-name="table_al"/>
                </table:table-cell>
                <table:table-cell table:style-name="entry" table:number-rows-spanned="1" table:number-columns-spanned="1">
                  <text:p text:style-name="table_al">2, lid 1 e.o. WTH</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cell table:style-name="entry" table:number-rows-spanned="1" table:number-columns-spanned="1">
                  <text:list text:style-name="id1-3-2-34-6-1-9-22-8-1">
                    <text:list-item text:style-override="id1-3-2-34-6-1-9-22-8-1-1">
                      <text:number>°</text:number>
                      <text:p text:style-name="table_al">voor zover de hulpofficier van justitie is belast met het uitvoeren van het huisverbod</text:p>
                    </text:list-item>
                  </text:list>
                </table:table-cell>
              </table:table-row>
              <table:table-row table:style-name="row">
                <table:table-cell table:style-name="entry" table:number-rows-spanned="1" table:number-columns-spanned="1">
                  <text:p text:style-name="table_al">
                    <text:span text:style-name="nadrukvet">29.9</text:span>
                  </text:p>
                </table:table-cell>
                <table:table-cell table:style-name="entry" table:number-rows-spanned="1" table:number-columns-spanned="7">
                  <text:p text:style-name="table_al">
                    <text:span text:style-name="nadrukvet">Wet verplichte geestelijke gezondheidszorg (Wvggz)</text:span>
                  </text:p>
                </table:table-cell>
              </table:table-row>
              <table:table-row table:style-name="row">
                <table:table-cell table:style-name="entry" table:number-rows-spanned="1" table:number-columns-spanned="1">
                  <text:p text:style-name="table_al">29.9.1</text:p>
                </table:table-cell>
                <table:table-cell table:style-name="entry" table:number-rows-spanned="1" table:number-columns-spanned="1">
                  <text:p text:style-name="table_al">berichten van de melder</text:p>
                </table:table-cell>
                <table:table-cell table:style-name="entry" table:number-rows-spanned="1" table:number-columns-spanned="1">
                  <text:p text:style-name="table_al"/>
                </table:table-cell>
                <table:table-cell table:style-name="entry" table:number-rows-spanned="1" table:number-columns-spanned="1">
                  <text:p text:style-name="table_al">5:2, lid 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9.2</text:p>
                </table:table-cell>
                <table:table-cell table:style-name="entry" table:number-rows-spanned="1" table:number-columns-spanned="1">
                  <text:p text:style-name="table_al">plegen van overleg met de zorgverantwoordelijke</text:p>
                </table:table-cell>
                <table:table-cell table:style-name="entry" table:number-rows-spanned="1" table:number-columns-spanned="1">
                  <text:p text:style-name="table_al"/>
                </table:table-cell>
                <table:table-cell table:style-name="entry" table:number-rows-spanned="1" table:number-columns-spanned="1">
                  <text:p text:style-name="table_al">5:13, lid 3</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9.3</text:p>
                </table:table-cell>
                <table:table-cell table:style-name="entry" table:number-rows-spanned="1" table:number-columns-spanned="1">
                  <text:p text:style-name="table_al">op de hoogte stellen van de melder en schriftelijk meedelen</text:p>
                </table:table-cell>
                <table:table-cell table:style-name="entry" table:number-rows-spanned="1" table:number-columns-spanned="1">
                  <text:p text:style-name="table_al"/>
                </table:table-cell>
                <table:table-cell table:style-name="entry" table:number-rows-spanned="1" table:number-columns-spanned="1">
                  <text:p text:style-name="table_al">5:16, lid 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regisseur GGD Noord- en Oost-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10</text:span>
                  </text:p>
                </table:table-cell>
                <table:table-cell table:style-name="entry" table:number-rows-spanned="1" table:number-columns-spanned="7">
                  <text:p text:style-name="table_al">
                    <text:span text:style-name="nadrukvet">Zondagswet</text:span>
                  </text:p>
                </table:table-cell>
              </table:table-row>
              <table:table-row table:style-name="row">
                <table:table-cell table:style-name="entry" table:number-rows-spanned="1" table:number-columns-spanned="1">
                  <text:p text:style-name="table_al">29.10.1</text:p>
                </table:table-cell>
                <table:table-cell table:style-name="entry" table:number-rows-spanned="1" table:number-columns-spanned="1">
                  <text:p text:style-name="table_al">treffen van maatregel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0.2</text:p>
                </table:table-cell>
                <table:table-cell table:style-name="entry" table:number-rows-spanned="1" table:number-columns-spanned="1">
                  <text:p text:style-name="table_al">(besluiten tot het) toevoegen van voorschriften en beperkingen en besluiten het tot verlenen van een ontheffing met betrekking tot gerucht</text:p>
                </table:table-cell>
                <table:table-cell table:style-name="entry" table:number-rows-spanned="1" table:number-columns-spanned="1">
                  <text:p text:style-name="table_al"/>
                </table:table-cell>
                <table:table-cell table:style-name="entry" table:number-rows-spanned="1" table:number-columns-spanned="1">
                  <text:p text:style-name="table_al">3, lid 2 en lid 3</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0.3</text:p>
                </table:table-cell>
                <table:table-cell table:style-name="entry" table:number-rows-spanned="1" table:number-columns-spanned="1">
                  <text:p text:style-name="table_al">besluiten tot het verlenen van ontheffing voor openbare vermakelijkheden</text:p>
                </table:table-cell>
                <table:table-cell table:style-name="entry" table:number-rows-spanned="1" table:number-columns-spanned="1">
                  <text:p text:style-name="table_al"/>
                </table:table-cell>
                <table:table-cell table:style-name="entry" table:number-rows-spanned="1" table:number-columns-spanned="1">
                  <text:p text:style-name="table_al">4, lid 3</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0.4</text:p>
                </table:table-cell>
                <table:table-cell table:style-name="entry" table:number-rows-spanned="1" table:number-columns-spanned="1">
                  <text:p text:style-name="table_al">(besluiten tot het) toevoegen van voorschriften en beperkingen en het geven van aanwijzingen bij optochten en bijeenkomsten</text:p>
                </table:table-cell>
                <table:table-cell table:style-name="entry" table:number-rows-spanned="1" table:number-columns-spanned="1">
                  <text:p text:style-name="table_al"/>
                </table:table-cell>
                <table:table-cell table:style-name="entry" table:number-rows-spanned="1" table:number-columns-spanned="1">
                  <text:p text:style-name="table_al">5, lid 3</text:p>
                </table:table-cell>
                <table:table-cell table:style-name="entry" table:number-rows-spanned="1" table:number-columns-spanned="1">
                  <text:p text:style-name="table_al">mandaa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chef politie Zutphen</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25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Gemeentewet]|[https://wetten.overheid.nl/BWBR0005416</meta:user-defined>
    <meta:user-defined meta:name="DC.source">afdeling 10.1.1 van de Algemene wet bestuursrecht]|[1.0:c:BWBR0005537&amp;afdeling=10.1.1&amp;g=2023-08-01</meta:user-defined>
    <meta:user-defined meta:name="OVERHEIDop.referentienummer">571987</meta:user-defined>
    <meta:user-defined meta:name="DCTERMS.alternative">Algemeen bevoegdhedenbesluit gemeente Zutphen 2023</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verlenen van bevoegdheden (Algemeen bevoegdhedenbesluit gemeente Zutphen 2023)</meta:user-defined>
    <meta:user-defined meta:name="DCTERMS.W3CDTF/DCTERMS.available">2023-12-27</meta:user-defined>
    <meta:user-defined meta:name="DCTERMS.W3CDTF/OVERHEIDop.jaargang">2023</meta:user-defined>
    <meta:user-defined meta:name="OVERHEIDop.publicationIssue">552591</meta:user-defined>
    <meta:user-defined meta:name="OVERHEIDop.betreftRegeling">CVDR709417_1</meta:user-defined>
    <meta:user-defined meta:name="xs:date/OVERHEIDop.startdatum">2024-01-01</meta:user-defined>
    <meta:user-defined meta:name="OVERHEIDop.GmbID/DC.identifier">gmb-2023-552591</meta:user-defined>
    <meta:user-defined meta:name="OVERHEIDop.versieInformatie"/>
  </office:meta>
</office:document-meta>
</file>