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ten behoeve van Carnavalsvereniging De Haoiboerkes op 4 juni 2023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3 een Vergunning APV / Bijzondere wetten verleend. De gemeente geeft hiermee toestemming voor een loterij ten behoeve van Carnavalsvereniging De Haoiboerkes op 4 juni 2023 in Hooge Mierde. Het kenmerk van de gemeente voor deze zaak is 1667154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2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540</meta:user-defined>
    <meta:user-defined meta:name="DCTERMS.abstract">loterij ten behoeve van Carnavalsvereniging De Haoiboerkes op 4 juni 2023</meta:user-defined>
    <dc:language>nl</dc:language>
    <meta:user-defined meta:name="OVERHEIDop.locatietype/OVERHEIDop.gebiedsmarkering">Vlak</meta:user-defined>
    <meta:user-defined meta:name="DC.title">Vergunning voor een loterij ten behoeve van Carnavalsvereniging De Haoiboerkes op 4 juni 2023 in Hooge Mierde</meta:user-defined>
    <meta:user-defined meta:name="DCTERMS.W3CDTF/DCTERMS.available">2023-02-08</meta:user-defined>
    <meta:user-defined meta:name="DCTERMS.W3CDTF/OVERHEIDop.jaargang">2023</meta:user-defined>
    <meta:user-defined meta:name="OVERHEIDop.publicationIssue">55259</meta:user-defined>
    <meta:user-defined meta:name="OVERHEIDop.GmbID/DC.identifier">gmb-2023-55259</meta:user-defined>
    <meta:user-defined meta:name="OVERHEIDop.versieInformatie"/>
  </office:meta>
</office:document-meta>
</file>