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de daken van 70 woningen aan Scheltemaheerd 1 tot en met 33, Wilkemaheerd 7 tot en met 29 en Eilardaheerd 11 tot en me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temaheerd 1 t/m 33, Wilkemaheerd 7 t/m 29 en Eilardaheerd 11 t/m 24 te Groningen</text:p>
                  </table:table-cell>
                  <table:table-cell table:style-name="entry" table:number-rows-spanned="1" table:number-columns-spanned="1">
                    <text:p text:style-name="table_al">9736 BL</text:p>
                  </table:table-cell>
                  <table:table-cell table:style-name="entry" table:number-rows-spanned="1" table:number-columns-spanned="1">
                    <text:p text:style-name="table_al">verduurzamen daken 70 woningen (verzenddatum 15-12-2023, dossiernummer 2023777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5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7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duurzamen van de daken van 70 woningen aan Scheltemaheerd 1 tot en met 33, Wilkemaheerd 7 tot en met 29 en Eilardaheerd 11 tot en met 24 te Gr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89</meta:user-defined>
    <meta:user-defined meta:name="OVERHEIDop.GmbID/DC.identifier">gmb-2023-552589</meta:user-defined>
    <meta:user-defined meta:name="OVERHEIDop.versieInformatie"/>
  </office:meta>
</office:document-meta>
</file>