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brengen van een anti-pipingscherm in een waterkering,  BGN02 T 2099 (nabij de Lindenlaan te Ber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brengen van een anti-pipingscherm in een waterkering aan BGN02 T 2099 (nabij de Lindenlaan te Bergen)</text:p>
            <text:p text:style-name="common-al"/>
            <text:p text:style-name="common-al">De Gemeente Bergen (L) heeft een omgevingsvergunning verleend (verzonden op 15 december 2023). Hiermee wordt toestemming gegeven voor het aanbrengen van een anti-pipingscherm in een waterkering aan BGN02 T 2099 (nabij de Lindenlaan te Bergen).</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a290eca-9e85-11ee-8161-005056011332" xlink:type="simple">http://jeleefomgeving.nl/inzien/001681047/da290eca-9e85-11ee-8161-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25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3</meta:user-defined>
    <meta:user-defined meta:name="DCTERMS.abstract">Betreft: Beschikking op aanvraag voor het aanbrengen van een anti-pipingscherm in een waterkering op locatie  BGN02 T 2099 (nabij de Lindenlaan te Bergen)</meta:user-defined>
    <dc:language>nl</dc:language>
    <meta:user-defined meta:name="OVERHEIDop.locatietype/OVERHEIDop.gebiedsmarkering">Vlak</meta:user-defined>
    <meta:user-defined meta:name="DC.title">Besluit op Omgevingsvergunning regulier voor het aanbrengen van een anti-pipingscherm in een waterkering,  BGN02 T 2099 (nabij de Lindenlaan te Bergen)</meta:user-defined>
    <meta:user-defined meta:name="OVERHEIDop.datumEindeReactietermijn">2024-01-26</meta:user-defined>
    <meta:user-defined meta:name="OVERHEIDop.terinzageleggingBG">https://jeleefomgeving.nl/inzien/001681047/da290eca-9e85-11ee-8161-005056011332</meta:user-defined>
    <meta:user-defined meta:name="DCTERMS.W3CDTF/DCTERMS.available">2023-12-21</meta:user-defined>
    <meta:user-defined meta:name="DCTERMS.W3CDTF/OVERHEIDop.jaargang">2023</meta:user-defined>
    <meta:user-defined meta:name="OVERHEIDop.publicationIssue">552586</meta:user-defined>
    <meta:user-defined meta:name="OVERHEIDop.GmbID/DC.identifier">gmb-2023-552586</meta:user-defined>
    <meta:user-defined meta:name="OVERHEIDop.versieInformatie"/>
  </office:meta>
</office:document-meta>
</file>