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Tielenstraat 13, 5145R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is een aanvraag omgevingsvergunning ontvangen, waarbij de reguliere procedure van toepassing is, voor magazijnverkoop 27 t/m 29 november 2023 op locatie Tielenstraat 13, 5145RC Waalwijk. De aanvraag is geregistreerd onder zaaknummer 2023-005910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25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Tielenstraat 13, 5145RC Waalwijk</meta:user-defined>
    <dc:language>nl</dc:language>
    <meta:user-defined meta:name="OVERHEIDop.locatietype/OVERHEIDop.gebiedsmarkering">Punt</meta:user-defined>
    <meta:user-defined meta:name="DC.title">Ontvangst Omgevingsvergunning, Tielenstraat 13, 5145RC Waalwij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58</meta:user-defined>
    <meta:user-defined meta:name="OVERHEIDop.GmbID/DC.identifier">gmb-2023-55258</meta:user-defined>
    <meta:user-defined meta:name="OVERHEIDop.versieInformatie"/>
  </office:meta>
</office:document-meta>
</file>