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enden, Remsestraat ong. en Marsdijk 26</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gemaakt Lienden, Remsestraat ong. en Marsdijk 26.</text:p>
            <text:p text:style-name="common-al">Dit ontwerpplan is voor iedereen te bekijken. </text:p>
            <text:p text:style-name="common-al">
            <text:span text:style-name="nadrukvet">Wat maakt dit ontwerpbestemmingsplan mogelijk?</text:span>
          </text:p>
            <text:p text:style-name="common-al">Het bestemmingsplan maakt de volgende nieuwe ontwikkelingen mogelijk. De bedrijfswoning aan de Marsdijk 26 blijft staan, alle andere bedrijfsgebouwen worden gesloopt. Daarvoor in de plaats wordt aan de Remsestraat op perceel Lienden, M, 162 een nieuw agrarisch bouwvlak gerealiseerd voor een bedrijfsgebouw en een bedrijfswoning. Daarnaast is containerteelt mogelijk aansluitend aan het nieuwe bouwvlak. </text:p>
            <text:p text:style-name="common-al">
            <text:span text:style-name="nadrukvet">Hoe kunt u het bestemmingsplan bekijken?</text:span>
          </text:p>
            <text:p text:style-name="common-al">Het ontwerpbestemmingsplan is vanaf 21 december 2023 te bekijken via www.ruimtelijkeplannen.nl. Wanneer u deze website bezoekt en dan op de knop ‘Plannen zoeken’ klikt, dan kunt u op adres Marsdijk 26 Lienden of op plannaam Lienden, Remsestraat ong. en Marsdijk 26zoeken</text:p>
            <text:p text:style-name="common-al">U kunt ook de volgende link gebruiken:</text:p>
            <text:p text:style-name="common-al">https://www.ruimtelijkeplannen.nl/?planidn=NL.IMRO.0214.LIERemsestraat-BON1</text:p>
            <text:p text:style-name="common-al">
            <text:span text:style-name="nadrukvet">Hoe kunt u reageren op het plan?</text:span>
          </text:p>
            <text:p text:style-name="common-al">U kunt vanaf 22 december 2023 tot en met 1 februari 2024 uw mening geven over het plan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
            <text:p text:style-name="common-al">
            <text:span text:style-name="nadrukcur">Maurik, 21 december 2023</text:span>
          </text:p>
            <text:p text:style-name="last-al">
            <text:span text:style-name="nadrukcur">Gemeente Bu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25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Remsestraat-BON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temmingsplan Lienden, Remsestraat ong. en Marsdijk 26</meta:user-defined>
    <meta:user-defined meta:name="OVERHEIDop.datumEindeReactietermijn">2024-02-01</meta:user-defined>
    <meta:user-defined meta:name="OVERHEIDop.terinzageleggingBG">https://www.ruimtelijkeplannen.nl/?planidn=NL.IMRO.0214.LIERemsestraat-BON1</meta:user-defined>
    <meta:user-defined meta:name="DCTERMS.W3CDTF/DCTERMS.available">2023-12-21</meta:user-defined>
    <meta:user-defined meta:name="DCTERMS.W3CDTF/OVERHEIDop.jaargang">2023</meta:user-defined>
    <meta:user-defined meta:name="OVERHEIDop.publicationIssue">552577</meta:user-defined>
    <meta:user-defined meta:name="OVERHEIDop.GmbID/DC.identifier">gmb-2023-552577</meta:user-defined>
    <meta:user-defined meta:name="OVERHEIDop.versieInformatie"/>
  </office:meta>
</office:document-meta>
</file>