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Onze Lieve Vrouwestraat 7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Onze Lieve Vrouwestraat ongenummerd (naast nummer 9) te Ospel is een ontwerpbestemmingsplan ter inzage gelegd (NL.IMRO.0946.BPOLVrouwestraat72023-ON01). Dit bestemmingsplan ziet op de realisatie van één vrijstaande woning met bijbehorende bijgebouwen in de zijtuin van de woning aan de Onze Lieve Vrouwestraat 9 te Ospel. De op het terrein aanwezige monumentale bomen blijven behouden.</text:p>
            <text:p text:style-name="common-al">De stukken liggen ter inzage van 22 december 2023 tot en met 1 februari 2024. U kunt de stukken op afspraak inzien bij de centrale klantenbalie. Daarnaast wordt het plan beschikbaar gesteld op www.ruimtelijkeplannen.nl:</text:p>
            <text:p text:style-name="common-al">
            <text:a xlink:href="https://www.ruimtelijkeplannen.nl/?planidn=NL.IMRO.0946.BPOLVrouwestraat72023-ON01" xlink:type="simple"/>
            <text:a xlink:href="https://www.ruimtelijkeplannen.nl/?planidn=NL.IMRO.0946.BPOLVrouwestr72023-ON01" xlink:type="simple">
              <text:span text:style-name="nadrukondlijn">https://www.ruimtelijkeplannen.nl/?planidn=NL.IMRO.0946.BPOLVrouwestr72023-ON01</text:span>
            </text:a>
          </text:p>
            <text:p text:style-name="common-al">Gedurende de inzageperiode kan een ieder ten aanzien van het ontwerpbestemmingsplan schriftelijk dan wel mondeling gemotiveerde zienswijzen naar voren brengen bij de gemeenteraad, Postbus 2728, 6030 AA te Nederweert.</text:p>
            <text:p text:style-name="last-al">Voor eventuele vragen kunt u contact opnemen met een medewerker van team Ruimtelijke en Economische Ontwikkeling. U kunt ook een afspraak maken voor het indienen van een mondelinge zienswij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ederweert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257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6.BPOLVrouwestr72023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bestemmingsplan Onze Lieve Vrouwestraat 7 te Osp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74</meta:user-defined>
    <meta:user-defined meta:name="OVERHEIDop.GmbID/DC.identifier">gmb-2023-552574</meta:user-defined>
    <meta:user-defined meta:name="OVERHEIDop.versieInformatie"/>
  </office:meta>
</office:document-meta>
</file>