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en het verwijderen van 6 are houtopstand ter plaatse toekomstige school in wierd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Kadastrale gemeente Groningen, Sectie AE perceelnummer 396 (IKC de Wierd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4 bomen (2 schietwilgen, 1 es en 1 boswilg) en verwijderen 6 are houtopstand ter plaatse toekomstige school in wierden (verzenddatum 14-12-2023, dossiernummer 2023772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228</meta:user-defined>
    <dc:language>nl</dc:language>
    <meta:user-defined meta:name="OVERHEIDop.locatietype/OVERHEIDop.gebiedsmarkering">Perceel</meta:user-defined>
    <meta:user-defined meta:name="DC.title">Toestemming voor het vellen van 4 bomen en het verwijderen van 6 are houtopstand ter plaatse toekomstige school in wierden te Meersta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73</meta:user-defined>
    <meta:user-defined meta:name="OVERHEIDop.GmbID/DC.identifier">gmb-2023-552573</meta:user-defined>
    <meta:user-defined meta:name="OVERHEIDop.versieInformatie"/>
  </office:meta>
</office:document-meta>
</file>