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18-1-3">
      <text:list-level-style-bullet text:bullet-char="–" text:level="1">
        <style:list-level-properties text:min-label-width="10mm"/>
      </text:list-level-style-bullet>
    </text:list-style>
    <text:list-style style:name="id1-3-2-6-5-1-4-18-1-3-1">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1-3">
      <text:list-level-style-bullet text:bullet-char="–" text:level="1">
        <style:list-level-properties text:min-label-width="10mm"/>
      </text:list-level-style-bullet>
    </text:list-style>
    <text:list-style style:name="id1-3-2-7-5-1-4-3-1-3-1">
      <text:list-level-style-bullet text:bullet-char="–" text:level="1">
        <style:list-level-properties text:min-label-width="10mm"/>
      </text:list-level-style-bullet>
    </text:list-style>
    <text:list-style style:name="id1-3-2-7-5-1-4-3-1-3-2">
      <text:list-level-style-bullet text:bullet-char="–" text:level="1">
        <style:list-level-properties text:min-label-width="10mm"/>
      </text:list-level-style-bullet>
    </text:list-style>
    <text:list-style style:name="id1-3-2-7-5-1-4-3-1-3-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5-1-4-3-1-5">
      <text:list-level-style-bullet text:bullet-char="–" text:level="1">
        <style:list-level-properties text:min-label-width="10mm"/>
      </text:list-level-style-bullet>
    </text:list-style>
    <text:list-style style:name="id1-3-2-8-5-1-4-3-1-5-1">
      <text:list-level-style-bullet text:bullet-char="–" text:level="1">
        <style:list-level-properties text:min-label-width="10mm"/>
      </text:list-level-style-bullet>
    </text:list-style>
    <text:list-style style:name="id1-3-2-8-5-1-4-3-1-5-2">
      <text:list-level-style-bullet text:bullet-char="–" text:level="1">
        <style:list-level-properties text:min-label-width="10mm"/>
      </text:list-level-style-bullet>
    </text:list-style>
    <text:list-style style:name="id1-3-2-8-5-1-4-5-1-3">
      <text:list-level-style-bullet text:bullet-char="–" text:level="1">
        <style:list-level-properties text:min-label-width="10mm"/>
      </text:list-level-style-bullet>
    </text:list-style>
    <text:list-style style:name="id1-3-2-8-5-1-4-5-1-3-1">
      <text:list-level-style-bullet text:bullet-char="–" text:level="1">
        <style:list-level-properties text:min-label-width="10mm"/>
      </text:list-level-style-bullet>
    </text:list-style>
    <text:list-style style:name="id1-3-2-8-5-1-4-5-1-3-2">
      <text:list-level-style-bullet text:bullet-char="–" text:level="1">
        <style:list-level-properties text:min-label-width="10mm"/>
      </text:list-level-style-bullet>
    </text:list-style>
    <text:list-style style:name="id1-3-2-8-5-1-4-6-1-3">
      <text:list-level-style-bullet text:bullet-char="–" text:level="1">
        <style:list-level-properties text:min-label-width="10mm"/>
      </text:list-level-style-bullet>
    </text:list-style>
    <text:list-style style:name="id1-3-2-8-5-1-4-6-1-3-1">
      <text:list-level-style-bullet text:bullet-char="–" text:level="1">
        <style:list-level-properties text:min-label-width="10mm"/>
      </text:list-level-style-bullet>
    </text:list-style>
    <text:list-style style:name="id1-3-2-8-5-1-4-7-1-3">
      <text:list-level-style-bullet text:bullet-char="–" text:level="1">
        <style:list-level-properties text:min-label-width="10mm"/>
      </text:list-level-style-bullet>
    </text:list-style>
    <text:list-style style:name="id1-3-2-8-5-1-4-7-1-3-1">
      <text:list-level-style-bullet text:bullet-char="–" text:level="1">
        <style:list-level-properties text:min-label-width="10mm"/>
      </text:list-level-style-bullet>
    </text:list-style>
    <text:list-style style:name="id1-3-2-8-5-1-4-7-1-3-2">
      <text:list-level-style-bullet text:bullet-char="–" text:level="1">
        <style:list-level-properties text:min-label-width="10mm"/>
      </text:list-level-style-bullet>
    </text:list-style>
    <text:list-style style:name="id1-3-2-8-5-1-4-39-1-3">
      <text:list-level-style-bullet text:bullet-char="–" text:level="1">
        <style:list-level-properties text:min-label-width="10mm"/>
      </text:list-level-style-bullet>
    </text:list-style>
    <text:list-style style:name="id1-3-2-8-5-1-4-39-1-3-1">
      <text:list-level-style-bullet text:bullet-char="–" text:level="1">
        <style:list-level-properties text:min-label-width="10mm"/>
      </text:list-level-style-bullet>
    </text:list-style>
    <text:list-style style:name="id1-3-2-8-5-1-4-40-1-3">
      <text:list-level-style-bullet text:bullet-char="–" text:level="1">
        <style:list-level-properties text:min-label-width="10mm"/>
      </text:list-level-style-bullet>
    </text:list-style>
    <text:list-style style:name="id1-3-2-8-5-1-4-40-1-3-1">
      <text:list-level-style-bullet text:bullet-char="–" text:level="1">
        <style:list-level-properties text:min-label-width="10mm"/>
      </text:list-level-style-bullet>
    </text:list-style>
    <text:list-style style:name="id1-3-2-8-5-1-4-42-1-3">
      <text:list-level-style-bullet text:bullet-char="–" text:level="1">
        <style:list-level-properties text:min-label-width="10mm"/>
      </text:list-level-style-bullet>
    </text:list-style>
    <text:list-style style:name="id1-3-2-8-5-1-4-42-1-3-1">
      <text:list-level-style-bullet text:bullet-char="–" text:level="1">
        <style:list-level-properties text:min-label-width="10mm"/>
      </text:list-level-style-bullet>
    </text:list-style>
    <text:list-style style:name="id1-3-2-8-5-1-4-43-1-3">
      <text:list-level-style-bullet text:bullet-char="–" text:level="1">
        <style:list-level-properties text:min-label-width="10mm"/>
      </text:list-level-style-bullet>
    </text:list-style>
    <text:list-style style:name="id1-3-2-8-5-1-4-43-1-3-1">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text:list-style style:name="id1-3-2-8-13-1-4-12-1-3">
      <text:list-level-style-bullet text:bullet-char="–" text:level="1">
        <style:list-level-properties text:min-label-width="10mm"/>
      </text:list-level-style-bullet>
    </text:list-style>
    <text:list-style style:name="id1-3-2-8-13-1-4-12-1-3-1">
      <text:list-level-style-bullet text:bullet-char="–" text:level="1">
        <style:list-level-properties text:min-label-width="10mm"/>
      </text:list-level-style-bullet>
    </text:list-style>
    <text:list-style style:name="id1-3-2-8-13-1-4-12-1-3-2">
      <text:list-level-style-bullet text:bullet-char="–" text:level="1">
        <style:list-level-properties text:min-label-width="10mm"/>
      </text:list-level-style-bullet>
    </text:list-style>
    <text:list-style style:name="id1-3-2-8-13-1-4-12-1-3-3">
      <text:list-level-style-bullet text:bullet-char="–" text:level="1">
        <style:list-level-properties text:min-label-width="10mm"/>
      </text:list-level-style-bullet>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text:list-style style:name="id1-3-2-9-5-1-6-13-1-3">
      <text:list-level-style-bullet text:bullet-char="•" text:level="1">
        <style:list-level-properties text:min-label-width="10mm"/>
      </text:list-level-style-bullet>
    </text:list-style>
    <text:list-style style:name="id1-3-2-9-5-1-6-13-1-3-1">
      <text:list-level-style-bullet text:bullet-char="•" text:level="1">
        <style:list-level-properties text:min-label-width="10mm"/>
      </text:list-level-style-bullet>
    </text:list-style>
    <text:list-style style:name="id1-3-2-9-5-1-6-14-1-3">
      <text:list-level-style-bullet text:bullet-char="•" text:level="1">
        <style:list-level-properties text:min-label-width="10mm"/>
      </text:list-level-style-bullet>
    </text:list-style>
    <text:list-style style:name="id1-3-2-9-5-1-6-14-1-3-1">
      <text:list-level-style-bullet text:bullet-char="•" text:level="1">
        <style:list-level-properties text:min-label-width="10mm"/>
      </text:list-level-style-bullet>
    </text:list-style>
    <text:list-style style:name="id1-3-2-9-5-1-6-14-1-3-2">
      <text:list-level-style-bullet text:bullet-char="•" text:level="1">
        <style:list-level-properties text:min-label-width="10mm"/>
      </text:list-level-style-bullet>
    </text:list-style>
    <text:list-style style:name="id1-3-2-9-5-1-6-14-1-3-3">
      <text:list-level-style-bullet text:bullet-char="•" text:level="1">
        <style:list-level-properties text:min-label-width="10mm"/>
      </text:list-level-style-bullet>
    </text:list-style>
    <text:list-style style:name="id1-3-2-9-5-1-6-14-1-3-4">
      <text:list-level-style-bullet text:bullet-char="•" text:level="1">
        <style:list-level-properties text:min-label-width="10mm"/>
      </text:list-level-style-bullet>
    </text:list-style>
    <text:list-style style:name="id1-3-2-9-5-1-6-14-1-3-5">
      <text:list-level-style-bullet text:bullet-char="•" text:level="1">
        <style:list-level-properties text:min-label-width="10mm"/>
      </text:list-level-style-bullet>
    </text:list-style>
    <text:list-style style:name="id1-3-2-9-5-1-6-14-1-3-6">
      <text:list-level-style-bullet text:bullet-char="•" text:level="1">
        <style:list-level-properties text:min-label-width="10mm"/>
      </text:list-level-style-bullet>
    </text:list-style>
    <text:list-style style:name="id1-3-2-9-5-1-6-14-1-3-7">
      <text:list-level-style-bullet text:bullet-char="•" text:level="1">
        <style:list-level-properties text:min-label-width="10mm"/>
      </text:list-level-style-bullet>
    </text:list-style>
    <text:list-style style:name="id1-3-2-9-5-1-6-16-1-3">
      <text:list-level-style-bullet text:bullet-char="•" text:level="1">
        <style:list-level-properties text:min-label-width="10mm"/>
      </text:list-level-style-bullet>
    </text:list-style>
    <text:list-style style:name="id1-3-2-9-5-1-6-16-1-3-1">
      <text:list-level-style-bullet text:bullet-char="•" text:level="1">
        <style:list-level-properties text:min-label-width="10mm"/>
      </text:list-level-style-bullet>
    </text:list-style>
    <text:list-style style:name="id1-3-2-9-5-1-6-16-1-3-2">
      <text:list-level-style-bullet text:bullet-char="•" text:level="1">
        <style:list-level-properties text:min-label-width="10mm"/>
      </text:list-level-style-bullet>
    </text:list-style>
    <text:list-style style:name="id1-3-2-9-5-1-6-17-1-3">
      <text:list-level-style-bullet text:bullet-char="•" text:level="1">
        <style:list-level-properties text:min-label-width="10mm"/>
      </text:list-level-style-bullet>
    </text:list-style>
    <text:list-style style:name="id1-3-2-9-5-1-6-17-1-3-1">
      <text:list-level-style-bullet text:bullet-char="•" text:level="1">
        <style:list-level-properties text:min-label-width="10mm"/>
      </text:list-level-style-bullet>
    </text:list-style>
    <text:list-style style:name="id1-3-2-9-5-1-6-17-1-3-2">
      <text:list-level-style-bullet text:bullet-char="•" text:level="1">
        <style:list-level-properties text:min-label-width="10mm"/>
      </text:list-level-style-bullet>
    </text:list-style>
    <text:list-style style:name="id1-3-2-9-5-1-6-17-1-3-3">
      <text:list-level-style-bullet text:bullet-char="•" text:level="1">
        <style:list-level-properties text:min-label-width="10mm"/>
      </text:list-level-style-bullet>
    </text:list-style>
    <text:list-style style:name="id1-3-2-9-5-1-6-17-1-3-4">
      <text:list-level-style-bullet text:bullet-char="•" text:level="1">
        <style:list-level-properties text:min-label-width="10mm"/>
      </text:list-level-style-bullet>
    </text:list-style>
    <text:list-style style:name="id1-3-2-9-5-1-6-17-1-3-5">
      <text:list-level-style-bullet text:bullet-char="•" text:level="1">
        <style:list-level-properties text:min-label-width="10mm"/>
      </text:list-level-style-bullet>
    </text:list-style>
    <text:list-style style:name="id1-3-2-9-5-1-6-17-1-3-6">
      <text:list-level-style-bullet text:bullet-char="•" text:level="1">
        <style:list-level-properties text:min-label-width="10mm"/>
      </text:list-level-style-bullet>
    </text:list-style>
    <text:list-style style:name="id1-3-2-9-5-1-6-17-1-3-7">
      <text:list-level-style-bullet text:bullet-char="•" text:level="1">
        <style:list-level-properties text:min-label-width="10mm"/>
      </text:list-level-style-bullet>
    </text:list-style>
    <text:list-style style:name="id1-3-2-9-5-1-6-17-1-3-8">
      <text:list-level-style-bullet text:bullet-char="•" text:level="1">
        <style:list-level-properties text:min-label-width="10mm"/>
      </text:list-level-style-bullet>
    </text:list-style>
    <text:list-style style:name="id1-3-2-9-5-1-6-17-1-3-9">
      <text:list-level-style-bullet text:bullet-char="•" text:level="1">
        <style:list-level-properties text:min-label-width="10mm"/>
      </text:list-level-style-bullet>
    </text:list-style>
    <text:list-style style:name="id1-3-2-9-5-1-6-17-1-3-10">
      <text:list-level-style-bullet text:bullet-char="•" text:level="1">
        <style:list-level-properties text:min-label-width="10mm"/>
      </text:list-level-style-bullet>
    </text:list-style>
    <text:list-style style:name="id1-3-2-9-5-1-6-17-1-3-11">
      <text:list-level-style-bullet text:bullet-char="•" text:level="1">
        <style:list-level-properties text:min-label-width="10mm"/>
      </text:list-level-style-bullet>
    </text:list-style>
    <text:list-style style:name="id1-3-2-9-5-1-6-46-1-3">
      <text:list-level-style-bullet text:bullet-char="•" text:level="1">
        <style:list-level-properties text:min-label-width="10mm"/>
      </text:list-level-style-bullet>
    </text:list-style>
    <text:list-style style:name="id1-3-2-9-5-1-6-46-1-3-1">
      <text:list-level-style-bullet text:bullet-char="•" text:level="1">
        <style:list-level-properties text:min-label-width="10mm"/>
      </text:list-level-style-bullet>
    </text:list-style>
    <text:list-style style:name="id1-3-2-9-5-1-6-46-1-3-2">
      <text:list-level-style-bullet text:bullet-char="•" text:level="1">
        <style:list-level-properties text:min-label-width="10mm"/>
      </text:list-level-style-bullet>
    </text:list-style>
    <text:list-style style:name="id1-3-2-9-5-1-6-68-1-3">
      <text:list-level-style-bullet text:bullet-char="•" text:level="1">
        <style:list-level-properties text:min-label-width="10mm"/>
      </text:list-level-style-bullet>
    </text:list-style>
    <text:list-style style:name="id1-3-2-9-5-1-6-68-1-3-1">
      <text:list-level-style-bullet text:bullet-char="•" text:level="1">
        <style:list-level-properties text:min-label-width="10mm"/>
      </text:list-level-style-bullet>
    </text:list-style>
    <text:list-style style:name="id1-3-2-9-5-1-6-68-1-3-2">
      <text:list-level-style-bullet text:bullet-char="•" text:level="1">
        <style:list-level-properties text:min-label-width="10mm"/>
      </text:list-level-style-bullet>
    </text:list-style>
    <text:list-style style:name="id1-3-2-9-5-1-6-68-1-3-3">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text:list-style style:name="id1-3-2-10-9-1-4-21-1-3">
      <text:list-level-style-bullet text:bullet-char="•" text:level="1">
        <style:list-level-properties text:min-label-width="10mm"/>
      </text:list-level-style-bullet>
    </text:list-style>
    <text:list-style style:name="id1-3-2-10-9-1-4-21-1-3-1">
      <text:list-level-style-bullet text:bullet-char="•" text:level="1">
        <style:list-level-properties text:min-label-width="10mm"/>
      </text:list-level-style-bullet>
    </text:list-style>
    <text:list-style style:name="id1-3-2-10-9-1-4-21-1-3-2">
      <text:list-level-style-bullet text:bullet-char="•" text:level="1">
        <style:list-level-properties text:min-label-width="10mm"/>
      </text:list-level-style-bullet>
    </text:list-style>
    <text:list-style style:name="id1-3-2-10-9-1-4-21-1-3-3">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office:automatic-styles>
  <office:body>
    <office:text>
      <text:p text:style-name="new_page_staatscourant"/>
      <text:p text:style-name="single-kop-titel">Regeling mandaten, volmachten en machtigingen Heemstede 2024</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Het gebruik van mandaat </text:p>
            <text:list text:style-name="id1-3-2-1-1-4">
              <text:list-item text:style-override="id1-3-2-1-1-4-1">
                <text:number>1.</text:number>
                <text:p text:style-name="al">Inleiding </text:p>
              </text:list-item>
              <text:list-item text:style-override="id1-3-2-1-1-4-2">
                <text:number>2.</text:number>
                <text:p text:style-name="al">Delegatie algemeen </text:p>
              </text:list-item>
              <text:list-item text:style-override="id1-3-2-1-1-4-3">
                <text:number>3.</text:number>
                <text:p text:style-name="al">Mandaat algemeen </text:p>
              </text:list-item>
              <text:list-item text:style-override="id1-3-2-1-1-4-4">
                <text:number>4.</text:number>
                <text:p text:style-name="al">Volmachten en machtigingen </text:p>
              </text:list-item>
              <text:list-item text:style-override="id1-3-2-1-1-4-5">
                <text:number>5.</text:number>
                <text:p text:style-name="al">Vormen van mandaat </text:p>
              </text:list-item>
              <text:list-item text:style-override="id1-3-2-1-1-4-6">
                <text:number>6.</text:number>
                <text:p text:style-name="al">Algemene regels voor mandaat </text:p>
              </text:list-item>
              <text:list-item text:style-override="id1-3-2-1-1-4-7">
                <text:number>7.</text:number>
                <text:p text:style-name="al">Praktische aanwijzingen voor uitoefening mandaat </text:p>
              </text:list-item>
              <text:list-item text:style-override="id1-3-2-1-1-4-8">
                <text:number>8.</text:number>
                <text:p text:style-name="al">Slot</text:p>
              </text:list-item>
            </text:list>
            <text:p text:style-name="al">
            <text:span text:style-name="nadrukvet">Bijlage 1 Algemeen</text:span>
          </text:p>
            <text:p text:style-name="al"/>
            <text:p text:style-name="al">
            <text:span text:style-name="nadrukvet">Bijlage 2 Domein Bestuurs- en Juridische Zaken </text:span>
          </text:p>
            <text:p text:style-name="al"/>
            <text:p text:style-name="al">Algemene en Juridische Zaken en Openbare Orde en Veiligheid</text:p>
            <text:p text:style-name="al"/>
            <text:p text:style-name="al">
            <text:span text:style-name="nadrukvet">Bijlage 3 Domein Ruimte</text:span>
          </text:p>
            <text:p text:style-name="al"/>
            <text:p text:style-name="al">Ruimtelijk Beheer </text:p>
            <text:p text:style-name="al"/>
            <text:p text:style-name="al">Ruimtelijk Beleid </text:p>
            <text:p text:style-name="al"/>
            <text:p text:style-name="al">
            <text:span text:style-name="nadrukvet">Bijlage 4 Domein Samenleving</text:span>
          </text:p>
            <text:p text:style-name="al"/>
            <text:p text:style-name="al">Welzijn</text:p>
            <text:p text:style-name="al"/>
            <text:p text:style-name="al">IASZ </text:p>
            <text:p text:style-name="al"/>
            <text:p text:style-name="al">
            <text:span text:style-name="nadrukvet">Bijlage 5 Domein Dienstverlening, Toezicht en Handhaving</text:span>
          </text:p>
            <text:p text:style-name="al"/>
            <text:p text:style-name="al">Publiekszaken </text:p>
            <text:p text:style-name="al"/>
            <text:p text:style-name="al">Bouw- en Woningtoezicht </text:p>
            <text:p text:style-name="al"/>
            <text:p text:style-name="al">Toezicht en handhaving openbare ruimte</text:p>
            <text:p text:style-name="al"/>
            <text:p text:style-name="al">
            <text:span text:style-name="nadrukvet">Bijlage 6 Teams Bedrijfsvoering</text:span>
          </text:p>
            <text:p text:style-name="al"/>
            <text:p text:style-name="al">HRM &amp; Facilitaire Zaken </text:p>
            <text:p text:style-name="al"/>
            <text:p text:style-name="al">Communicatie</text:p>
            <text:p text:style-name="al"/>
            <text:p text:style-name="al">
            <text:span text:style-name="nadrukvet">Bijlage 7 </text:span>
            <text:span text:style-name="nadrukvet">Informatievoorzening</text:span>
            <text:span text:style-name="nadrukvet"> &amp; GR DIT</text:span>
          </text:p>
            <text:p text:style-name="al"/>
            <text:p text:style-name="al">
            <text:span text:style-name="nadrukvet">Bijlage 8 Financiën</text:span>
          </text:p>
            <text:p text:style-name="al"/>
            <text:p text:style-name="al">
            <text:span text:style-name="nadrukvet">Bijlage 9 Chief Information Security </text:span>
            <text:span text:style-name="nadrukvet">Officer</text:span>
            <text:span text:style-name="nadrukvet"> (CISO), Functionaris Gegevensbescherming (FG) en </text:span>
            <text:span text:style-name="nadrukvet">Privacybeheerder</text:span>
          </text:p>
            <text:p text:style-name="al"/>
            <text:p text:style-name="al">
            <text:span text:style-name="nadrukvet">Het gebruik van mandaa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Er is een hoofdstructuur die gevormd wordt door vier domeinen. Daarnaast zijn er bedrijfsvoeringsteams die vervlochten zijn met Bloemendaal. De vier domeinen zijn: </text:p>
              <text:p text:style-name="al"/>
              <text:list text:style-name="id1-3-2-2-1-2-4">
                <text:list-item text:style-override="id1-3-2-2-1-2-4-1">
                  <text:number>–</text:number>
                  <text:p text:style-name="al">Bestuurs- en Juridische Zaken (BJZ);</text:p>
                </text:list-item>
                <text:list-item text:style-override="id1-3-2-2-1-2-4-2">
                  <text:number>–</text:number>
                  <text:p text:style-name="al">Ruimte;</text:p>
                </text:list-item>
                <text:list-item text:style-override="id1-3-2-2-1-2-4-3">
                  <text:number>–</text:number>
                  <text:p text:style-name="al">Samenleving; en</text:p>
                </text:list-item>
                <text:list-item text:style-override="id1-3-2-2-1-2-4-4">
                  <text:number>–</text:number>
                  <text:p text:style-name="al">Dienstverlening, Toezicht en Handhaving.</text:p>
                </text:list-item>
              </text:list>
              <text:p text:style-name="al">Hieronder volgt een overzicht van de teams die vallen onder de vier domeinen:</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uursadvies en bestuurssecretariaat</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 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gemeentelijke Afdeling Sociale Zaken (IASZ)</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 openbare ruimte</text:p>
                    </table:table-cell>
                  </table:table-row>
                </table:table>
                <text:p text:style-name="table_bottom"/>
              </text:section>
              <text:p text:style-name="al"/>
              <text:p text:style-name="al">Vanaf 1 januari 2023 is de Gemeenschappelijke regeling Bedrijfsvoering Bloemendaal en Heemstede 2023 van kracht. Onderdeel van deze GR zijn HRM &amp; Facilitaire Zaken en Communicatie. </text:p>
              <text:p text:style-name="al"/>
              <text:p text:style-name="al">Tot slot heeft Heemstede nog de teams Informatisering &amp; DIT en team Financiën. Zij hebben ook mandaten. </text:p>
              <text:p text:style-name="al"/>
              <text:p text:style-name="al">Bestuursadvies en bestuurssecretariaat, behorende bij het domein BJZ, hebben geen mandaten. </text:p>
              <text:p text:style-name="al"/>
              <text:p text:style-name="al">Hiernaast zijn in Heemstede ook een CISO, een FG en een Privacybeheerder aangewezen. CISO betekent Chief information Security Officer, oftewel de informatiebeveiligingscoördinator. De CISO valt voor personele zaken onder Informatievoorziening &amp; GR DIT. </text:p>
              <text:p text:style-name="al"/>
              <text:p text:style-name="al">De FG, ofwel de Functionaris Gegevensbescherming, is een interne toezichthouder op de verwerking van persoonsgegevens. De FG is voor wat betreft de adviestaak onafhankelijk en valt voor personele zaken onder Algemene en Juridische Zaken. </text:p>
              <text:p text:style-name="al"/>
              <text:p text:style-name="al">De Privacybeheerder is een interne adviseur voor alle privacyvraagstukken aangaande de persoonsgegevensverwerking waarvoor de gemeente verantwoordelijk is. De Privacybeheerder valt voor personele zaken onder Algemene en Juridische Zaken. Uit het oogpunt van een efficiënte bedrijfsvoering zijn de bevoegdheden zo laag mogelijk in de organisatie gelegd. Uitgangspunt is dat de gemandateerde bij politieke of anderszins gevoelige zaken overlegt met de verantwoordelijke portefeuillehouder.</text:p>
              <text:p text:style-name="al"/>
              <text:p text:style-name="al">Veranderingen als gevolg van wijzigingen in wet- en regelgeving, waaronder de APV, zijn doorgevoerd in de mandaten. Ook alle overige gewenste veranderingen, al dan niet als gevolg van interne besluiten, zijn meegenomen. </text:p>
              <text:p text:style-name="al"/>
              <text:p text:style-name="al">Deze regeling bevat mandaten aan medewerkers van de gemeente zelf. Het is dus een interne mandaatregeling. De externe mandaten (zoals aan de Omgevingsdienst IJmond, het Noord-Hollands Archief en Woonservice Kennemerland) zijn niet in deze regeling opgenomen. </text:p>
              <text:p text:style-name="al"/>
              <text:p text:style-name="al">Het afdoen van klachten is geregeld in de Handleiding klachtbehandeling. Daarin is ook geregeld wie klachten tegen bijvoorbeeld een medewerker, domeinmanager, (team)manager, - leider of een lid van het college van burgemeester en wethouders afdoet. </text:p>
              <text:p text:style-name="al"/>
              <text:p text:style-name="al">Deze regeling gaat over mandaten, volmachten en machtigingen. Het is van groot belang om deze te onderscheiden van delegatie. Hieronder worden eerst de kenmerken van delegatie en mandaat uiteengezet. Daarna worden regels gegeven voor de uitoefening van mandaten, volmachten en machtigingen.</text:p>
            </text:section>
            <text:p text:style-name="hoofdstuk_bottom"/>
          </text:section>
          <text:section text:name="hoofdstuk_id1-3-2-2-2" text:style-name="hoofdstuk">
            <text:p text:style-name="hoofdstuk_kop"><text:span text:style-name="nr">2.</text:span> Delegatie algemeen</text:p>
            <text:section text:name="artikel_id1-3-2-2-2-2" text:style-name="artikel">
              <text:p text:style-name="artikel_kop_titel"><text:span text:style-name="artikel_kop_label"/> </text:p>
              <text:p text:style-name="al">Onder delegatie wordt verstaan: <text:span text:style-name="nadrukcur">het overdragen door een bestuursorgaan van zijn bevoegdheid tot het nemen van besluiten aan een ander die deze onder zijn eigen verantwoordelijkheid uitoefent</text:span> (artikel 10:13 van de Algemene wet bestuursrecht (hierna: Awb)).</text:p>
              <text:p text:style-name="al"/>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
              <text:p text:style-name="al">De delegatiegever kan slechts algemene instructies geven aan de gedelegeerde over de wijze waarop de bevoegdheid wordt uitgeoefend. </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text:p>
              <text:p text:style-name="al"/>
              <text:p text:style-name="al">Voor wat betreft de bevoegdheden op het gebied van gemeentelijke belastingen geldt een eigen regime.</text:p>
            </text:section>
            <text:p text:style-name="hoofdstuk_bottom"/>
          </text:section>
          <text:section text:name="hoofdstuk_id1-3-2-2-3" text:style-name="hoofdstuk">
            <text:p text:style-name="hoofdstuk_kop"><text:span text:style-name="nr">3.</text:span> Mandaat algemeen</text:p>
            <text:section text:name="artikel_id1-3-2-2-3-2" text:style-name="artikel">
              <text:p text:style-name="artikel_kop_titel"><text:span text:style-name="artikel_kop_label"/> </text:p>
              <text:p text:style-name="al">Als er bevoegdheden van een bestuursorgaan worden toegedeeld aan ondergeschikten wordt gebruik gemaakt van mandaat.</text:p>
              <text:p text:style-name="al"/>
              <text:p text:style-name="al">Onder mandaat wordt verstaan: <text:span text:style-name="nadrukcur">de bevoegdheid om in naam van een bestuursorgaan besluiten te nemen</text:span> (artikel 10:1 van de Awb).</text:p>
              <text:p text:style-name="al"/>
              <text:p text:style-name="al">Voor mandaat van een bestuursorgaan aan ambtenaren is geen wettelijke basis nodig. De relatie tussen college of burgemeester enerzijds en ambtenaar anderzijds, geeft het verantwoordelijke orgaan bij mandaat voldoende mogelijkheden incidenteel in te grijpen als dat noodzakelijk wordt geacht.</text:p>
              <text:p text:style-name="al"/>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
              <text:p text:style-name="al">Degene die in mandaat handelt:</text:p>
              <text:p text:style-name="al"/>
              <text:list text:style-name="id1-3-2-2-3-2-14">
                <text:list-item text:style-override="id1-3-2-2-3-2-14-1">
                  <text:number>–</text:number>
                  <text:p text:style-name="al">handelt onder de verantwoordelijkheid van de mandaatgever, veelal het college;</text:p>
                </text:list-item>
                <text:list-item text:style-override="id1-3-2-2-3-2-14-2">
                  <text:number>–</text:number>
                  <text:p text:style-name="al">handelt in opdracht van de mandaatgever;</text:p>
                </text:list-item>
                <text:list-item text:style-override="id1-3-2-2-3-2-14-3">
                  <text:number>–</text:number>
                  <text:p text:style-name="al">mag niet afwijken van het mandaat;</text:p>
                </text:list-item>
                <text:list-item text:style-override="id1-3-2-2-3-2-14-4">
                  <text:number>–</text:number>
                  <text:p text:style-name="al">moet in voorkomende gevallen van twijfel overleggen met de mandaatgever of portefeuillehouder;</text:p>
                </text:list-item>
                <text:list-item text:style-override="id1-3-2-2-3-2-14-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p text:style-name="al"/>
              <text:list text:style-name="id1-3-2-2-3-2-17">
                <text:list-item text:style-override="id1-3-2-2-3-2-17-1">
                  <text:number>–</text:number>
                  <text:p text:style-name="al">bij wettelijk voorschrift anders is bepaald (artikel 10:3, eerste lid, van de Awb);</text:p>
                </text:list-item>
                <text:list-item text:style-override="id1-3-2-2-3-2-17-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3-2-17-3">
                  <text:number>–</text:number>
                  <text:p text:style-name="al">het tweede, derde of vierde lid van artikel 10:3 van de Awb hieraan in de weg staat. In deze leden wordt van mandatering uitgesloten:</text:p>
                  <text:list text:style-name="id1-3-2-2-3-2-17-3-3">
                    <text:list-item text:style-override="id1-3-2-2-3-2-17-3-3-1">
                      <text:number>a.</text:number>
                      <text:p text:style-name="al">het vaststellen van algemene verbindende voorschriften;</text:p>
                    </text:list-item>
                    <text:list-item text:style-override="id1-3-2-2-3-2-17-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3-2-17-3-3-3">
                      <text:number>c.</text:number>
                      <text:p text:style-name="al">het vernietigen of tot het onthouden van goedkeuring aan een besluit van een ander bestuursorgaan;</text:p>
                    </text:list-item>
                    <text:list-item text:style-override="id1-3-2-2-3-2-17-3-3-4">
                      <text:number>d.</text:number>
                      <text:p text:style-name="al">het beslissen op een bezwaarschrift of op een verzoek als bedoeld in artikel 7:1a, eerste lid, van de Awb, door degene die het primaire besluit krachtens mandaat heeft genomen;</text:p>
                    </text:list-item>
                    <text:list-item text:style-override="id1-3-2-2-3-2-17-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
              <text:p text:style-name="al">Artikel 3:47 van de Awb bepaalt dat bij de motivering van een besluit zo mogelijk de grondslag wordt vermeld krachtens welk wettelijk voorschrift het besluit genomen is. De wettelijke grondslag is eenvoudig te achterhalen, als deze op voorhand in de mandaatregeling wordt opgenomen. </text:p>
            </text:section>
            <text:p text:style-name="hoofdstuk_bottom"/>
          </text:section>
          <text:section text:name="hoofdstuk_id1-3-2-2-4" text:style-name="hoofdstuk">
            <text:p text:style-name="hoofdstuk_kop"><text:span text:style-name="nr">4.</text:span> Volmachten en machtigingen</text:p>
            <text:section text:name="artikel_id1-3-2-2-4-2" text:style-name="artikel">
              <text:p text:style-name="artikel_kop_titel"><text:span text:style-name="artikel_kop_label"/> </text:p>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
              <text:p text:style-name="al">Het college kan een ambtenaar de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 </text:p>
              <text:p text:style-name="al"/>
              <text:p text:style-name="al">
              <text:span text:style-name="nadrukcur">Overeenkomsten</text:span>
            </text:p>
              <text:p text:style-name="al"/>
              <text:p text:style-name="al">Het college van burgemeester en wethouders gaat de overeenkomsten aan. Het college kan een ander volmacht geven voor het aangaan van overeenkomsten.</text:p>
              <text:p text:style-name="al"/>
              <text:p text:style-name="al">De burgemeester ondertekent als hoofdregel de overeenkomsten (artikel 171, tweede lid, van de Gemeentewet). De ondertekening kan bij machtiging van de burgemeester ook door andere personen gebeuren. </text:p>
              <text:p text:style-name="al"/>
              <text:p text:style-name="al">Daarnaast is er de Regeling budgetbeheer. De mandaten, volmachten en machtigingen op het terrein van budgetten zijn opgenomen in Bijlage 1 Algemeen. </text:p>
            </text:section>
            <text:p text:style-name="hoofdstuk_bottom"/>
          </text:section>
          <text:section text:name="hoofdstuk_id1-3-2-2-5" text:style-name="hoofdstuk">
            <text:p text:style-name="hoofdstuk_kop"><text:span text:style-name="nr">5.</text:span> Vormen van mandaat</text:p>
            <text:section text:name="artikel_id1-3-2-2-5-2" text:style-name="artikel">
              <text:p text:style-name="artikel_kop_titel"><text:span text:style-name="artikel_kop_label"/> </text:p>
              <text:p text:style-name="al">Mandaat kan worden onderverdeeld in afdoeningsmandaat, ondertekeningsmandaat en ondermandaat.</text:p>
            </text:section>
            <text:section text:name="artikel_id1-3-2-2-5-3" text:style-name="artikel">
              <text:p text:style-name="artikel_kop_titel"><text:span text:style-name="artikel_kop_nr">5.1</text:span> Afdoeningsmandaat</text:p>
              <text:p text:style-name="al">Het uitoefenen van de bevoegdheid wordt inhoudelijk geheel aan de ambtenaar of portefeuillehouder overgelaten.</text:p>
              <text:p text:style-name="al"/>
              <text:p text:style-name="al">Bijvoorbeeld:</text:p>
              <text:p text:style-name="al"/>
              <text:p text:style-name="al">
              <text:span text:style-name="nadrukcur">Met vriendelijke groeten,</text:span>
            </text:p>
              <text:p text:style-name="al"/>
              <text:p text:style-name="al">
              <text:span text:style-name="nadrukcur">namens burgemeester en wethouders van Heemstede,</text:span>
            </text:p>
              <text:p text:style-name="al"/>
              <text:p text:style-name="al"/>
              <text:p text:style-name="al">
              <text:span text:style-name="nadrukcur">mr. L.A. </text:span>
              <text:span text:style-name="nadrukcur">Kadiks</text:span>
            </text:p>
              <text:p text:style-name="al"/>
              <text:p text:style-name="al">
              <text:span text:style-name="nadrukcur">Domeinmanager Bestuurs- en Juridische Zaken</text:span>
            </text:p>
            </text:section>
            <text:section text:name="artikel_id1-3-2-2-5-4" text:style-name="artikel">
              <text:p text:style-name="artikel_kop_titel"><text:span text:style-name="artikel_kop_nr">5.2</text:span> Ondertekeningsmandaat</text:p>
              <text:p text:style-name="al">De bevoegdheid wordt inhoudelijk door het bestuursorgaan uitgeoefend, de gemandateerde ondertekent de brief waarmee het besluit wordt bekendgemaakt.</text:p>
              <text:p text:style-name="al"/>
              <text:p text:style-name="al">Om praktische redenen is er in onze organisatie voor gekozen om de afdoening en de ondertekening niet te splitsen. Er worden geen losse ondertekeningsmandaten verleend.</text:p>
            </text:section>
            <text:section text:name="artikel_id1-3-2-2-5-5" text:style-name="artikel">
              <text:p text:style-name="artikel_kop_titel"><text:span text:style-name="artikel_kop_nr">5.3</text:span> Ondermandaat</text:p>
              <text:p text:style-name="al">De mandaatgever kan toestaan dat de gemandateerde doormandateert aan (veelal) een ondergeschikte (artikel 10:9 van de Awb). Het mandaat wordt dan verleend aan bijvoorbeeld de manager Financiën of door hem/haar aan te wijzen ambtenaren. </text:p>
              <text:p text:style-name="al"/>
              <text:p text:style-name="al">Als de gemandateerde het ondermandaat daadwerkelijk heeft verleend, kan de ondergemandateerde handelen als gemandateerde.</text:p>
              <text:p text:style-name="al"/>
              <text:p text:style-name="al">Bijvoorbeeld:</text:p>
              <text:p text:style-name="al"/>
              <text:p text:style-name="al">
              <text:span text:style-name="nadrukcur">Met vriendelijke groeten,</text:span>
            </text:p>
              <text:p text:style-name="al"/>
              <text:p text:style-name="al">
              <text:span text:style-name="nadrukcur">namens de voorzitter van de commissie voor bezwaarschriften,</text:span>
            </text:p>
              <text:p text:style-name="al"/>
              <text:p text:style-name="al"/>
              <text:p text:style-name="al">
              <text:span text:style-name="nadrukcur">mevr. mr. drs. M.R. </text:span>
              <text:span text:style-name="nadrukcur">Staller</text:span>
            </text:p>
              <text:p text:style-name="al"/>
              <text:p text:style-name="al">
              <text:span text:style-name="nadrukcur">secretaris van de commissie</text:span>
            </text:p>
            </text:section>
            <text:p text:style-name="hoofdstuk_bottom"/>
          </text:section>
          <text:section text:name="hoofdstuk_id1-3-2-2-6" text:style-name="hoofdstuk">
            <text:p text:style-name="hoofdstuk_kop"><text:span text:style-name="nr">6.</text:span> Algemene regels voor mandaat </text:p>
            <text:section text:name="artikel_id1-3-2-2-6-2" text:style-name="artikel">
              <text:p text:style-name="artikel_kop_titel"><text:span text:style-name="artikel_kop_label"/> </text:p>
              <text:p text:style-name="al">In deze regeling is per besluit aangegeven of er speciale voorwaarden gelden die bij de uitoefening van dat mandaat in acht moeten worden genomen. </text:p>
              <text:p text:style-name="al"/>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 </text:p>
              <text:p text:style-name="al"/>
              <text:list text:style-name="id1-3-2-2-6-2-6">
                <text:list-item text:style-override="id1-3-2-2-6-2-6-1">
                  <text:number>1.</text:number>
                  <text:p text:style-name="al">Als het voorgenomen besluit politiek gevoelig is of kan zijn, of wanneer precedentwerking te verwachten is, vindt terugkoppeling naar de portefeuillehouder, dan wel het college plaats. </text:p>
                </text:list-item>
                <text:list-item text:style-override="id1-3-2-2-6-2-6-2">
                  <text:number>2.</text:number>
                  <text:p text:style-name="al">Als het voornemen bestaat af te wijken van bestaand beleid of van een ingewonnen advies, of bij andere bijzondere omstandigheden, kan geen gebruik worden gemaakt van het mandaat. </text:p>
                </text:list-item>
                <text:list-item text:style-override="id1-3-2-2-6-2-6-3">
                  <text:number>3.</text:number>
                  <text:p text:style-name="al">Als verwacht kan worden dat het voorgenomen besluit in bezwaar of beroep zal worden aangevochten, vindt terugkoppeling naar de portefeuillehouder of het college plaats.</text:p>
                </text:list-item>
                <text:list-item text:style-override="id1-3-2-2-6-2-6-4">
                  <text:number>4.</text:number>
                  <text:p text:style-name="al">Bij overschrijding van kredieten kan geen gebruik worden gemaakt van het mandaat.</text:p>
                </text:list-item>
                <text:list-item text:style-override="id1-3-2-2-6-2-6-5">
                  <text:number>5.</text:number>
                  <text:p text:style-name="al">Als er in een mandaat “beslissen over een aanvraag” staat, betekent dit dat degene die het mandaat heeft zowel negatieve beslissingen (afwijzingen) als positieve beslissingen (toekenningen/verleningen) mag nemen. </text:p>
                </text:list-item>
              </text:list>
            </text:section>
            <text:p text:style-name="hoofdstuk_bottom"/>
          </text:section>
          <text:section text:name="hoofdstuk_id1-3-2-2-7" text:style-name="hoofdstuk">
            <text:p text:style-name="hoofdstuk_kop"><text:span text:style-name="nr">7.</text:span> Praktische aanwijzingen voor uitoefening mandaat</text:p>
            <text:section text:name="artikel_id1-3-2-2-7-2" text:style-name="artikel">
              <text:p text:style-name="artikel_kop_titel"><text:span text:style-name="artikel_kop_label"/> </text:p>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de ondertekeningen onder 5.</text:p>
              <text:p text:style-name="al"/>
              <text:p text:style-name="al">Het informatiepunt voor vragen over delegatie en mandaat is Algemene en Juridische Zaken.</text:p>
              <text:p text:style-name="al"/>
              <text:p text:style-name="al">
              <text:span text:style-name="nadrukcur">Vervanging bij afwezigheid</text:span>
            </text:p>
              <text:p text:style-name="al"/>
              <text:p text:style-name="al">De gebruikelijke vervanging wordt ook gehanteerd bij toepassing van de mandaatregeling. De bevoegdheden die zijn gemandateerd aan de gemeentesecretaris, (domein)managers, teammanagers of teamleiders gaan bij afwezigheid over op hun plaatsvervangers. De portefeuillehouder (burgemeester of wethouder) wordt vervangen door zijn plaatsvervanger zoals afgesproken bij aanvang van de raadsperiode. </text:p>
              <text:p text:style-name="al"/>
              <text:p text:style-name="al">De gemeentesecretaris/algemeen directeur wordt bij afwezigheid vervangen door één van de loco gemeentesecretarissen. </text:p>
              <text:p text:style-name="al"/>
              <text:p text:style-name="al">De domeinmanagers, de manager HRM &amp; Facilitaire Zaken, de manager Financiën en de manager Informatievoorziening &amp; GR DIT kunnen elkaar allemaal vervangen. Bij vervanging heeft de eerste voorkeur:</text:p>
              <text:p text:style-name="al"/>
              <text:list text:style-name="id1-3-2-2-7-2-14">
                <text:list-item text:style-override="id1-3-2-2-7-2-14-1">
                  <text:number>–</text:number>
                  <text:p text:style-name="al">de domeinmanager Ruimte de domeinmanager Samenleving bij afwezigheid vervangt en andersom;</text:p>
                </text:list-item>
                <text:list-item text:style-override="id1-3-2-2-7-2-14-2">
                  <text:number>–</text:number>
                  <text:p text:style-name="al">de domeinmanager Bestuurs- en Juridische Zaken de domeinmanager Dienstverlening, Toezicht en Handhaving bij afwezigheid vervangt en andersom;</text:p>
                </text:list-item>
                <text:list-item text:style-override="id1-3-2-2-7-2-14-3">
                  <text:number>–</text:number>
                  <text:p text:style-name="al">de manager HRM &amp; Facilitaire Zaken, de manager Financiën en de manager Informatievoorziening &amp; GR DIT bij afwezigheid elkaar vervangen. </text:p>
                </text:list-item>
              </text:list>
              <text:p text:style-name="al">Gaat het specifiek om HRM mandaten, dan is bij afwezigheid van de gemandateerden de gemeentesecretaris (of diens vervanger(s)) bevoegd. </text:p>
              <text:p text:style-name="al"/>
              <text:p text:style-name="al">Binnen de domeinen kunnen domeinmanagers, teammanagers en teamleiders elkaar vervangen. </text:p>
              <text:p text:style-name="al"/>
              <text:p text:style-name="al">Als het mandaat in deze mandaatregeling lager is belegd, bijvoorbeeld bij een senior medewerker, en deze is niet aanwezig, dan kan het mandaat worden uitgeoefend door de leidinggevende van de senior medewerker. Dit geldt voor alle mandaten, opgenomen in deze mandaatregeling.</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section>
            <text:p text:style-name="hoofdstuk_bottom"/>
          </text:section>
          <text:section text:name="hoofdstuk_id1-3-2-2-8" text:style-name="hoofdstuk">
            <text:p text:style-name="hoofdstuk_kop"><text:span text:style-name="nr">8.</text:span> Slot</text:p>
            <text:section text:name="artikel_id1-3-2-2-8-2" text:style-name="artikel">
              <text:p text:style-name="artikel_kop_titel"><text:span text:style-name="artikel_kop_label"/> </text:p>
              <text:p text:style-name="al">Algemene en Juridische Zaken coördineert de samenstelling en inhoud van deze regeling. Wijziging in de regelgeving of veranderingen in de toepassing van een mandaat, volmacht of machtiging moeten aan dit team worden doorgegeven, zodat de regeling actueel kan worden gehouden.</text:p>
              <text:p text:style-name="al"/>
              <text:p text:style-name="al">De regelingen (verordeningen en beleidsregels) hebben veelal een jaartal in de titel. Sommige regelingen veranderen jaarlijks. De regelingen waarnaar hieronder wordt verwezen slaan op de op dat moment geldende regelingen. Daarom zijn de jaartallen in deze regeling weggelaten. </text:p>
              <text:p text:style-name="al"/>
              <text:p text:style-name="al">
              <text:span text:style-name="nadrukvet">Intrekking oude regeling</text:span>
            </text:p>
              <text:p text:style-name="al">De Regeling mandaten, machtigingen en volmachten Heemstede (mei) 2022 wordt ingetrokken.</text:p>
              <text:p text:style-name="al"/>
              <text:p text:style-name="al">
              <text:span text:style-name="nadrukvet">Inwerkingtreding</text:span>
            </text:p>
              <text:p text:style-name="al">Deze regeling treedt, voor zover nodig met terugwerkende kracht, in werking op 1 januari 2024.</text:p>
              <text:p text:style-name="al"/>
              <text:p text:style-name="al">
              <text:span text:style-name="nadrukvet">Citeertitel</text:span>
            </text:p>
              <text:p text:style-name="al">Deze regeling wordt aangehaald als: Regeling mandaten, volmachten en machtigingen Heemstede 2024.</text:p>
            </text:section>
            <text:p text:style-name="hoofdstuk_bottom"/>
          </text:section>
        </text:section>
        <text:section text:name="regeling-sluiting_id1-3-2-3" text:style-name="regeling-sluiting">
          <text:section text:name="ondertekening_id1-3-2-3-1">
            <text:p><text:span text:style-name="functie">Vastgesteld door het college en de burgemeester, elk voor zover hun bevoegdheid strekt, op 12 december 2023. </text:span></text:p>
          </text:section>
        </text:section>
        <text:section text:name="bijlage_id1-3-2-4" text:style-name="bijlage">
          <text:p text:style-name="bijlage_top"/>
          <text:p text:style-name="hoofdstuk_kop"><text:span text:style-name="label">Bijlage</text:span> <text:span text:style-name="nr">1</text:span> Algemeen</text:p>
          <text:p text:style-name="al"/>
          <text:p text:style-name="al">
          <text:span text:style-name="nadrukvet">Mandaten, volmachten en machtigingen budgethouders en -beheerders</text:span>
        </text:p>
          <text:p text:style-name="al"/>
          <text:p text:style-name="al">Budgethouders zijn:</text:p>
          <text:p text:style-name="al"/>
          <text:list text:style-name="id1-3-2-4-7">
            <text:list-item text:style-override="id1-3-2-4-7-1">
              <text:number>•</text:number>
              <text:p text:style-name="al">Gemeentesecretaris</text:p>
            </text:list-item>
            <text:list-item text:style-override="id1-3-2-4-7-2">
              <text:number>•</text:number>
              <text:p text:style-name="al">Domeinmanager Bestuurs- en Juridische Zaken (BJZ)</text:p>
            </text:list-item>
            <text:list-item text:style-override="id1-3-2-4-7-3">
              <text:number>•</text:number>
              <text:p text:style-name="al">Domeinmanager Dienstverlening, Toezicht en Handhaving</text:p>
            </text:list-item>
            <text:list-item text:style-override="id1-3-2-4-7-4">
              <text:number>•</text:number>
              <text:p text:style-name="al">Domeinmanager Samenleving</text:p>
            </text:list-item>
            <text:list-item text:style-override="id1-3-2-4-7-5">
              <text:number>•</text:number>
              <text:p text:style-name="al">Domeinmanager Ruimte</text:p>
            </text:list-item>
            <text:list-item text:style-override="id1-3-2-4-7-6">
              <text:number>•</text:number>
              <text:p text:style-name="al">Manager Financiën</text:p>
            </text:list-item>
            <text:list-item text:style-override="id1-3-2-4-7-7">
              <text:number>•</text:number>
              <text:p text:style-name="al">Manager Informatievoorziening &amp; GR DIT</text:p>
            </text:list-item>
            <text:list-item text:style-override="id1-3-2-4-7-8">
              <text:number>•</text:number>
              <text:p text:style-name="al">Manager HRM &amp; Facilitaire Zaken</text:p>
            </text:list-item>
          </text:list>
          <text:p text:style-name="al">Budgetbeheerders zijn:</text:p>
          <text:p text:style-name="al"/>
          <text:list text:style-name="id1-3-2-4-10">
            <text:list-item text:style-override="id1-3-2-4-10-1">
              <text:number>•</text:number>
              <text:p text:style-name="al">Teamleider Facilitaire Zaken</text:p>
            </text:list-item>
            <text:list-item text:style-override="id1-3-2-4-10-2">
              <text:number>•</text:number>
              <text:p text:style-name="al">Teammanager IASZ</text:p>
            </text:list-item>
            <text:list-item text:style-override="id1-3-2-4-10-3">
              <text:number>•</text:number>
              <text:p text:style-name="al">Senior-adviseur beheer vastgoed</text:p>
            </text:list-item>
            <text:list-item text:style-override="id1-3-2-4-10-4">
              <text:number>•</text:number>
              <text:p text:style-name="al">Senior beleidsmedewerker / projectleider ruimtelijke ordening</text:p>
            </text:list-item>
            <text:list-item text:style-override="id1-3-2-4-10-5">
              <text:number>•</text:number>
              <text:p text:style-name="al">Teammanager Bouw- en Woningtoezicht</text:p>
            </text:list-item>
            <text:list-item text:style-override="id1-3-2-4-10-6">
              <text:number>•</text:number>
              <text:p text:style-name="al">Teammanager Ruimtelijk Beheer</text:p>
            </text:list-item>
            <text:list-item text:style-override="id1-3-2-4-10-7">
              <text:number>•</text:number>
              <text:p text:style-name="al">Teammanager Services en beheer</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Regeling Budgetbeheer en Inkoop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unn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Aangaan en ontbinden van overeenkomst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Ondertekenen van de overeenkomst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Accorderen factur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0.000, met accordering gemeentesecretaris</text:p>
                </table:table-cell>
                <table:table-cell table:style-name="cell_frame_all" table:number-rows-spanned="1" table:number-columns-spanned="1">
                  <text:p text:style-name="table_al">budgethouder</text:p>
                </table:table-cell>
              </table:table-row>
            </table:table>
            <text:p text:style-name="table_bottom"/>
          </text:section>
          <text:p text:style-name="al"/>
          <text:p text:style-name="al">NB.</text:p>
          <text:p text:style-name="al"/>
          <text:p text:style-name="al">Boven de € 1.000.000,- is het college bevoegd.</text:p>
        </text:section>
        <text:section text:name="bijlage_id1-3-2-5" text:style-name="bijlage">
          <text:p text:style-name="bijlage_top"/>
          <text:p text:style-name="hoofdstuk_kop"><text:span text:style-name="label">Bijlage</text:span> <text:span text:style-name="nr">2</text:span> Domein Bestuurs- en Juridische Zaken</text:p>
          <text:p text:style-name="al"/>
          <text:p text:style-name="al">
          <text:span text:style-name="nadrukvet">Mandaten Algemene en Juridische Zaken en Openbare Orde en Veilighei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als straatartiest, straatfotograaf, tekenaar, filmoperateur of gids op te treden op door de burgemeester aangewezen openbare plaatsen (artikel 2:9, lid 3)</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ext:p text:style-name="table_al">voor zover het niet betreft vergunningen die samenhangen met bouwactiviteiten;</text:p>
                  <text:p text:style-name="table_al">advies Ruimte vragen bij signalering van problemen / afwijkingen van het uitstallingenbelei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gunning verlenen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gunning verlenen voor een evenement (artikel 2:25)</text:p>
                </table:table-cell>
                <table:table-cell table:style-name="cell_frame_all" table:number-rows-spanned="1" table:number-columns-spanned="1">
                  <text:p text:style-name="table_al">met uitzondering van risico-evenementen (= C-evenementen zoals genoemd in VRK belei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circusvergunning</text:p>
                  <text:p text:style-name="table_al">(artikel 2:25 en artikel 1:8)</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de sluitingstijden van een openbare inrichting en/of daarbij behorend terras (artikel 2:29,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oor een afzonderlijke openbare inrichting of een daartoe behorend terras andere sluitingstijden vaststellen (artikel 2:29, lid 6)</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Kennis nemen van het houden van een bijeenkomst als bedoeld in lid 2 (paracommerciële rechtspersonen) (artikel 2:34b,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het verbod bijen te houden (artikel 2:64, lid 5)</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het verbod proeverijen te houden in een slijtersbedrijf (artikel 2:34g)</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fwijken van de eindtijden voor extra muziek als bedoeld in artikel 4:3, lid 10 APV (artikel 4:3, lid 1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het verbod tot het produceren van overige geluidshinder </text:p>
                  <text:p text:style-name="table_al">(artikel 4:6, lid 2)</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de in het eerste en tweede lid gestelde verboden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aanvraag om een vergunning voor een openbare inzameling van geld of goeder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aanvraag om een vergunning voor venten (artikel 5:15, lid 1 en lid 2)</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gunning verlenen voor het organiseren van een snuffelmarkt (artikel 5:23,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het verbod inzake de beperking van verkeer in natuurgebieden (artikel 5:33, lid 6)</text:p>
                </table:table-cell>
                <table:table-cell table:style-name="cell_frame_all" table:number-rows-spanned="1" table:number-columns-spanned="1">
                  <text:p text:style-name="table_al">in overleg met Ruimtelijk Behe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bezwaar voor ten hoogste 6 weken (artikel 7:10,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bezwaar, beroep en hoger beroep in het bestuursrecht (procesbesluit, artikel 160)</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oeren van civiele procedures (artikel 160)</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handhaving (artikel 125 Gemeentewet, artikel 4:5 Awb, artikel 4:13 Awb, artikel 5:21 Awb en artikel 5:32 Awb)</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artikel 9.1) </text:p>
                </table:table-cell>
                <table:table-cell table:style-name="cell_frame_all" table:number-rows-spanned="1" table:number-columns-spanned="1">
                  <text:p text:style-name="table_al">als verzoek wordt gedaan in combinatie met andere ontheffingen / vergunningen die aan de domeinmanager BJZ zijn gemandateer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ontheffing (artikel 3, lid 1, onder a of b en artikel 3, lid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iet behandelen te laat ingediende aanvraag (artikel 5)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toestemming voor de overdracht van een ontheffing (artikel 6,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vergunning voor kien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verlenen van een speelautomatenvergunning (artikel 30b)</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Alcoholwetvergunning (artikel 3)</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ntheffing verlenen voor het verstrekken van zwakalcoholische dranken bij bijzondere gelegenheden van tijdelijke aard (artikel 35,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schriften of beperkingen stellen naar aanleiding van een kennisgeving voor een betoging op een openbare plaats (artikel 5, lid 1)</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Geheel of gedeeltelijk weigeren van verzoeken tot het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hergebruik </text:p>
                </table:table-cell>
                <table:table-cell table:style-name="cell_frame_all" table:number-rows-spanned="1" table:number-columns-spanned="1">
                  <text:p text:style-name="table_al">positief beslissen is beperkt tot het taakveld van het team</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
            <text:p text:style-name="table_bottom"/>
          </text:section>
          <text:p text:style-name="al"/>
          <text:p text:style-name="al">
          <text:span text:style-name="nadrukvet">Machtigingen Algemene en Juridische Zaken en Openbare Orde en Veiligheid</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door verwerkingsverantwoordelijke van politiegegevens aan de burgemeester (artikel 16, lid 1, aanhef en onder b onder 2˚)</text:p>
                </table:table-cell>
                <table:table-cell table:style-name="cell_frame_all" table:number-rows-spanned="1" table:number-columns-spanned="1"/>
                <table:table-cell table:style-name="cell_frame_all" table:number-rows-spanned="1" table:number-columns-spanned="1">
                  <text:p text:style-name="table_al">gemeentesecretaris, domeinmanager; ambtenaren openbare orde en veiligheid</text:p>
                </table:table-cell>
              </table:table-row>
              <table:table-row table:style-name="row">
                <table:table-cell table:style-name="cell_frame_all" table:number-rows-spanned="1" table:number-columns-spanned="1">
                  <text:p text:style-name="table_al">Kennisnemen van het (terstond) houden van incidentele festiviteiten (artikel 4:3, lid 1 en lid 6)</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Kennisnemen van het langer aanhouden van de verlichting bij een gelegenheid voor sportbeoefening in de buitenlucht tijdens incidentele festiviteiten (artikel 4:3, lid 2)</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andelingen ter voorbereiding (zoals het opstellen van verweerschriften en pleitaantekeningen) bij alle bestuursrechtelijke procedures waarbij het college of de burgemeester partij is.</text:p>
                </table:table-cell>
                <table:table-cell table:style-name="cell_frame_all" table:number-rows-spanned="1" table:number-columns-spanned="1"/>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Vertegenwoordigen van het college dan wel burgemeester in alle bestuursrechtelijke procedures</text:p>
                </table:table-cell>
                <table:table-cell table:style-name="cell_frame_all" table:number-rows-spanned="1" table:number-columns-spanned="1"/>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Vaststellen van het collecte- en wervingsrooster (artikel 5:13, lid 4, APV)</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mein Ruimte</text:p>
          <text:p text:style-name="al"/>
          <text:p text:style-name="al">
          <text:span text:style-name="nadrukvet">Mandaten Ruimtelijk Beheer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schrijven in geval van iepziekte (artikel 4:10f,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theffing verlenen en weigeren van het verbod kampeermiddelen e.a. langer dan drie dagen op de weg te plaatsen of te hebben (artikel 5:6, lid 2)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ligplaatsvergunning</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het Uitvoeringsbesluit Algemene begraafplaats Heemstede</text:p>
                  <text:p text:style-name="table_al"/>
                  <text:list text:style-name="id1-3-2-6-5-1-4-18-1-3">
                    <text:list-item text:style-override="id1-3-2-6-5-1-4-18-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teammanager; behandelend ambtenaar</text:p>
                  <text:p text:style-name="table_al"/>
                  <text:p text:style-name="table_al">teammanager</text:p>
                </table:table-cell>
              </table:table-row>
              <table:table-row table:style-name="row">
                <table:table-cell table:style-name="cell_frame_all" table:number-rows-spanned="1" table:number-columns-spanned="1">
                  <text:p text:style-name="table_al">
                    <text:span text:style-name="nadrukvet">Weekmarkt:</text:span>
                  </text:p>
                  <text:p text:style-name="table_al"/>
                  <text:p text:style-name="table_al">
                    <text:span text:style-name="nadrukvet">Marktverordening Heemste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het wegslepen van auto’s op het weekmarktterrei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ingen inzake de wachtlijst</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Toewijzen vaste-standplaatsvergunning (artikel 6 en artikel 10, lid 6)</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van een vaste-standplaatsvergunning (artikel 12,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gunning verlenen voor vervanging vergunninghouder (artikel 13, lid 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sluiten dagplaatshouder (artikel 14, lid 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wijzen standwerkplaats (artikel 1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sluiten standwerker (artikel 15, lid 6)</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theffing verlenen voor het beginnen met inruimen, afdekken, opladen of verwijderen van niet verkochte handelsvoorraad vóór sluitingstijd (artikel 16, lid 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uiten tot niet laten door gaan of beëindigen van de markt (artikel 16, lid 7)</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Gelasting tot onmiddellijke verwijdering van de markt (artikel 19)</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ekmarkt:</text:span>
                  </text:p>
                  <text:p text:style-name="table_al"/>
                  <text:p text:style-name="table_al">
                    <text:span text:style-name="nadrukvet">Uitvoeringsregeling eigen materiaal en terrasfuncties Marktverordenin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volledige aanvraag voor gebruik eigen materiaal (artikel 1, lid 1, 7 en 10)</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niet verder in behandeling nemen van de aanvraag (artikel 1, lid 6)</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wijzigingen met betrekking tot eigen materiaal (artikel 4, lid 2)</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7:10, lid 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 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genverkeerswet 1994 </text:span>(Wvw 19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Reglement verkeersregels en verkeerstekens 1990 </text:span>(RVV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artikel 87) </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eigeren van een ontheffing (artikel 87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verlenging van een) gehandicaptenparkeerplaats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Verordening kabels en leidingen gemeent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vergunningen voor het uitvoeren van werkzaamheden in of op openbare gronden over de aanleg, instandhouding of opruiming van kabels en leidingen (artikel 5.4, lid 4, Telecommunicatiewet en artikel 5, lid 1, Verordening werkzaamheden kabels en leidingen gemeente Heemstede)</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
            <text:p text:style-name="table_bottom"/>
          </text:section>
          <text:p text:style-name="al"/>
          <text:p text:style-name="al">
          <text:span text:style-name="nadrukvet">Machtigingen Ruimtelijk Beheer</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Plaatsing advertenties beheersaangelegenhed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gaan tijdelijke huurovereenkomsten vervangend rollend materieel en bijzondere gereedschapp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Aangaan onderhoudsovereenkomsten voor het plaatsen van een of meerdere bomen op particulier terrein geplaatst door en in onderhoud bij de gemeente</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me natuurlijke personen zijn (wachtlijst) (artikel 10, lid 2, Marktverordening Heemstede)</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Ruimtelijk Beleid</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 na advies VRK</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tegemoetkoming verhuis- en herinrichtingskosten oude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tegemoetkoming</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starterslening gemeente Heemste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leegstandvergunning (artikel 15)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Intrekken van een leegstandvergunning (artikel 15)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splitsingsvergunning voor woningen die groter zijn dan 50 m2 (artikel 22)</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Subsidieverordening Versnellen Verduurzamen Schol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afwijzen van subsidieaanvragen (artikel 7, lid 4 en artikel 9)</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
            <text:p text:style-name="table_bottom"/>
          </text:section>
          <text:p text:style-name="al"/>
          <text:p text:style-name="al">
          <text:span text:style-name="nadrukvet">Volmachten en machtigingen Ruimtelijk Beleid</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overeenkomsten voor de verhuur van grond en onroerende goeder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zeggen en opleggen van een huurverhoging (gemeentepanden)</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vestigen van opstalrecht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avenreglement haven va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opzeggen en ondertekenen van overeenkomsten voor de (ver)huur van ligplaatsen in de haven van Heemstede</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Omgevingswet en onderliggend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 (artikel 6 en 19 Bekendmakingswet en artikel 3:11 Algemene wet bestuursrecht)</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strekken van gegevens (statusinformatie) over omgevingsdocumenten aan het Kadaster (artikel 14.4 en 14.5, aanhef en onder a, Omgevingsbesluit)</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 (artikel 14.2, lid 3, Omgevingsbesluit)</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aanbod in het kader van de taakstelling huisvesting statushouders (gesprekken voeren en afspraken maken met woningcorporaties)</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ndertekenen van overeenkomsten voor het gebruik van kabelgoottegels voor oplaadkabels van elektrische voertuigen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Domein Samenleving</text:p>
          <text:p text:style-name="al"/>
          <text:p text:style-name="al">
          <text:span text:style-name="nadrukvet">Mandaten Welzij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Verordening bekostiging leerlingenvervoer gemeent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leerlingenvervoer:</text:p>
                  <text:p text:style-name="table_al"/>
                  <text:list text:style-name="id1-3-2-7-5-1-4-3-1-3">
                    <text:list-item text:style-override="id1-3-2-7-5-1-4-3-1-3-1">
                      <text:number>–</text:number>
                      <text:p text:style-name="table_al">passend binnen de regelgeving en binnen regio Zuid-Kennemerland;</text:p>
                    </text:list-item>
                    <text:list-item text:style-override="id1-3-2-7-5-1-4-3-1-3-2">
                      <text:number>–</text:number>
                      <text:p text:style-name="table_al">met toepassing hardheidsclausule en binnen regio Zuid-Kennemerland;</text:p>
                    </text:list-item>
                    <text:list-item text:style-override="id1-3-2-7-5-1-4-3-1-3-3">
                      <text:number>–</text:number>
                      <text:p text:style-name="table_al">bij vervoer buiten regio Zuid-Kennemerland</text:p>
                    </text:list-item>
                  </text:list>
                  <text:p text:style-name="table_al">(artikel 3,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anwijzen opstapplaats voor leerlingenvervoer (artikel 10, lid 1)</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Tijdelijke regeling toelating voortgezet algemeen volwassenenonderwijs </text:span>(VA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ijzondere verordening incidentele subsidies gemeentelijke monumenten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ststellen en afwijzen van subsidieaanvragen (artikel 2, 5 en 6 en artikel 17 en 33, Algemene subsidieverordening Heemstede)</text:p>
                </table:table-cell>
                <table:table-cell table:style-name="cell_frame_all" table:number-rows-spanned="1" table:number-columns-spanned="1">
                  <text:p text:style-name="table_al">verlenen en afwijzen 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subsidieverordening</text:span>
                    <text:span text:style-name="nadrukvet">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uitstel indieningsdatum subsidieaanvraa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ststellen en afwijzen van incidentele subsidies (waaronder de gevallen zoals bedoeld in artikel 4:23, lid 3, aanhef en onder d, Algemene wet bestuursrecht)</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Verordening voorzieningen huisvesting onderwijs gemeente Heemstede </text:span>(VV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iet handhaven in kinderopvang / bso / peuterspeelzalen / gastouders op basis van de resultaten van het GGD onderzoek</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chriftelijke waarschuwing geven aan kinderopvang / bso / peuterspeelzalen / gastouders om voorschriften na te leven</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chriftelijke aanwijzing geven aan kinderopvang / bso / peuterspeelzalen / gastouders om binnen een hersteltermijn de voorschriften na te leven</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Opleggen last onder bestuursdwang, bestuurlijke boete of last onder dwangsom met betrekking tot kinderopvang / bso / peuterspeelzalen / gastouders</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emen van een invorderingsbeschikking van een verbeurde dwangsom (artikel 5:37 Awb)</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lle aanvragen (artikel 6, lid 1 en artikel 7)</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verstrekkingen zoals genoemd in artikel 4 tot en met 9 en artikel 15 en 16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ver de plaatsing en/of overplaatsing van ontheemden in een opvangvoorziening zoals genoemd in artikel 9 </text:p>
                </table:table-cell>
                <table:table-cell table:style-name="cell_frame_all" table:number-rows-spanned="1" table:number-columns-spanned="1">
                  <text:p text:style-name="table_al">na overleg met openbare orde en veilighei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Erfgoedverordenin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programma van eisen archeologisch vervolgonderzoek (artikel 14)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Uitvoeringsregeling tijdelijke overbrugging liquiditeit/continuïteit sport, cultuur en overige maatschappelijke inste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de aanvragen (artikel 5 en 6)</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edel na 13 weken opslag</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domeinmanager </text:p>
                </table:table-cell>
              </table:table-row>
            </table:table>
            <text:p text:style-name="table_bottom"/>
          </text:section>
          <text:p text:style-name="al"/>
          <text:p text:style-name="al">
          <text:span text:style-name="nadrukvet">Machtigingen en volmachten Welzijn</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domeinmanager; behandelend ambtenaar </text:p>
                </table:table-cell>
              </table:table-row>
              <table:table-row table:style-name="row">
                <table:table-cell table:style-name="cell_frame_all" table:number-rows-spanned="1" table:number-columns-spanned="1">
                  <text:p text:style-name="table_al">Verhuur gymnastieklokal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dertekenen van bruikleenovereenkomsten tussen de gebruiker van het Wmo-hulpmiddel en de gemeente Heemstede</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Verordening peuteropvangtoeslag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gebruik van een Peuter+-plaats </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geven aan derde tot verwijderen boedel (roerende zaken) van de openbare weg</text:p>
                </table:table-cell>
                <table:table-cell table:style-name="cell_frame_all" table:number-rows-spanned="1" table:number-columns-spanned="1"/>
                <table:table-cell table:style-name="cell_frame_all" table:number-rows-spanned="1" table:number-columns-spanned="1">
                  <text:p text:style-name="table_al">coördinator Centrum Jeugd en Gezin</text:p>
                </table:table-cell>
              </table:table-row>
              <table:table-row table:style-name="row">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IASZ </text:span>
        </text:p>
          <text:p text:style-name="al"/>
          <text:p text:style-name="al">taken die vallen onder het samenwerkingsverband Sociale Zake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2">
                  <text:p text:style-name="table_al">
                    <text:span text:style-name="nadrukvet">Participatiewet, Bbz, Ioaw en Ioa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Wet maatschappelijke ondersteuning </text:span>(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 (waaronder 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Gemeentelijke minimabel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Regeling gehandicaptenparkeerkaa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issen op een verzoek om (verlenging van) een gehandicaptenparkeerkaart (artikel 2 en 3)</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2">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issen over verstrekkingen zoals genoemd in artikel 10 tot en met 14 (financiële toelagen en bijzondere uitgaven)</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p text:style-name="al">taken die <text:span text:style-name="nadrukvet"><text:span text:style-name="nadrukondlijn">niet</text:span></text:span> vallen onder het samenwerkingsverband Sociale Zake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able:table-cell table:style-name="cell_frame_all" table:number-rows-spanned="1" table:number-columns-spanned="1">
                  <text:p text:style-name="table_al">teammanager; teamleider/controller; senior stafmedewerker </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Machtigingen IASZ</text:span>
        </text:p>
          <text:p text:style-name="al"/>
          <text:p text:style-name="al">voor alle taken</text:p>
          <text:p text:style-name="al"/>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teamleider; jurist bezwaar en beroep Sociaal Domein; senior stafmedewerker; indicatie adviseur en senior indicatieadviseu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teamleider; jurist bezwaar en beroep Sociaal Domein; senior stafmedewerker; indicatie adviseur en senior indicatieadviseur</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Domein Dienstverlening, Toezicht &amp; Handhaving</text:p>
          <text:p text:style-name="al"/>
          <text:p text:style-name="al">
          <text:span text:style-name="nadrukvet">Mandaten Publiekszaken</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personen </text:span>(W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en uitschrijving gegevens</text:p>
                  <text:p text:style-name="table_al"/>
                  <text:p text:style-name="table_al">(hoofdstuk 2, afdeling 1, paragraaf 2 en 3)</text:p>
                  <text:p text:style-name="table_al"/>
                  <text:list text:style-name="id1-3-2-8-5-1-4-3-1-5">
                    <text:list-item text:style-override="id1-3-2-8-5-1-4-3-1-5-1">
                      <text:number>–</text:number>
                      <text:p text:style-name="table_al">ambtshalve uitschrijving</text:p>
                    </text:list-item>
                    <text:list-item text:style-override="id1-3-2-8-5-1-4-3-1-5-2">
                      <text:number>–</text:number>
                      <text:p text:style-name="table_al">bij weigering na aanvraag</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Opneming van persoonsgegevens</text:p>
                  <text:p text:style-name="table_al"/>
                  <text:p text:style-name="table_al">(hoofdstuk 2, afdeling 1, paragraaf 2)</text:p>
                  <text:p text:style-name="table_al"/>
                  <text:p text:style-name="table_al">-bij weigering na aanvraag</text:p>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Beslissing correctierecht (hoofdstuk 2, afdeling 4)</text:p>
                  <text:p text:style-name="table_al"/>
                  <text:list text:style-name="id1-3-2-8-5-1-4-5-1-3">
                    <text:list-item text:style-override="id1-3-2-8-5-1-4-5-1-3-1">
                      <text:number>–</text:number>
                      <text:p text:style-name="table_al">voornemen tot weigering</text:p>
                    </text:list-item>
                    <text:list-item text:style-override="id1-3-2-8-5-1-4-5-1-3-2">
                      <text:number>–</text:number>
                      <text:p text:style-name="table_al">weigering</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ext:p text:style-name="table_al"/>
                  <text:list text:style-name="id1-3-2-8-5-1-4-6-1-3">
                    <text:list-item text:style-override="id1-3-2-8-5-1-4-6-1-3-1">
                      <text:number>–</text:number>
                      <text:p text:style-name="table_al">bij weigering na aanvraag of nader onderzoek</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Uitvoering Besluit basisregistratie personen </text:p>
                  <text:p text:style-name="table_al"/>
                  <text:list text:style-name="id1-3-2-8-5-1-4-7-1-3">
                    <text:list-item text:style-override="id1-3-2-8-5-1-4-7-1-3-1">
                      <text:number>–</text:number>
                      <text:p text:style-name="table_al">als geen nader onderzoek is vereist</text:p>
                    </text:list-item>
                    <text:list-item text:style-override="id1-3-2-8-5-1-4-7-1-3-2">
                      <text:number>–</text:number>
                      <text:p text:style-name="table_al">als nader onderzoek is vereist</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de locaties voor de stembureaus (artikel J4,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stellen van de stembureaus (artikel E3,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plaatsvervangende-) stembureauleden (artikel E4,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stellen van een gemeentelijk stembureau (artikel E7,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gemeentelijke stembureauleden en plaatsvervangers (artikel E8,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ondersteuners van het gemeentelijk stembureau (artikel Na 6,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Aanwijzen van een of meer locaties voor het gemeentelijk stembureau en vaststellen van de dag en het tijdstip dat de werkzaamheden beginnen voor elke locati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able:table-cell table:style-name="cell_frame_all" table:number-rows-spanned="1" table:number-columns-spanned="1">
                  <text:p text:style-name="table_al">teamleider; behandelend ambtenaar; </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uitengewoon ambtenaren van de burgerlijke stand voor één dag (artikel 2, lid 3, aanhef en onder b en c Reglement Burgerlijke stand)</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Het op verzoek aanwijzen van een trouwlocatie voor één dag (Beleidsregels aanwijzen locaties huwelijk/geregistreerd partnerschap Heemsted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Circulaire legalisatie en verificatie van buitenlandse bewijsstukken over de staat van personen</text:p>
                  <text:p text:style-name="table_al"/>
                  <text:list text:style-name="id1-3-2-8-5-1-4-39-1-3">
                    <text:list-item text:style-override="id1-3-2-8-5-1-4-39-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Wet op de identificatieplicht</text:p>
                  <text:p text:style-name="table_al"/>
                  <text:list text:style-name="id1-3-2-8-5-1-4-40-1-3">
                    <text:list-item text:style-override="id1-3-2-8-5-1-4-40-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Uitgifte reisdocumenten</text:p>
                  <text:p text:style-name="table_al"/>
                  <text:list text:style-name="id1-3-2-8-5-1-4-42-1-3">
                    <text:list-item text:style-override="id1-3-2-8-5-1-4-42-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Uitgifte rijbewijzen</text:p>
                  <text:p text:style-name="table_al"/>
                  <text:list text:style-name="id1-3-2-8-5-1-4-43-1-3">
                    <text:list-item text:style-override="id1-3-2-8-5-1-4-43-1-3-1">
                      <text:number>–</text:number>
                      <text:p text:style-name="table_al">negatieve besluiten, invordering rijbewijzen en ongeldigverklaring rijbewijz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ext:p text:style-name="table_al"/>
                  <text:p text:style-name="table_al">teamleider; behandelend ambtenaar</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
            <text:p text:style-name="table_bottom"/>
          </text:section>
          <text:p text:style-name="al"/>
          <text:p text:style-name="al">
          <text:span text:style-name="nadrukvet">Machtigingen Publiekszaken</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Tekenen van het overdrachtsdocument (model N5) bij de verkiez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Bouw- en Woningtoezicht</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 <text:span text:style-name="nadrukvet">Omgevingswet</text:span> en <text:span text:style-name="nadrukvet">onderliggende regelgevin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APV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het maken, hebben of veranderen van een (bestaande) uitweg (artikel 5.1, lid 1, onder a en artikel 22.8 Omgevingswet, artikel 2.1a Omgevingsbesluit en artikel 2:12, lid 1 en 2, APV)</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het vellen of doen vellen van houtopstand (artikel 5.1 lid 1, onder a en artikel 22.8 Omgevingswet en artikel 2.1a Omgevingsbesluit en artikel 4:10b lid 1, artikel 4:10c en artikel 4:10d, APV)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pleggen herplant- en/of instandhoudingsplicht voor houtopstand (artikel 4:10e APV,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aanvraag voor een omgevingsvergunning voor een omgevingsplanactiviteit voor het maken of voeren van handelsreclame op of aan een onroerende zaak </text:p>
                  <text:p text:style-name="table_al">(artikel 5.1, lid 1, aanhef en onder a, en 22.8 Omgevingswet, artikel 2.1a Omgevingsbesluit en artikel 4:15, lid 2, APV)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Omgevingswet en onderliggend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van een omgevingsvergunning voor een bouwactiviteit in overeenstemming met het omgevingsplan (art. 5.1, lid 2, onder a, Omgevingswet)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aanvraag voor een omgevingsvergunning voor een omgevingsplanactiviteit (voor het uitvoeren van een werk, waaronder aanleggen) (artikel 5.1, lid 1, onder a, Omgevingswet in samenhang met ruimtelijke bepalingen uit het omgevingsplan)</text:p>
                </table:table-cell>
                <table:table-cell table:style-name="cell_frame_all" table:number-rows-spanned="1" table:number-columns-spanned="1">
                  <text:p text:style-name="table_al">tenzij het gepaard gaat met een afwijking van ruimtelijke voorschriften die niet is gemandateerd</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Verlenen van een omgevingsvergunning voor een milieubelastende activiteit of een mijnbouwlocatieactiviteit (artikel 5.1, lid 2, aanhef en onder b en e, Omgevingswet)</text:p>
                </table:table-cell>
                <table:table-cell table:style-name="cell_frame_all" table:number-rows-spanned="1" table:number-columns-spanned="1">
                  <text:p text:style-name="table_al">advies Omgevingsdienst IJmond</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aanvraag om een omgevingsvergunning voor eenomgevingsplanactiviteit op grond van artikel 5.1, eerste lid onder a van de Omgevingswet voor die aanvragen die in strijd zijn met regels de ruimtelijke ordening betreffende, met uitzondering van:</text:p>
                  <text:p text:style-name="table_al"/>
                  <text:list text:style-name="id1-3-2-8-13-1-4-12-1-3">
                    <text:list-item text:style-override="id1-3-2-8-13-1-4-12-1-3-1">
                      <text:number>–</text:number>
                      <text:p text:style-name="table_al">plannen waarvoor de raad heeft vastgelegd dat een raadsadvies vereist is;</text:p>
                    </text:list-item>
                    <text:list-item text:style-override="id1-3-2-8-13-1-4-12-1-3-2">
                      <text:number>–</text:number>
                      <text:p text:style-name="table_al"> plannen waarvoor de raad heeft vastgelegd dat participatie verplicht is;</text:p>
                    </text:list-item>
                    <text:list-item text:style-override="id1-3-2-8-13-1-4-12-1-3-3">
                      <text:number>–</text:number>
                      <text:p text:style-name="table_al"> plannen waarvoor bij wet of door het college is bepaald dat zienswijzen kunnen worden ingediend nadat de aanvraag is gedaan en waarvoor ook daadwerkelijk een zienswijze is ingediend.</text:p>
                    </text:list-item>
                  </text:list>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eheel of gedeeltelijk intrekken van een omgevingsvergunning (artikel 5.39, 5.40 en 5.41 Omgevingswet)</text:p>
                </table:table-cell>
                <table:table-cell table:style-name="cell_frame_all" table:number-rows-spanned="1" table:number-columns-spanned="1">
                  <text:p text:style-name="table_al">als vergunningverlening ook is gemandateerd aan de teammanager </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Wijzigen van voorschriften in de omgevingsvergunning (art. 5.39 t/m 5.42 Omgevingswet)</text:p>
                </table:table-cell>
                <table:table-cell table:style-name="cell_frame_all" table:number-rows-spanned="1" table:number-columns-spanned="1">
                  <text:p text:style-name="table_al">als vergunningverlening ook is gemandateerd aan de team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Omgev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een advies over een aanvraag voor een omgevingsvergunning in het geval het college zelf niet bevoegd gezag is (artikel 4.20, lid 1, aanhef en onder a, b en c, Omgevingsbesluit)</text:p>
                </table:table-cell>
                <table:table-cell table:style-name="cell_frame_all" table:number-rows-spanned="1" table:number-columns-spanned="1">
                  <text:p text:style-name="table_al">als de vergunningverlening op zichzelf ook is gemandateerd aan de team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een omgevingsvergunning voor een rijksmonumentenactiviteit (artikel 5.1, lid 1, onder b, Omgevingswet)</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een gemeentelijk monument (artikel 5.1, lid 1, onder a, Omgevingswet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een provinciaal monument (artikel 5.4 Omgevingswet)</text:p>
                </table:table-cell>
                <table:table-cell table:style-name="cell_frame_all" table:number-rows-spanned="1" table:number-columns-spanned="1">
                  <text:p text:style-name="table_al">na advies Gedeputeerde State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een gebruiksmelding (brandveilig gebruik bouwwerken) (artikel 6.7, eerste lid, Besluit bouwwerken leefomgeving)</text:p>
                </table:table-cell>
                <table:table-cell table:style-name="cell_frame_all" table:number-rows-spanned="1" table:number-columns-spanned="1">
                  <text:p text:style-name="table_al">na advies van de brandwe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et zonder voorafgaande schriftelijke waarschuwing stilleggen van de <text:span text:style-name="nadrukondlijn">bouw </text:span>zonder of in afwijking van een omgevingsvergunning voor bouwen (artikel 5.1, lid 2, aanhef en onder a, Omgevingswet, artikel 125 Gemeentewet en artikel 5:21 jo. artikel 5:20 lid 3 Awb)</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of in afwijking van voorwaarden aan het slopen (artikel 7.5, 7.10 en 7.14 van het Besluit bouwwerken leefomgeving, 125 Gemeentewet en artikel 5:21 Awb)</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Opleggen van een last onder dwangsom bij het negeren van een stillegging (artikel 5:31)</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Opleggen last onder dwangsom of bestuursdwang voor erfafscheidingen (artikel 5.1, lid 2, aanhef en onder a, Omgevingswet, artikel 5:21 e.v. en artikel 5:32 e.v. Awb en artikel 125 Gemeentew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pleggen last onder bestuursdwang of dwangsom bij handelsreclame zonder de vereiste omgevingsvergunning, voor zover het geen bouwen betreft (artikel 5.1, lid 1, aanhef en onder a, en artikel 22.8 Omgevingswet en artikel 2.1a Omgevingsbesluit in samenhang met artikel 5:21 e.v. en artikel 5:32 e.v. Awb en artikel 125 Gemeentew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pleggen last onder dwangsom of bestuursdwang voor bijbehorende bouwwerken in voortuinen (artikel 5.1, lid 2, aanhef en onder a en 5.1, lid 1, aanhef onder a, Omgevingswet in samenhang met artikel 5:21 e.v. en artikel 5:32 e.v. Awb en artikel 125 Gemeentewet (bouwen en omgevingsplanactivitei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handhaving (artikel 125 Gemeentewet, artikel 4:5, artikel 4:13, artikel 5:21 en artikel 5:32 Awb)</text:p>
                </table:table-cell>
                <table:table-cell table:style-name="cell_frame_all" table:number-rows-spanned="1" table:number-columns-spanned="1">
                  <text:p text:style-name="table_al">Bij afwijzing: na akkoord portefeuillehouder</text:p>
                  <text:p text:style-name="table_al">Bij toewijzing: voor zover de handhaving is gemandateerd</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gen van de begunstigingstermijn tot na de beslissing op bezwaar als een bezwaarschrift is ingediend tegen het besluit tot het opleggen van een last onder dwangsom (artikel 5:32a Awb)</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Verlengen van de begunstigingstermijn in een besluit tot opleggen van een last onder dwangsom (terwijl er geen bezwaarschrift is ingediend)</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
            <text:p text:style-name="table_bottom"/>
          </text:section>
          <text:p text:style-name="al"/>
          <text:p text:style-name="al">
          <text:span text:style-name="nadrukvet">Machtigingen Bouw- en Woningtoezicht</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2">
                  <text:p text:style-name="table_al">Handhaven op basis van eigendomsrecht gemeente</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Verlengen van de beslistermijn van een aanvraag omgevingsvergunning en kennis geven daarvan (reguliere procedure) (artikel 16.64 lid 2 en 3, Omgevingsw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Verlengen van de beslistermijn van een aanvraag omgevingsvergunning en kennisgeven daarvan (uitgebreide procedure) (artikel 16.66, lid 3, Omgevingsw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Vooraankondiging van het voornemen om last onder dwangsom of bestuursdwang op te leggen bij de verboden van artikel 5.1 van de Omgevingsw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Buiten toepassing laten van afdeling 3.4 en 3:44 van de Algemene wet bestuursrecht (artikel 16.68, aanhef en onder a en c, Omgevingswe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Starten uitgebreide openbare voorbereidingsprocedure conform afdeling 3.4 Awb voor voornemen tot verlening van een omgevingsvergunning voor een rijksmonumentactiviteit (artikel 5.1, lid 1, onder b, Ow)</text:p>
                </table:table-cell>
                <table:table-cell table:style-name="cell_frame_all" table:number-rows-spanned="1" table:number-columns-spanned="1">
                  <text:p text:style-name="table_al">advies van de Rijksdienst voor het Cultureel Erfgoed (RCE) en MOOI Noord-Holland adviseurs omgevingskwalitei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Verstrekken van gegevens (statusinformatie) over omgevingsdocumenten aan het Kadaster (artikel 14.5, aanhef en onder a, Omgevingsbeslui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Beschikbaar stellen van informatie voor het elektronische aanvraagformulier in het Digitaal Stelsel Omgevingswet (artikel 14.2, lid 3, van de Omgevingsbesluit)</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2">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2">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Toezicht en handhaving openbare ruimte</text:span>
        </text:p>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2">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aanschrijving bij overtreding van diverse artikelen uit de APV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Opleggen last onder bestuursdwang bij, zonder of in afwijking van de ontheffing op grond van artikel 2:10 (geplaatste reclamebor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Ontheffing verlenen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2">
                  <text:p text:style-name="table_al">Opleggen last onder bestuursdwang wegens overtreding van artikel 5:3, lid 1 (voertuigen die te koop worden aangebo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Opleggen last onder bestuursdwang wegens overtreding van de artikelen 5:4, lid 1 en 5:5, lid 1 (defecte voertuigen en voertuigwrakk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pleggen last onder bestuursdwang wegens overtreding van artikel 5:6, lid 1 (kampeermiddelen e.d.)</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pleggen last onder bestuursdwang wegens overtreding van artikel 5:7, lid 1 (reclamevoe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pleggen last onder bestuursdwang wegens overtreding van artikel 5:8, lid 1 en 2 (parkeren grote voertuigen op bepaalde plaatse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pleggen last onder bestuursdwang wegens overtreding van artikel 5:12, lid 1 ((brom)fietsen)</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2">
                  <text:p text:style-name="table_al">Opleggen last onder dwangsom wegens overtreding van artikel 5:12, lid 2 (weesfietsen)</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2">
                  <text:p text:style-name="table_al">Besluiten tot verkoop dan wel vernietiging van de met bestuursdwang in beslag genomen voer- en vaartui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leggen last onder bestuursdwang door wegslepen van een voertuig in verband met het belang van de veiligheid op de weg (artikel 170, eerste lid, artikel 125 Gemeentewet en 5:32 e.v. van de Awb)</text:p>
                </table:table-cell>
                <table:table-cell table:style-name="cell_frame_all" table:number-rows-spanned="1" table:number-columns-spanned="1"/>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2">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issen op een aanvraag om een ligplaatsvergunn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Intrekken ligplaatsvergun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Vervallen verklaren ligplaatsvergun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Vooraanschrijving wegens overtreding van artikelen uit de Verorde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
                    <text:span text:style-name="nadrukvet">Wet hergebruik overheidsinformatie</text:span> (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2">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slissen op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2">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
            <text:p text:style-name="table_bottom"/>
          </text:section>
          <text:p text:style-name="al"/>
          <text:p text:style-name="al">
          <text:span text:style-name="nadrukvet">Machtigingen Toezicht en handhaving openbare ruimte</text:span>
        </text:p>
          <text:p text:style-name="al"/>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Schriftelijke waarschuwing geven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eams Bedrijfsvoering</text:p>
          <text:p text:style-name="al"/>
          <text:p text:style-name="al">
          <text:span text:style-name="nadrukvet">Mandaten, volmachten en machtigingen HRM &amp; Facilitaire Zaken</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2">
                  <text:p text:style-name="table_al">bijzondere vereisten c.q. beperkingen</text:p>
                </table:table-cell>
                <table:table-cell table:style-name="cell_frame_all" table:number-rows-spanned="1" table:number-columns-spanned="2">
                  <text:p text:style-name="table_al">wie krijgt de bevoegdheid</text:p>
                </table:table-cell>
              </table:table-row>
              <table:table-row table:style-name="row">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1.2) </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Intrekken aanwijzing onbezoldigd gemeenteambtenaar in de functie van fiscalist/parkeercontroleur (artikel 1.2)</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Aangaan, wijzigen, verlengen en ondertekenen arbeidsovereenkomst tot en met schaal 13 (artikel 2.1 en 2:10 lid 2)</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manager HRM &amp; Facilitaire Zaken; (uitvoering)behandelend ambtenaar </text:p>
                </table:table-cell>
              </table:table-row>
              <table:table-row table:style-name="row">
                <table:table-cell table:style-name="cell_frame_all" table:number-rows-spanned="1" table:number-columns-spanned="1">
                  <text:p text:style-name="table_al">Aangaan, wijzigen, verlengen en ondertekenen van een oproepovereenkomst (artikel 2.4, lid 1)</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Aangaan, wijzigen, verlengen en ondertekenen van een werkervaringsovereenkomst (artikel 2.8, lid 1)</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Aangaan, wijzigen, verlengen en ondertekenen van een stageovereenkomst (artikel 2.9)</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Aangaan en ondertekenen van een overeenkomst voor deelname aan Regeling voor vervroegde uittreding (RVU) (artikel 2.11)</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Vaststellen functie (taakbeschrijving) (artikel 3.1, lid 1) </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Vaststellen van indelingen HR21 (artikel 3.1, lid 2 en Functieboek HR21 Heemstede/Bloemendaal en Regeling functiebeschrijving en -waardering Bloemendaal/Heemstede)</text:p>
                </table:table-cell>
                <table:table-cell table:style-name="cell_frame_all" table:number-rows-spanned="1" table:number-columns-spanned="2"/>
                <table:table-cell table:style-name="cell_frame_all" table:number-rows-spanned="1" table:number-columns-spanned="2">
                  <text:p text:style-name="table_al">gemeentesecretaris</text:p>
                </table:table-cell>
              </table:table-row>
              <table:table-row table:style-name="row">
                <table:table-cell table:style-name="cell_frame_all" table:number-rows-spanned="1" table:number-columns-spanned="1">
                  <text:p text:style-name="table_al">Vaststellen functiewaardes (artikel 3.1, lid 2)</text:p>
                </table:table-cell>
                <table:table-cell table:style-name="cell_frame_all" table:number-rows-spanned="1" table:number-columns-spanned="2">
                  <text:p text:style-name="table_al">conform advies fuwa-commissie</text:p>
                </table:table-cell>
                <table:table-cell table:style-name="cell_frame_all" table:number-rows-spanned="1" table:number-columns-spanned="2">
                  <text:p text:style-name="table_al">gemeentesecretaris</text:p>
                </table:table-cell>
              </table:table-row>
              <table:table-row table:style-name="row">
                <table:table-cell table:style-name="cell_frame_all" table:number-rows-spanned="1" table:number-columns-spanned="1">
                  <text:p text:style-name="table_al">Toekenning, salaris, salaristoelagen en regelingen:</text:p>
                  <text:p text:style-name="table_al"/>
                  <text:list text:style-name="id1-3-2-9-5-1-6-13-1-3">
                    <text:list-item text:style-override="id1-3-2-9-5-1-6-13-1-3-1">
                      <text:number>•</text:number>
                      <text:p text:style-name="table_al">Salarisverhoging (jaarlijkse periodieke verhoging), en zo nodig verbinden van aanvullende voorwaarden) (artikel 3.4, lid 1 en lid 3)</text:p>
                    </text:list-item>
                  </text:list>
                </table:table-cell>
                <table:table-cell table:style-name="cell_frame_all" table:number-rows-spanned="1" table:number-columns-spanned="2">
                  <text:p text:style-name="table_al">behoudens negatief oordeel over functioneren door domeinmanager</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5-1-6-14-1-3">
                    <text:list-item text:style-override="id1-3-2-9-5-1-6-14-1-3-1">
                      <text:number>•</text:number>
                      <text:p text:style-name="table_al">Salarisverhoging (extra periodiek) (artikel 3.4 lid 4)</text:p>
                    </text:list-item>
                    <text:list-item text:style-override="id1-3-2-9-5-1-6-14-1-3-2">
                      <text:number>•</text:number>
                      <text:p text:style-name="table_al">Verlaging salarisschaal (artikel 3.5, lid 1)</text:p>
                    </text:list-item>
                    <text:list-item text:style-override="id1-3-2-9-5-1-6-14-1-3-3">
                      <text:number>•</text:number>
                      <text:p text:style-name="table_al">Functioneringstoelage (artikel 3.8)</text:p>
                    </text:list-item>
                    <text:list-item text:style-override="id1-3-2-9-5-1-6-14-1-3-4">
                      <text:number>•</text:number>
                      <text:p text:style-name="table_al">Arbeidsmarkttoelage (artikel 3.9)</text:p>
                    </text:list-item>
                    <text:list-item text:style-override="id1-3-2-9-5-1-6-14-1-3-5">
                      <text:number>•</text:number>
                      <text:p text:style-name="table_al">Waarnemingstoelage (artikel 3.10)</text:p>
                    </text:list-item>
                    <text:list-item text:style-override="id1-3-2-9-5-1-6-14-1-3-6">
                      <text:number>•</text:number>
                      <text:p text:style-name="table_al">Garantietoelage (artikel 3.15)</text:p>
                    </text:list-item>
                    <text:list-item text:style-override="id1-3-2-9-5-1-6-14-1-3-7">
                      <text:number>•</text:number>
                      <text:p text:style-name="table_al">Afbouwtoelage (artikel 3.16)</text:p>
                    </text:list-item>
                  </text:list>
                </table:table-cell>
                <table:table-cell table:style-name="cell_frame_all" table:number-rows-spanned="1" table:number-columns-spanned="2">
                  <text:p text:style-name="table_al">instemming gemeentesecretaris </text:p>
                </table:table-cell>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Promotie in een hogere functieschaal (artikel 3.6)</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5-1-6-16-1-3">
                    <text:list-item text:style-override="id1-3-2-9-5-1-6-16-1-3-1">
                      <text:number>•</text:number>
                      <text:p text:style-name="table_al">Jubileumuitkering (artikel 3.17)</text:p>
                    </text:list-item>
                    <text:list-item text:style-override="id1-3-2-9-5-1-6-16-1-3-2">
                      <text:number>•</text:number>
                      <text:p text:style-name="table_al">Belonen uitstekend functioneren of bijzondere prestaties (artikel 3.18)</text:p>
                    </text:list-item>
                  </text:list>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5-1-6-17-1-3">
                    <text:list-item text:style-override="id1-3-2-9-5-1-6-17-1-3-1">
                      <text:number>•</text:number>
                      <text:p text:style-name="table_al">Toelage onregelmatige dienst (artikel 3.11)</text:p>
                    </text:list-item>
                    <text:list-item text:style-override="id1-3-2-9-5-1-6-17-1-3-2">
                      <text:number>•</text:number>
                      <text:p text:style-name="table_al">Buitendagvenstertoelage (artikel 3.12)</text:p>
                    </text:list-item>
                    <text:list-item text:style-override="id1-3-2-9-5-1-6-17-1-3-3">
                      <text:number>•</text:number>
                      <text:p text:style-name="table_al">Toelage beschikbaarheidsdienst (artikel 3.13)</text:p>
                    </text:list-item>
                    <text:list-item text:style-override="id1-3-2-9-5-1-6-17-1-3-4">
                      <text:number>•</text:number>
                      <text:p text:style-name="table_al">Inconveniëntentoelage (artikel 3.14)</text:p>
                    </text:list-item>
                    <text:list-item text:style-override="id1-3-2-9-5-1-6-17-1-3-5">
                      <text:number>•</text:number>
                      <text:p text:style-name="table_al">Overwerkvergoeding (artikel 3.19)</text:p>
                    </text:list-item>
                    <text:list-item text:style-override="id1-3-2-9-5-1-6-17-1-3-6">
                      <text:number>•</text:number>
                      <text:p text:style-name="table_al">BHV/EHBO-vergoeding (artikel 3.20)</text:p>
                    </text:list-item>
                    <text:list-item text:style-override="id1-3-2-9-5-1-6-17-1-3-7">
                      <text:number>•</text:number>
                      <text:p text:style-name="table_al">Reis- en verblijfkostenvergoeding (artikel 3.21)</text:p>
                    </text:list-item>
                    <text:list-item text:style-override="id1-3-2-9-5-1-6-17-1-3-8">
                      <text:number>•</text:number>
                      <text:p text:style-name="table_al">Reiskostenvergoeding woon-werk (artikel 3.22)</text:p>
                    </text:list-item>
                    <text:list-item text:style-override="id1-3-2-9-5-1-6-17-1-3-9">
                      <text:number>•</text:number>
                      <text:p text:style-name="table_al">Vergoeding hybride werken (3.22a)</text:p>
                    </text:list-item>
                    <text:list-item text:style-override="id1-3-2-9-5-1-6-17-1-3-10">
                      <text:number>•</text:number>
                      <text:p text:style-name="table_al">Tegemoetkoming kosten collectieve zorgverzekering (artikel 3.24)</text:p>
                    </text:list-item>
                    <text:list-item text:style-override="id1-3-2-9-5-1-6-17-1-3-11">
                      <text:number>•</text:number>
                      <text:p text:style-name="table_al">TOR (Toelage OvergangsRecht) (artikel 3.25)</text:p>
                    </text:list-item>
                  </text:list>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Uitwisselen arbeidsvoorwaarden (Individueel Keuzebudget, hoofdstuk 4)</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Aanpassing arbeidsduur (van 36 naar maximaal 40 uur p/w) (artikel 5.1, lid 2)</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Aanwijzing standaardregeling of bijzondere regeling (artikel 5.2)</text:p>
                </table:table-cell>
                <table:table-cell table:style-name="cell_frame_all" table:number-rows-spanned="1" table:number-columns-spanned="2">
                  <text:p text:style-name="table_al">De (domein)manager beslist dit voor de nieuwe (of gewijzigde) functie die nog geen onderdeel uitmaakt van de regeling.</text:p>
                </table:table-cell>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Toekenning bovenwettelijke vakantie-uren bij onregelmatig werken en beschikbaarheidsdienst </text:p>
                  <text:p text:style-name="table_al">(artikel 6.3)</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Verkoop van bovenwettelijke vakantie-uren (max. 72 uur per jaar)</text:p>
                  <text:p text:style-name="table_al">(artikel 6.4)</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Beslissen over spaarverlof (artikel 6.5)</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Toekennen kortdurend zorgverlof (artikel 6.7)</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behandelend ambtenaar</text:p>
                </table:table-cell>
              </table:table-row>
              <table:table-row table:style-name="row">
                <table:table-cell table:style-name="cell_frame_all" table:number-rows-spanned="1" table:number-columns-spanned="1">
                  <text:p text:style-name="table_al">Toekennen langdurend zorgverlof </text:p>
                  <text:p text:style-name="table_al">(artikel 6.8)</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Toekennen zwangerschaps- en bevallingsverlof (artikel 6.9)</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Toekennen ouderschapsverlof</text:p>
                  <text:p text:style-name="table_al">(artikel 6.10)</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Toekennen adoptie- en pleegzorgverlof</text:p>
                  <text:p text:style-name="table_al">(artikel 6.12)</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Beslissen over onbetaald verlof</text:p>
                  <text:p text:style-name="table_al">(artikel 6.14)</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Toekennen politiek verlof</text:p>
                  <text:p text:style-name="table_al">(artikel 6.18)</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Doorbetaling volledig salaris en salaristoelagen bij langdurige arbeidsongeschiktheid (i.g.v. terminale ziekte) (artikel 7.1, lid 7)</text:p>
                </table:table-cell>
                <table:table-cell table:style-name="cell_frame_all" table:number-rows-spanned="1" table:number-columns-spanned="2"/>
                <table:table-cell table:style-name="cell_frame_all" table:number-rows-spanned="1" table:number-columns-spanned="2">
                  <text:p text:style-name="table_al">gemeentesecretaris</text:p>
                </table:table-cell>
              </table:table-row>
              <table:table-row table:style-name="row">
                <table:table-cell table:style-name="cell_frame_all" table:number-rows-spanned="1" table:number-columns-spanned="1">
                  <text:p text:style-name="table_al">Toekenning extra uitkering bij arbeidsongeschiktheid in- en door de dienst (artikel 7.3, lid 2)</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Vergoeding ziektekosten bij arbeidsongeschiktheid in- en door de dienst (artikel 7.3 lid 6)</text:p>
                </table:table-cell>
                <table:table-cell table:style-name="cell_frame_all" table:number-rows-spanned="1" table:number-columns-spanned="2">
                  <text:p text:style-name="table_al">tot maximaal € 500</text:p>
                </table:table-cell>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Opdracht tot geneeskundig onderzoek (bedrijfsarts) (artikel 7.4, lid 1)</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Beslissen over tegemoetkoming kosten arbeidsongeschiktheids-verzekering (artikel 7.5)</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Toekenning studiefaciliteiten / cursussen / opleidingen (artikel 8.2 en 8.3 en artikel 7:611a Burgerlijk Wetboek)</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behandelend ambtenaar (uitvoering)</text:p>
                </table:table-cell>
              </table:table-row>
              <table:table-row table:style-name="row">
                <table:table-cell table:style-name="cell_frame_all" table:number-rows-spanned="1" table:number-columns-spanned="1">
                  <text:p text:style-name="table_al">Toekenning faciliteiten Persoonlijk Ontwikkelingsplan (POP) (artikel 8.7, lid 3)</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behandelend ambtenaar </text:p>
                </table:table-cell>
              </table:table-row>
              <table:table-row table:style-name="row">
                <table:table-cell table:style-name="cell_frame_all" table:number-rows-spanned="1" table:number-columns-spanned="1">
                  <text:p text:style-name="table_al">Toekenning, verlenging, wijziging en beëindiging ‘Van werk naar werk-traject’ bij boventalligheid</text:p>
                  <text:p text:style-name="table_al">(artikel 9.7, 9.8, 9.10, 9.12 en 9.13)</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Overlijdensuitkering Overlijdensuitkering in- en door de dienst (artikel 10.20)</text:p>
                </table:table-cell>
                <table:table-cell table:style-name="cell_frame_all" table:number-rows-spanned="1" table:number-columns-spanned="2"/>
                <table:table-cell table:style-name="cell_frame_all" table:number-rows-spanned="1" table:number-columns-spanned="2">
                  <text:p text:style-name="table_al">manager HRM &amp; Facilitaire Zaken; behandelend ambtenaar</text:p>
                </table:table-cell>
              </table:table-row>
              <table:table-row table:style-name="row">
                <table:table-cell table:style-name="cell_frame_all" table:number-rows-spanned="1" table:number-columns-spanned="1">
                  <text:p text:style-name="table_al">Bijzondere uitkering bij ontslag of definitieve herplaatsing (artikel 10.21, 10.22 en 10.23)</text:p>
                </table:table-cell>
                <table:table-cell table:style-name="cell_frame_all" table:number-rows-spanned="1" table:number-columns-spanned="2"/>
                <table:table-cell table:style-name="cell_frame_all" table:number-rows-spanned="1" table:number-columns-spanned="2">
                  <text:p text:style-name="table_al">gemeentesecretaris</text:p>
                </table:table-cell>
              </table:table-row>
              <table:table-row table:style-name="row">
                <table:table-cell table:style-name="cell_frame_all" table:number-rows-spanned="1" table:number-columns-spanned="1">
                  <text:p text:style-name="table_al">Schorsing als ordemaatregel (artikel 11.4)</text:p>
                </table:table-cell>
                <table:table-cell table:style-name="cell_frame_all" table:number-rows-spanned="1" table:number-columns-spanned="2"/>
                <table:table-cell table:style-name="cell_frame_all" table:number-rows-spanned="1" table:number-columns-spanned="2">
                  <text:p text:style-name="table_al">gemeentesecretaris </text:p>
                </table:table-cell>
              </table:table-row>
              <table:table-row table:style-name="row">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2"/>
                <table:table-cell table:style-name="cell_frame_all" table:number-rows-spanned="1" table:number-columns-spanned="2">
                  <text:p text:style-name="table_al">manager HRM &amp; Facilitaire Zaken; behandelend ambtenaar</text:p>
                </table:table-cell>
              </table:table-row>
              <table:table-row table:style-name="row">
                <table:table-cell table:style-name="cell_frame_all" table:number-rows-spanned="1" table:number-columns-spanned="1">
                  <text:p text:style-name="table_al">Vertegenwoordiging van de werkgever bij geschilbeslechting (artikel 11.5)</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artikel 11.6, lid 1 en lid 2)</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Afsluiten en ondertekenen convenant medezeggenschap (OR) (artikel 13.1)</text:p>
                </table:table-cell>
                <table:table-cell table:style-name="cell_frame_all" table:number-rows-spanned="1" table:number-columns-spanned="2"/>
                <table:table-cell table:style-name="cell_frame_all" table:number-rows-spanned="1" table:number-columns-spanned="2">
                  <text:p text:style-name="table_al">gemeentesecretaris </text:p>
                </table:table-cell>
              </table:table-row>
              <table:table-row table:style-name="row">
                <table:table-cell table:style-name="cell_frame_all" table:number-rows-spanned="1" table:number-columns-spanned="1">
                  <text:p text:style-name="table_al">Hoofdstuk 14 Kunstzinnige vorming (muziekschool) </text:p>
                  <text:p text:style-name="table_al"/>
                  <text:list text:style-name="id1-3-2-9-5-1-6-46-1-3">
                    <text:list-item text:style-override="id1-3-2-9-5-1-6-46-1-3-1">
                      <text:number>•</text:number>
                      <text:p text:style-name="table_al">Vaststellen regeling verdeling werkzaamheden (lesuren) (artikel 14.5, lid 1)</text:p>
                    </text:list-item>
                    <text:list-item text:style-override="id1-3-2-9-5-1-6-46-1-3-2">
                      <text:number>•</text:number>
                      <text:p text:style-name="table_al">Vaststellen salaris – aangaan en ondertekenen van een arbeidsovereenkomst (artikel 14.6, lid 1)</text:p>
                    </text:list-item>
                  </text:list>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anzegverplichting arbeidsovereenkomst (artikel 7:668)</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Opzegging arbeidsovereenkomst (incl. tijdens de proeftijd) (artikel 7:669, 7:672 en 7:676) </text:p>
                </table:table-cell>
                <table:table-cell table:style-name="cell_frame_all" table:number-rows-spanned="1" table:number-columns-spanned="2"/>
                <table:table-cell table:style-name="cell_frame_all" table:number-rows-spanned="1" table:number-columns-spanned="2">
                  <text:p text:style-name="table_al">(domein-)manager, teammanager en teamleider van de desbetreffende medewerker</text:p>
                </table:table-cell>
              </table:table-row>
              <table:table-row table:style-name="row">
                <table:table-cell table:style-name="cell_frame_all" table:number-rows-spanned="1" table:number-columns-spanned="1">
                  <text:p text:style-name="table_al">Ontslag op staande voet (artikel 7:677)</text:p>
                </table:table-cell>
                <table:table-cell table:style-name="cell_frame_all" table:number-rows-spanned="1" table:number-columns-spanned="2"/>
                <table:table-cell table:style-name="cell_frame_all" table:number-rows-spanned="1" table:number-columns-spanned="2">
                  <text:p text:style-name="table_al">gemeentesecretaris </text:p>
                </table:table-cell>
              </table:table-row>
              <table:table-row table:style-name="row">
                <table:table-cell table:style-name="cell_frame_all" table:number-rows-spanned="1" table:number-columns-spanned="1">
                  <text:p text:style-name="table_al">Toekennen transitievergoeding (artikel 7:673)</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Aangaan, wijzigen, verlengen en ondertekenen freelance-overeenkomst/ZZP-overeenkomst (artikel 7:400)</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Beslissen op een verzoek om vergoeding van schade die de werknemer in de uitoefening van zijn functie leidt (artikel 7:658 lid 2) </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Aangaan en ondertekenen vaststellingsovereenkomst (artikel 7:900)</text:p>
                </table:table-cell>
                <table:table-cell table:style-name="cell_frame_all" table:number-rows-spanned="1" table:number-columns-spanned="2">
                  <text:p text:style-name="table_al">Voor zover binnen personeelsbegroting en/of i.k.v. wettelijke uitvoering (zoals wettelijke transitievergoeding en RVU)</text:p>
                </table:table-cell>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2"/>
                <table:table-cell table:style-name="cell_frame_all" table:number-rows-spanned="1" table:number-columns-spanned="2">
                  <text:p text:style-name="table_al">gemeentesecretaris; (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pdrachten aanstellingskeuringen</text:p>
                </table:table-cell>
                <table:table-cell table:style-name="cell_frame_all" table:number-rows-spanned="1" table:number-columns-spanned="2">
                  <text:p text:style-name="table_al">als op genomen in functielijst aanstellings-keuringen</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2">
                  <text:p text:style-name="table_al">zolang eventuele financiële gevolgen van wijzigingen van het personeelshandboek kunnen worden opgevangen binnen de personeelsbegroting</text:p>
                </table:table-cell>
                <table:table-cell table:style-name="cell_frame_all" table:number-rows-spanned="1" table:number-columns-spanned="2">
                  <text:p text:style-name="table_al">gemeentesecretaris </text:p>
                </table:table-cell>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2">
                  <text:p text:style-name="table_al">zolang organisatie-wijzigingen geen gevolgen hebben voor personeels-begroting</text:p>
                </table:table-cell>
                <table:table-cell table:style-name="cell_frame_all" table:number-rows-spanned="1" table:number-columns-spanned="2">
                  <text:p text:style-name="table_al">gemeentesecretaris </text:p>
                </table:table-cell>
              </table:table-row>
              <table:table-row table:style-name="row">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Toekenning (onkosten)vergoedingen:</text:p>
                  <text:p text:style-name="table_al"/>
                  <text:list text:style-name="id1-3-2-9-5-1-6-68-1-3">
                    <text:list-item text:style-override="id1-3-2-9-5-1-6-68-1-3-1">
                      <text:number>•</text:number>
                      <text:p text:style-name="table_al">psycholoog bedrijfszorgpakket (eigen risico)</text:p>
                    </text:list-item>
                    <text:list-item text:style-override="id1-3-2-9-5-1-6-68-1-3-2">
                      <text:number>•</text:number>
                      <text:p text:style-name="table_al"> beeldschermbril</text:p>
                    </text:list-item>
                    <text:list-item text:style-override="id1-3-2-9-5-1-6-68-1-3-3">
                      <text:number>•</text:number>
                      <text:p text:style-name="table_al"> vitaliteitsregeling</text:p>
                    </text:list-item>
                  </text:list>
                </table:table-cell>
                <table:table-cell table:style-name="cell_frame_all" table:number-rows-spanned="1" table:number-columns-spanned="2"/>
                <table:table-cell table:style-name="cell_frame_all" table:number-rows-spanned="1" table:number-columns-spanned="2">
                  <text:p text:style-name="table_al">manager HRM &amp; Facilitaire Zaken</text:p>
                  <text:p text:style-name="table_al">behandelend ambtenaar</text:p>
                  <text:p text:style-name="table_al">behandelend ambtenaar</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Werkgeversverklaring</text:p>
                </table:table-cell>
                <table:table-cell table:style-name="cell_frame_all" table:number-rows-spanned="1" table:number-columns-spanned="2"/>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1">
                  <text:p text:style-name="table_al">Verklaring voortzetting dienstverband</text:p>
                </table:table-cell>
                <table:table-cell table:style-name="cell_frame_all" table:number-rows-spanned="1" table:number-columns-spanned="2"/>
                <table:table-cell table:style-name="cell_frame_all" table:number-rows-spanned="1" table:number-columns-spanned="2">
                  <text:p text:style-name="table_al">(domein-)manager van de desbetreffende medewerker</text:p>
                </table:table-cell>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oekenning uitkering oud-wethouders (artikel 130 en 131)</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Toekenning pensioen oud-wethouders (artikel 138 en 13 tot en met 14)</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Toekenning nabestaanden- en wezenpensioen oud-wethouders </text:p>
                  <text:p text:style-name="table_al"/>
                  <text:p text:style-name="table_al">(nabestaanden: artikel 140, 142 en 143)</text:p>
                  <text:p text:style-name="table_al"/>
                  <text:p text:style-name="table_al">(wezen: artikel 144)</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Regeling rechtspositie burgemeester en wethouders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eslissen op aanvragen van de burgemeester of een wethouder die wil deelnemen aan niet-partijpolitiek georiënteerde scholing (artikel 1, lid 4)</text:p>
                </table:table-cell>
                <table:table-cell table:style-name="cell_frame_all" table:number-rows-spanned="1" table:number-columns-spanned="2"/>
                <table:table-cell table:style-name="cell_frame_all" table:number-rows-spanned="1" table:number-columns-spanned="2">
                  <text:p text:style-name="table_al">gemeentesecretaris</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eslissen op aanvragen op grond van het generatiepact (Regeling Generatiepact in Personeelshandboek)</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Beslissen op aanvragen om een aanbrengpremie (Aanbrengpremie in Personeelshandboek)</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2">
                  <text:p text:style-name="table_al">beperkt tot het taakveld van het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2">
                  <text:p text:style-name="table_al">als de documenten niet aanwezig zijn</text:p>
                </table:table-cell>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2">
                  <text:p text:style-name="table_al">beperkt tot het taakveld van het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2">
                  <text:p text:style-name="table_al">beperkt tot taakveld van het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2"/>
                <table:table-cell table:style-name="cell_frame_all" table:number-rows-spanned="1" table:number-columns-spanned="2">
                  <text:p text:style-name="table_al">manager HRM &amp; Facilitaire Zaken</text:p>
                </table:table-cell>
              </table:table-row>
              <table:table-row table:style-name="row">
                <table:table-cell table:style-name="cell_frame_all" table:number-rows-spanned="1" table:number-columns-spanned="2">
                  <text:p text:style-name="table_al">Beslissen op een verzoek om geen gegevens te verwerken (recht van bezwaar, artikel 21)</text:p>
                </table:table-cell>
                <table:table-cell table:style-name="cell_frame_all" table:number-rows-spanned="1" table:number-columns-spanned="2"/>
                <table:table-cell table:style-name="cell_frame_all" table:number-rows-spanned="1" table:number-columns-spanned="1">
                  <text:p text:style-name="table_al">manager HRM &amp; Facilitaire Zaken</text:p>
                </table:table-cell>
              </table:table-row>
            </table:table>
            <text:p text:style-name="table_bottom"/>
          </text:section>
          <text:p text:style-name="al"/>
          <text:p text:style-name="al">
          <text:span text:style-name="nadrukvet">Machtigingen Communicatie</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Informatievoorziening &amp; GR DIT</text:p>
          <text:p text:style-name="al"/>
          <text:p text:style-name="al">
          <text:span text:style-name="nadrukvet">Mandaten Informatievoorziening &amp; GR DIT</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wijziging of opneming van het betreffende authentiek gegeven (artikel 27, lid 1) </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in gevolge de artikel 27, tweede lid tot en met het vierde lid en artikel 28 van de We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s ondergrond </text:span>(B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veren van een brondocument met betrekking tot de ondergrond van Nederland of het continentaal plat aan de minister (artikel 9, lid 1 en lid 3)</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pnieuw aanleveren van een brondocument aan de minister als een brondocument is teruggezonden (artikel 12,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Gebruiken van een authentiek gegeven die in de registratie ondergrond is opgenomen (artikel 27,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Gebruiken van een andere gegeven dan een authentiek gegeven (artikel 27, lid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artikel 30,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artikel 30, lid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De minister verzoeken om het authentiek model tussentijds te actualiseren (artikel 30, lid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artikel 33, lid 3)</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artikel 40, lid 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Machtigingen Informatievoorziening &amp; GR DIT</text:span>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 van de machtiging</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Ondergrond</text:span> (Wet B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 ( team Informatievoorziening)</text:p>
                </table:table-cell>
              </table:table-row>
              <table:table-row table:style-name="row">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zoals bedoeld in artikel 30 van de Wet basisregistratie ondergrond:</text:p>
                  <text:p text:style-name="table_al"/>
                  <text:list text:style-name="id1-3-2-10-9-1-4-21-1-3">
                    <text:list-item text:style-override="id1-3-2-10-9-1-4-21-1-3-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10-9-1-4-21-1-3-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10-9-1-4-21-1-3-3">
                      <text:number>•</text:number>
                      <text:p text:style-name="table_al">aan Onze Minister doen van het verzoek om het authentiek model tussentijds te actualiseren.</text:p>
                    </text:list-item>
                  </text:list>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Aanwijzing </text:span>
        </text:p>
          <text:p text:style-name="al"/>
          <text:p text:style-name="al">Het college wijst de medewerkers van het team Informatievoorziening aan als beheerder van de basisregistratie grootschalige topografie. </text:p>
        </text:section>
        <text:section text:name="bijlage_id1-3-2-11" text:style-name="bijlage">
          <text:p text:style-name="bijlage_top"/>
          <text:p text:style-name="hoofdstuk_kop"><text:span text:style-name="label">Bijlage</text:span> <text:span text:style-name="nr">8</text:span> Financiën</text:p>
          <text:p text:style-name="al"/>
          <text:p text:style-name="al">
          <text:span text:style-name="nadrukvet">Mandaten Financiën </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
            <text:p text:style-name="table_bottom"/>
          </text:section>
          <text:p text:style-name="al"/>
          <text:p text:style-name="al">
          <text:span text:style-name="nadrukvet">Machtigingen en volmachten Financiën </text:span>
        </text:p>
          <text:p text:style-name="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aansprakelijkstellingen</text:p>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verhaalschades</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Procesbesluiten Incassobureau Gemeente Amsterdam Dienst Belastingen (GADB) </text:p>
                </table:table-cell>
                <table:table-cell table:style-name="cell_frame_all" table:number-rows-spanned="1" table:number-columns-spanned="1">
                  <text:p text:style-name="table_al">tot € 1.500</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 claims binnen eigen risico</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invorderbaar verklaring vorderingen</text:p>
                  <text:p text:style-name="table_al"/>
                  <text:p text:style-name="table_al">&lt; € 1.500</text:p>
                </table:table-cell>
                <table:table-cell table:style-name="cell_frame_all" table:number-rows-spanned="1" table:number-columns-spanned="1">
                  <text:p text:style-name="table_al">akkoord budgetbeheerder +</text:p>
                  <text:p text:style-name="table_al"/>
                  <text:p text:style-name="table_al">jaarlijks wordt een overzicht van oninbaarverklaringen aan het college gezond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manager; behandelend ambtenaar </text:p>
                </table:table-cell>
              </table:table-row>
              <table:table-row table:style-name="row">
                <table:table-cell table:style-name="cell_frame_all" table:number-rows-spanned="1" table:number-columns-spanned="1">
                  <text:p text:style-name="table_al">
                    <text:span text:style-name="nadrukvet">Algemene verordening gegevens bescherming</text:span>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manager</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Chief Information Security Officer (CISO), Functionaris gegevensbescherming (FG) en Privacybeheerder</text:p>
          <text:p text:style-name="al"/>
          <text:p text:style-name="al">
          <text:span text:style-name="nadrukvet">Mandaten CISO, FG en </text:span>
          <text:span text:style-name="nadrukvet">Privacybeheerder</text:span>
        </text:p>
          <text:p text:style-name="al"/>
          <text:section text:name="table_id1-3-2-12-5" text:style-name="table">
            <text:p text:style-name="table_top"/>
            <table:table table:style-name="tgroup">
              <table:table-column table:style-name="id1-3-2-12-5-1-1"/>
              <table:table-column table:style-name="id1-3-2-12-5-1-2"/>
              <table:table-column table:style-name="id1-3-2-12-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CISO,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 (CISO,FG en Privacybe 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 (CISO, FG en Privacybeheerder) en gemeentebrede 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issen op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row table:style-name="row">
                <table:table-cell table:style-name="cell_frame_all" table:number-rows-spanned="1" table:number-columns-spanned="1">
                  <text:p text:style-name="table_al">Beslissen op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gemeentesecretaris; CISO; FG; Privacybeheerder </text:p>
                </table:table-cell>
              </table:table-row>
            </table:table>
            <text:p text:style-name="table_bottom"/>
          </text:section>
          <text:p text:style-name="al"/>
          <text:p text:style-name="al">
          <text:span text:style-name="nadrukvet">Machtigingen CISO, FG en </text:span>
          <text:span text:style-name="nadrukvet">Privacybeheerder</text:span>
        </text:p>
          <text:p text:style-name="al"/>
          <text:section text:name="table_id1-3-2-12-9" text:style-name="table">
            <text:p text:style-name="table_top"/>
            <table:table table:style-name="tgroup">
              <table:table-column table:style-name="id1-3-2-12-9-1-1"/>
              <table:table-column table:style-name="id1-3-2-12-9-1-2"/>
              <table:table-column table:style-name="id1-3-2-12-9-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Melden van een datalek bij de Autoriteit Persoonsgegevens (artikel 33 AVG) </text:p>
                </table:table-cell>
                <table:table-cell table:style-name="cell_frame_all" table:number-rows-spanned="1" table:number-columns-spanned="1"/>
                <table:table-cell table:style-name="cell_frame_all" table:number-rows-spanned="1" table:number-columns-spanned="1">
                  <text:p text:style-name="table_al">CISO; FG; Privacybeheerde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CISO; FG; Privacybeheerde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CISO; FG; Privacybeheer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25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184154</meta:user-defined>
    <meta:user-defined meta:name="DCTERMS.alternative">Regeling mandaten, volmachten en machtigingen Heemstede 2024</meta:user-defined>
    <dc:language>nl</dc:language>
    <meta:user-defined meta:name="OVERHEIDop.locatietype/OVERHEIDop.gebiedsmarkering">Gemeente</meta:user-defined>
    <meta:user-defined meta:name="DC.title">Regeling mandaten, volmachten en machtigingen Heemstede 2024</meta:user-defined>
    <meta:user-defined meta:name="DCTERMS.W3CDTF/DCTERMS.available">2023-12-22</meta:user-defined>
    <meta:user-defined meta:name="DCTERMS.W3CDTF/OVERHEIDop.jaargang">2023</meta:user-defined>
    <meta:user-defined meta:name="OVERHEIDop.publicationIssue">552572</meta:user-defined>
    <meta:user-defined meta:name="OVERHEIDop.betreftRegeling">CVDR709412_1</meta:user-defined>
    <meta:user-defined meta:name="OVERHEIDop.GmbID/DC.identifier">gmb-2023-552572</meta:user-defined>
    <meta:user-defined meta:name="xs:date/OVERHEIDop.startdatum">2024-01-01</meta:user-defined>
    <meta:user-defined meta:name="OVERHEIDop.versieInformatie"/>
  </office:meta>
</office:document-meta>
</file>