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ndweg 2, 5406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3 een besluit genomen op de aanvraag voor een omgevingsvergunning met zaaknummer <text:span text:style-name="nadrukvet">75699-2023</text:span>.</text:p>
            <text:p text:style-name="common-al">De zaak betreft locatie Rondweg 2, 5406NK Uden en heeft de omschrijving het "tijdelijk opvangen van 300 asielzoekers (t/m 30-09-2026) en plaatsen tijdelijke units, hekwerk, fietsenstalling, voetbalkooi en mogelijk cameramasten". De vergunning is verleend.</text:p>
            <text:p text:style-name="common-al">Het besluit betreft de volgende onderdelen: Bouwen, Buitenplanse kleine afwijking</text:p>
            <text:p text:style-name="common-al">Het besluit is verzonden op: 19-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25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56992023</meta:user-defined>
    <meta:user-defined meta:name="DCTERMS.abstract">tijdelijk opvangen 300 asielzoekers (t/m 30-09-2026) en plaatsen tijdelijke units, hekwerk, fietsenstalling, voetbalkooi en mogelijk cameramasten</meta:user-defined>
    <dc:language>nl</dc:language>
    <meta:user-defined meta:name="OVERHEIDop.locatietype/OVERHEIDop.gebiedsmarkering">Punt</meta:user-defined>
    <meta:user-defined meta:name="DC.title">Besluit aanvraag omgevingsvergunning Rondweg 2, 5406NK Uden</meta:user-defined>
    <meta:user-defined meta:name="DCTERMS.W3CDTF/DCTERMS.available">2023-12-21</meta:user-defined>
    <meta:user-defined meta:name="DCTERMS.W3CDTF/OVERHEIDop.jaargang">2023</meta:user-defined>
    <meta:user-defined meta:name="OVERHEIDop.publicationIssue">552570</meta:user-defined>
    <meta:user-defined meta:name="OVERHEIDop.GmbID/DC.identifier">gmb-2023-552570</meta:user-defined>
    <meta:user-defined meta:name="OVERHEIDop.versieInformatie"/>
  </office:meta>
</office:document-meta>
</file>