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13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8231</text:p>
            <text:p text:style-name="common-al">Gemeente Amstelveen heeft op 6 februari 2023 besloten om de beslistermijn voor de aanvraag voor een omgevingsvergunning voor het uitbreiden van de begane grond en eerste verdieping aan de achterzijde en het plaatsen van dakkapellen aan de voor- en achterzijde van de woning te verlengen voor een periode van maximaal 6 weken. De locatie is Ouderkerkerlaan 139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231.</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2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Ouderkerkerlaan 139 in Amstelveen</meta:user-defined>
    <meta:user-defined meta:name="DCTERMS.W3CDTF/DCTERMS.available">2023-02-08</meta:user-defined>
    <meta:user-defined meta:name="DCTERMS.W3CDTF/OVERHEIDop.jaargang">2023</meta:user-defined>
    <meta:user-defined meta:name="OVERHEIDop.publicationIssue">55257</meta:user-defined>
    <meta:user-defined meta:name="OVERHEIDop.GmbID/DC.identifier">gmb-2023-55257</meta:user-defined>
    <meta:user-defined meta:name="OVERHEIDop.versieInformatie"/>
  </office:meta>
</office:document-meta>
</file>