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wijzigen van bestemming tbv een verloskundige praktijk Rozet 4, 2742PS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Omgevingsdienst Midden-Holland (ODMH) namens gemeente Waddinxveen besloten om de beslistermijn van de aanvraag met kenmerk 2023-00016988 voor het wijzigen van bestemming tbv een verloskundige praktijk op de locatie Rozet 4, 2742PS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525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98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wijzigen van bestemming tbv een verloskundige praktijk Rozet 4, 2742PS Waddinx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68</meta:user-defined>
    <meta:user-defined meta:name="OVERHEIDop.GmbID/DC.identifier">gmb-2023-552568</meta:user-defined>
    <meta:user-defined meta:name="OVERHEIDop.versieInformatie"/>
  </office:meta>
</office:document-meta>
</file>