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ingen met gevolgen voor beschermde monumenten tbv groot onderhoud aan korenmolen De Hoop, Eerste Stationsstraat 37A 2712HB Zoetermeer op 13-12-2023</text:p>
      <text:section text:name="zakelijke-mededeling_id1-3-2" text:style-name="zakelijke-mededeling">
        <text:section text:name="zakelijke-mededeling-tekst_id1-3-2-1" text:style-name="zakelijke-mededeling-tekst">
          <text:section text:name="tekst_id1-3-2-1-1" text:style-name="tekst">
            <text:p text:style-name="common-al">Op 13-12-2023 is een aanvraag Omgevingsvergunning ontvangen voor het handelingen met gevolgen voor beschermde monumenten tbv groot onderhoud aan korenmolen De Hoop op locatie Eerste Stationsstraat 37A 2712HB Zoetermeer. De aanvraag is geregistreerd onder zaaknummer 2023-13365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25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3653</meta:user-defined>
    <meta:user-defined meta:name="DCTERMS.abstract">het handelingen met gevolgen voor beschermde monumenten tbv groot onderhoud aan korenmolen De Hoop</meta:user-defined>
    <dc:language>nl</dc:language>
    <meta:user-defined meta:name="OVERHEIDop.locatietype/OVERHEIDop.gebiedsmarkering">Punt</meta:user-defined>
    <meta:user-defined meta:name="DC.title">Ingediende aanvraag Omgevingsvergunning voor het handelingen met gevolgen voor beschermde monumenten tbv groot onderhoud aan korenmolen De Hoop, Eerste Stationsstraat 37A 2712HB Zoetermeer op 13-12-2023</meta:user-defined>
    <meta:user-defined meta:name="DCTERMS.W3CDTF/DCTERMS.available">2023-12-21</meta:user-defined>
    <meta:user-defined meta:name="DCTERMS.W3CDTF/OVERHEIDop.jaargang">2023</meta:user-defined>
    <meta:user-defined meta:name="OVERHEIDop.publicationIssue">552566</meta:user-defined>
    <meta:user-defined meta:name="OVERHEIDop.GmbID/DC.identifier">gmb-2023-552566</meta:user-defined>
    <meta:user-defined meta:name="OVERHEIDop.versieInformatie"/>
  </office:meta>
</office:document-meta>
</file>