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arreveld 10 te Heiblo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8 december 2023 het bestemmingsplan Vergroting bouwvlak Karreveld 10 Heibloem gewijzigd heeft vastgesteld. Het besluit volgt uit de uitspraak (bestuurlijke lus) van de Afdeling bestuursrechtspraak van de Raad van State van 2 augustus 2023.</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bij te stellen, zonder dat de gehele bestemmingsplanprocedure opnieuw gedaan hoeft te worden.</text:p>
            <text:p text:style-name="common-al">
            <text:span text:style-name="nadrukvet">Wijziging ten opzichte van eerder vastgesteld bestemmingsplan</text:span> De gemeenteraad heeft in het plan wijziging(en) aangebracht ten opzichte van het bestemmingsplan, zoals dat door de raad eerder is vastgesteld bij besluit van 26 september 2017. De wijzigingen hebben betrekking op:</text:p>
            <text:p text:style-name="common-al">- het herstellen van een technische fout, waardoor het bouwvlak nu wel zichtbaar is;</text:p>
            <text:p text:style-name="common-al">- het opnemen en motiveren van een planregel voor het niet mogen houden van dieren binnen een deel van het bouwvlak;</text:p>
            <text:p text:style-name="common-al">- het opnemen van een nadere motivering voor het niet mogen bewerken van voer (inclusief aanpassen op de verbeelding en in de planregels).</text:p>
            <text:p text:style-name="common-al">
            <text:span text:style-name="nadrukvet">Terinzagelegging</text:span>Van vrijdag 22 december 2023 tot en met donderdag 1 februari 2024 ligt het gewijzigd vastgestelde plan met bijlagen voor iedereen ter inzage. Digitaal is het plan beschikbaar gesteld op de landelijke website voor ruimtelijke plannen en in te zien via de hyperlink: <text:a xlink:href="https://www.ruimtelijkeplannen.nl/?planidn=NL.IMRO.1640.BP14HbKarreveld10-VG02" xlink:type="simple">https://www.ruimtelijkeplannen.nl/?planidn=NL.IMRO.1640.BP14HbKarreveld10-VG02</text:a> (= het planidentificatienummer).  De bronbestanden zijn beschikbaar via de hyperlink: <text:a xlink:href="https://leudal.gemeentedocumenten.nl/Publicatie/NL.IMRO.1640.BP14HbKarreveld10-VG02" xlink:type="simple">https://leudal.gemeentedocumenten.nl/Publicatie/NL.IMRO.1640.BP14HbKarreveld10-VG02</text:a>. Daarnaast ligt gedurende de openingstijden van de receptie een papieren versie van het plan ter inzage bij de publieksbalie in Heythuysen, Leudalplein 1.</text:p>
            <text:p text:style-name="common-al">
            <text:span text:style-name="nadrukvet">Beroep</text:span>De tegen het oorspronkelijke besluit ingediende beroepen hebben van rechtswege mede betrekking op het besluit tot wijziging of vervanging van het bestreden besluit (artikel 6:19, eerste lid Awb). Het herstelbesluit is onderdeel van dit geding en het beroep moet daarom worden geacht mede te zijn gericht tegen het herstelbesluit.</text:p>
            <text:p text:style-name="common-al">Ingevolge de Algemene wet bestuursrecht kan binnen zes weken na de dag van bekendmaking van dit besluit een beroepschrift worden ingediend tegen het besluit tot gewijzigde vaststelling door belanghebbenden. Er kan uitsluitend beroep worden ingesteld tegen de aangebrachte wijzigingen. </text:p>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op 26 september 2017 vastgestelde bestemmingsplan is reeds in werking getreden na afloop van de beroepstermijn tegen dat besluit. Onderhavig wijzigingsplan treedt in werking zes weken na deze bekendmaking. </text:p>
            <text:p text:style-name="common-al">
            <text:span text:style-name="nadrukvet">Voorlopige voorziening </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25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14HbKarreveld10-VG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arreveld 10 te Heibloem - gemeente Leudal</meta:user-defined>
    <meta:user-defined meta:name="DCTERMS.W3CDTF/DCTERMS.available">2023-12-21</meta:user-defined>
    <meta:user-defined meta:name="DCTERMS.W3CDTF/OVERHEIDop.jaargang">2023</meta:user-defined>
    <meta:user-defined meta:name="OVERHEIDop.publicationIssue">552563</meta:user-defined>
    <meta:user-defined meta:name="OVERHEIDop.GmbID/DC.identifier">gmb-2023-552563</meta:user-defined>
    <meta:user-defined meta:name="OVERHEIDop.versieInformatie"/>
  </office:meta>
</office:document-meta>
</file>