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57, Kaasmaker 23, 3171HC Poortugaal, doorbreken draagmuur</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2 december 2023 een aanvraag Omgevingsvergunning ontvangen voor het doorbreken van een draagmuur locatie Kaasmaker 23, 3171HC Poortugaal. De aanvraag is geregistreerd onder zaaknummer Z2023-000000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25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7</meta:user-defined>
    <meta:user-defined meta:name="DCTERMS.abstract">Poortugaal Kaasmaker 23, doorbreken draagmuur</meta:user-defined>
    <dc:language>nl</dc:language>
    <meta:user-defined meta:name="OVERHEIDop.locatietype/OVERHEIDop.gebiedsmarkering">Adres</meta:user-defined>
    <meta:user-defined meta:name="DC.title">Kennisgeving aanvraag Omgevingsvergunning Z2023-00000057, Kaasmaker 23, 3171HC Poortugaal, doorbreken draagmuur</meta:user-defined>
    <meta:user-defined meta:name="DCTERMS.W3CDTF/DCTERMS.available">2023-12-21</meta:user-defined>
    <meta:user-defined meta:name="DCTERMS.W3CDTF/OVERHEIDop.jaargang">2023</meta:user-defined>
    <meta:user-defined meta:name="OVERHEIDop.publicationIssue">552559</meta:user-defined>
    <meta:user-defined meta:name="OVERHEIDop.GmbID/DC.identifier">gmb-2023-552559</meta:user-defined>
    <meta:user-defined meta:name="OVERHEIDop.versieInformatie"/>
  </office:meta>
</office:document-meta>
</file>