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58ab8e0-7b5e-4387-af72-c7400a5ca1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gelegenheid voor laden en lossen Clematis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110667</text:p>
            <text:p text:style-name="common-al"/>
            <text:p text:style-name="common-al">Burgemeester en wethouders van Aalsmeer besluiten om een gelegenheid bestemd voor het onmiddellijk laden en lossen aan te wijzen in de Clematisstraat, ten zuidwesten van de bovengrondse containers.</text:p>
            <text:p text:style-name="common-al"/>
            <text:p text:style-name="common-al">Dit gebeurt door het plaatsen van bord E7 van bijlage 1 van het Reglement verkeersregels en verkeerstekens 1990 (RVV 1990), zoals aangegeven op de bebordingstekening PAB-PV-2023-305.</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Bewoners van Kloosterhof ervaren een hoge parkeerdruk. Vaak kunnen zij niet op korte loopafstand van hun woning de auto parkeren. De bewoners van Kloosterhof zijn op leeftijd. Het parkeren op afstand wordt met name als hinderlijk ervaren wanneer zij boodschappen hebben gedaan. Daarom is het verzoek gedaan om een parkeerplaats aan te wijzen voor het direct laden en lossen dichtbij Kloosterhof. </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laad-en losplaats ligt binnen de bebouwde kom en is in beheer bij de gemeente Aalsmeer. </text:p>
            <text:p text:style-name="common-al"/>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98.99622641509433mm"><draw:image xlink:href="Pictures/afb1i558ab8e0-7b5e-4387-af72-c7400a5ca1d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21 december 2023</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25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stellen laad- en losplaats - Clemat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gelegenheid voor laden en lossen Clematisstraat</meta:user-defined>
    <meta:user-defined meta:name="DCTERMS.W3CDTF/DCTERMS.available">2023-12-21</meta:user-defined>
    <meta:user-defined meta:name="DCTERMS.W3CDTF/OVERHEIDop.jaargang">2023</meta:user-defined>
    <meta:user-defined meta:name="OVERHEIDop.publicationIssue">552557</meta:user-defined>
    <meta:user-defined meta:name="OVERHEIDop.GmbID/DC.identifier">gmb-2023-552557</meta:user-defined>
    <meta:user-defined meta:name="OVERHEIDop.versieInformatie"/>
  </office:meta>
</office:document-meta>
</file>