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De Gloep (kadastrale sectie I1682), het realiseren van 12 appartement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De Gloep, kadastrale sectie I1682 </text:p>
            <text:p text:style-name="common-al">het realiseren van 12 appartementen (Z2023-023283)</text:p>
            <text:p text:style-name="common-al">Datum verzending besluit: 19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25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Exloo, De Gloep (kadastrale sectie I1682), het realiseren van 12 appartementen</meta:user-defined>
    <meta:user-defined meta:name="DCTERMS.W3CDTF/DCTERMS.available">2023-12-21</meta:user-defined>
    <meta:user-defined meta:name="DCTERMS.W3CDTF/OVERHEIDop.jaargang">2023</meta:user-defined>
    <meta:user-defined meta:name="OVERHEIDop.publicationIssue">552556</meta:user-defined>
    <meta:user-defined meta:name="OVERHEIDop.GmbID/DC.identifier">gmb-2023-552556</meta:user-defined>
    <meta:user-defined meta:name="OVERHEIDop.versieInformatie"/>
  </office:meta>
</office:document-meta>
</file>