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3-00000058, Wilhelmina Beevestraat 42, 3172VG Poortugaal,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Albrandswaard heeft op 13 december 2023 een aanvraag Omgevingsvergunning ontvangen voor plaatsen van een dakkapel op het achterdakvlak locatie Wilhelminastraat Geevestraat 42, 3172VG Poortugaal. De aanvraag is geregistreerd onder zaaknummer Z2023-0000005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wabo@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5253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3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53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058</meta:user-defined>
    <meta:user-defined meta:name="DCTERMS.abstract">Poortugaal Wilhelmina Geevestraat 42, plaatsen dakkapel</meta:user-defined>
    <dc:language>nl</dc:language>
    <meta:user-defined meta:name="OVERHEIDop.locatietype/OVERHEIDop.gebiedsmarkering">Adres</meta:user-defined>
    <meta:user-defined meta:name="DC.title">Kennisgeving aanvraag Omgevingsvergunning Z2023-00000058, Wilhelmina Beevestraat 42, 3172VG Poortugaal, plaatsen dakkapel</meta:user-defined>
    <meta:user-defined meta:name="DCTERMS.W3CDTF/DCTERMS.available">2023-12-21</meta:user-defined>
    <meta:user-defined meta:name="DCTERMS.W3CDTF/OVERHEIDop.jaargang">2023</meta:user-defined>
    <meta:user-defined meta:name="OVERHEIDop.publicationIssue">552535</meta:user-defined>
    <meta:user-defined meta:name="OVERHEIDop.GmbID/DC.identifier">gmb-2023-552535</meta:user-defined>
    <meta:user-defined meta:name="OVERHEIDop.versieInformatie"/>
  </office:meta>
</office:document-meta>
</file>