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Lange Kleiweg 120, 2288 GR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Rijswijk een aanvraag omgevingsvergunning ontvangen voor het vernieuwen van een tuinhuisje op de locatie Lange Kleiweg 120, 2288 GR Rijswijk. Me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1214111709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25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14111709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Lange Kleiweg 120, 2288 GR Rijs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33</meta:user-defined>
    <meta:user-defined meta:name="OVERHEIDop.GmbID/DC.identifier">gmb-2023-552533</meta:user-defined>
    <meta:user-defined meta:name="OVERHEIDop.versieInformatie"/>
  </office:meta>
</office:document-meta>
</file>