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Rijksstraatweg 186 Loenen aan de Vecht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3</text:p>
            <text:p text:style-name="common-al">Zaaknummer: Z2022-000000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25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Rijksstraatweg 186, 3632AJ Loenen aan de Vecht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Rijksstraatweg 186 Loenen aan de Vecht - het bouwen van een aanbouw aan de woning</meta:user-defined>
    <meta:user-defined meta:name="OVERHEIDop.datumEindeReactietermijn">2023-03-22</meta:user-defined>
    <meta:user-defined meta:name="OVERHEIDop.terinzageleggingBG">https://jeleefomgeving.nl/inzien/823214527/2de62030-a610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53</meta:user-defined>
    <meta:user-defined meta:name="OVERHEIDop.GmbID/DC.identifier">gmb-2023-55253</meta:user-defined>
    <meta:user-defined meta:name="OVERHEIDop.versieInformatie"/>
  </office:meta>
</office:document-meta>
</file>