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ek Vijverlaan- Akkerlaan te Waalwijk Kadastraal Waalwijk sectie H nummer 1710 2022-064970</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3 een besluit genomen op de aanvraag omgevingsvergunning met zaaknummer 2022-064970 voor het vervangen van het hekwerk bij Hertenkamp op het perceel gelegen op de hoek Vijverlaan-Akkerlaan te Waalwijk locatie kadastraal Waalwijk sectie H nummer 1710.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het (gedeeltelijk) verbouwen van een bouwwerk</text:p>
              </text:list-item>
            </text:list>
            <text:p text:style-name="common-al">De vergunning is verleend. Het besluit is op 2 febr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25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WK00 H 1710</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Hoek Vijverlaan- Akkerlaan te Waalwijk Kadastraal Waalwijk sectie H nummer 1710 2022-064970</meta:user-defined>
    <meta:user-defined meta:name="DCTERMS.W3CDTF/DCTERMS.available">2023-02-08</meta:user-defined>
    <meta:user-defined meta:name="DCTERMS.W3CDTF/OVERHEIDop.jaargang">2023</meta:user-defined>
    <meta:user-defined meta:name="OVERHEIDop.publicationIssue">55252</meta:user-defined>
    <meta:user-defined meta:name="OVERHEIDop.GmbID/DC.identifier">gmb-2023-55252</meta:user-defined>
    <meta:user-defined meta:name="OVERHEIDop.versieInformatie"/>
  </office:meta>
</office:document-meta>
</file>