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8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6">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8">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90">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ext:p text:style-name="single-kop-titel">Categorale aanwijzing toezichthouders PTH</text:p>
      <text:section text:name="regeling_id1-3-2" text:style-name="regeling">
        <text:section text:name="aanhef_id1-3-2-1" text:style-name="aanhef">
          <text:section text:name="preambule_id1-3-2-1-1" text:style-name="preambule">
            <text:p text:style-name="al">De burgemeester en het college van burgemeester en wethouders van Apeldoorn, ieder voor zover bevoegd; </text:p>
            <text:p text:style-name="al"/>
            <text:p text:style-name="al"/>
            <text:p text:style-name="al">Overwegende, dat het met het oog op de naleving van het bepaalde bij of krachtens de in dit besluit genoemde wetten en verordeningen noodzakelijk is om toezichthouders aan te wijzen als bedoeld in artikel 5:11 van de Algemene wet bestuursrecht; </text:p>
            <text:p text:style-name="al"/>
            <text:p text:style-name="al"/>
            <text:p text:style-name="al">Gelet op de artikelen 5:11 en 5:14 van de Algemene wet bestuursrecht; </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I.</text:number>
                <text:p text:style-name="al">De medewerkers in de categorie ‘controleur openbare ruimte’ van de afdeling Preventie, Toezicht en Handhaving aan te wijzen als toezichthouder belast met houden van toezicht op de naleving van het bepaalde bij of krachtens:</text:p>
              </text:list-item>
              <text:list-item text:style-override="id1-3-2-2-1-4">
                <text:number>•</text:number>
                <text:p text:style-name="al">Algemene Plaatselijke Verordening en alle andere door de gemeenteraad Apeldoorn vastgestelde verordeningen; </text:p>
              </text:list-item>
              <text:list-item text:style-override="id1-3-2-2-1-5">
                <text:number>•</text:number>
                <text:p text:style-name="al">Wet Basisregistratie Personen;</text:p>
              </text:list-item>
              <text:list-item text:style-override="id1-3-2-2-1-6">
                <text:number>•</text:number>
                <text:p text:style-name="al">Omgevingswet; </text:p>
              </text:list-item>
              <text:list-item text:style-override="id1-3-2-2-1-7">
                <text:number>•</text:number>
                <text:p text:style-name="al">Wet goed verhuurderschap.</text:p>
              </text:list-item>
            </text:list>
            <text:p text:style-name="al"/>
            <text:p text:style-name="al"/>
            <text:list text:style-name="id1-3-2-2-1-10">
              <text:list-item text:style-override="id1-3-2-2-1-10">
                <text:number>II.</text:number>
                <text:p text:style-name="al">De medewerkers in de categorie ‘controleur openbare ruimte en alcohol’ van de afdeling Preventie, Toezicht en Handhaving aan te wijzen als toezichthouder belast met houden van toezicht op de naleving van het bepaalde bij of krachtens: </text:p>
              </text:list-item>
              <text:list-item text:style-override="id1-3-2-2-1-11">
                <text:number>•</text:number>
                <text:p text:style-name="al">Alcoholwet; </text:p>
              </text:list-item>
              <text:list-item text:style-override="id1-3-2-2-1-12">
                <text:number>•</text:number>
                <text:p text:style-name="al">Algemene Plaatselijke Verordening en alle andere door de gemeenteraad Apeldoorn vastgestelde verordeningen; </text:p>
              </text:list-item>
              <text:list-item text:style-override="id1-3-2-2-1-13">
                <text:number>•</text:number>
                <text:p text:style-name="al">Wet algemene bepalingen omgevingsrecht; </text:p>
              </text:list-item>
              <text:list-item text:style-override="id1-3-2-2-1-14">
                <text:number>•</text:number>
                <text:p text:style-name="al">Wet Basisregistratie Personen; </text:p>
              </text:list-item>
              <text:list-item text:style-override="id1-3-2-2-1-15">
                <text:number>•</text:number>
                <text:p text:style-name="al">Omgevingswet;</text:p>
              </text:list-item>
              <text:list-item text:style-override="id1-3-2-2-1-16">
                <text:number>•</text:number>
                <text:p text:style-name="al">Wet goed verhuurderschap.</text:p>
              </text:list-item>
            </text:list>
            <text:p text:style-name="al"/>
            <text:p text:style-name="al"/>
            <text:list text:style-name="id1-3-2-2-1-19">
              <text:list-item text:style-override="id1-3-2-2-1-19">
                <text:number>III.</text:number>
                <text:p text:style-name="al">De medewerkers in de categorie ‘controleur openbare ruimte en bijzondere wetten’ van de afdeling Preventie, Toezicht en Handhaving aan te wijzen als toezichthouder belast met houden van toezicht op de naleving van het bepaalde bij of krachtens: </text:p>
              </text:list-item>
              <text:list-item text:style-override="id1-3-2-2-1-20">
                <text:number>•</text:number>
                <text:p text:style-name="al">Alcoholwet; </text:p>
              </text:list-item>
              <text:list-item text:style-override="id1-3-2-2-1-21">
                <text:number>•</text:number>
                <text:p text:style-name="al">Algemene Plaatselijke Verordening en alle andere door de gemeenteraad Apeldoorn vastgestelde verordeningen; </text:p>
              </text:list-item>
              <text:list-item text:style-override="id1-3-2-2-1-22">
                <text:number>•</text:number>
                <text:p text:style-name="al">Wet algemene bepalingen omgevingsrecht; </text:p>
              </text:list-item>
              <text:list-item text:style-override="id1-3-2-2-1-23">
                <text:number>•</text:number>
                <text:p text:style-name="al">Wet op de kansspelen; </text:p>
              </text:list-item>
              <text:list-item text:style-override="id1-3-2-2-1-24">
                <text:number>•</text:number>
                <text:p text:style-name="al">Wet Basisregistraties Adressen en Gebouwen; </text:p>
              </text:list-item>
              <text:list-item text:style-override="id1-3-2-2-1-25">
                <text:number>•</text:number>
                <text:p text:style-name="al">Wet Basisregistratie Personen; </text:p>
              </text:list-item>
              <text:list-item text:style-override="id1-3-2-2-1-26">
                <text:number>•</text:number>
                <text:p text:style-name="al">Wet Hygiëne en Veiligheid Badinrichtingen en Zwemgelegenheden; </text:p>
              </text:list-item>
              <text:list-item text:style-override="id1-3-2-2-1-27">
                <text:number>•</text:number>
                <text:p text:style-name="al">Wet ruimtelijke ordening; </text:p>
              </text:list-item>
              <text:list-item text:style-override="id1-3-2-2-1-28">
                <text:number>•</text:number>
                <text:p text:style-name="al">Wet veiligheidsregio’s; </text:p>
              </text:list-item>
              <text:list-item text:style-override="id1-3-2-2-1-29">
                <text:number>•</text:number>
                <text:p text:style-name="al">Omgevingswet;</text:p>
              </text:list-item>
              <text:list-item text:style-override="id1-3-2-2-1-30">
                <text:number>•</text:number>
                <text:p text:style-name="al">Wet goed verhuurderschap.</text:p>
              </text:list-item>
              <text:list-item text:style-override="id1-3-2-2-1-31">
                <text:number/>
                <text:p text:style-name="al"/>
              </text:list-item>
              <text:list-item text:style-override="id1-3-2-2-1-32">
                <text:number>IV.</text:number>
                <text:p text:style-name="al">De medewerkers in de categorie ‘controleur openbare ruimte en milieu’ van de afdeling Preventie, Toezicht en Handhaving aan te wijzen als toezichthouder belast met houden van toezicht op de naleving van het bepaalde bij of krachtens: </text:p>
              </text:list-item>
              <text:list-item text:style-override="id1-3-2-2-1-33">
                <text:number>•</text:number>
                <text:p text:style-name="al">Algemene Plaatselijke Verordening en alle andere door de gemeenteraad Apeldoorn vastgestelde verordeningen; </text:p>
              </text:list-item>
              <text:list-item text:style-override="id1-3-2-2-1-34">
                <text:number>•</text:number>
                <text:p text:style-name="al">Wet algemene bepalingen omgevingsrecht; </text:p>
              </text:list-item>
              <text:list-item text:style-override="id1-3-2-2-1-35">
                <text:number>•</text:number>
                <text:p text:style-name="al">Wet Basisregistraties Adressen en Gebouwen; </text:p>
              </text:list-item>
              <text:list-item text:style-override="id1-3-2-2-1-36">
                <text:number>•</text:number>
                <text:p text:style-name="al">Wet Basisregistratie Personen; </text:p>
              </text:list-item>
              <text:list-item text:style-override="id1-3-2-2-1-37">
                <text:number>•</text:number>
                <text:p text:style-name="al">Wet ruimtelijke ordening; </text:p>
              </text:list-item>
              <text:list-item text:style-override="id1-3-2-2-1-38">
                <text:number>•</text:number>
                <text:p text:style-name="al">Omgevingswet;</text:p>
              </text:list-item>
              <text:list-item text:style-override="id1-3-2-2-1-39">
                <text:number>•</text:number>
                <text:p text:style-name="al">Wet goed verhuurderschap.</text:p>
              </text:list-item>
              <text:list-item text:style-override="id1-3-2-2-1-40">
                <text:number/>
                <text:p text:style-name="al"/>
              </text:list-item>
              <text:list-item text:style-override="id1-3-2-2-1-41">
                <text:number>V.</text:number>
                <text:p text:style-name="al">De medewerkers in de categorie ‘controleur fysieke leefomgeving’ van de afdeling Preventie, Toezicht en Handhaving aan te wijzen als toezichthouder belast met houden van toezicht op de naleving van het bepaalde bij of krachtens: </text:p>
              </text:list-item>
              <text:list-item text:style-override="id1-3-2-2-1-42">
                <text:number>•</text:number>
                <text:p text:style-name="al">Algemene Plaatselijke Verordening en alle andere door de gemeenteraad Apeldoorn vastgestelde verordeningen; </text:p>
              </text:list-item>
              <text:list-item text:style-override="id1-3-2-2-1-43">
                <text:number>•</text:number>
                <text:p text:style-name="al">Wet algemene bepalingen omgevingsrecht; </text:p>
              </text:list-item>
              <text:list-item text:style-override="id1-3-2-2-1-44">
                <text:number>•</text:number>
                <text:p text:style-name="al">Wet Basisregistraties Adressen en Gebouwen; </text:p>
              </text:list-item>
              <text:list-item text:style-override="id1-3-2-2-1-45">
                <text:number>•</text:number>
                <text:p text:style-name="al">Wet Basisregistratie Personen; </text:p>
              </text:list-item>
              <text:list-item text:style-override="id1-3-2-2-1-46">
                <text:number>•</text:number>
                <text:p text:style-name="al">Wet ruimtelijke ordening </text:p>
              </text:list-item>
              <text:list-item text:style-override="id1-3-2-2-1-47">
                <text:number>•</text:number>
                <text:p text:style-name="al">Woningwet; </text:p>
              </text:list-item>
              <text:list-item text:style-override="id1-3-2-2-1-48">
                <text:number>•</text:number>
                <text:p text:style-name="al">Omgevingswet;</text:p>
              </text:list-item>
              <text:list-item text:style-override="id1-3-2-2-1-49">
                <text:number>•</text:number>
                <text:p text:style-name="al">Wet goed verhuurderschap.</text:p>
              </text:list-item>
            </text:list>
            <text:p text:style-name="al"/>
            <text:list text:style-name="id1-3-2-2-1-51">
              <text:list-item text:style-override="id1-3-2-2-1-51">
                <text:number>VI.</text:number>
                <text:p text:style-name="al">De medewerkers in de categorie ‘juridisch medewerker handhaving’ van de afdeling Preventie, Toezicht en Handhaving aan te wijzen als toezichthouder belast met houden van toezicht op de naleving van het bepaalde bij of krachtens: </text:p>
              </text:list-item>
              <text:list-item text:style-override="id1-3-2-2-1-52">
                <text:number>•</text:number>
                <text:p text:style-name="al">Algemene Plaatselijke Verordening en alle andere door de gemeenteraad Apeldoorn vastgestelde verordeningen; </text:p>
              </text:list-item>
              <text:list-item text:style-override="id1-3-2-2-1-53">
                <text:number>•</text:number>
                <text:p text:style-name="al">Wet algemene bepalingen omgevingsrecht; </text:p>
              </text:list-item>
              <text:list-item text:style-override="id1-3-2-2-1-54">
                <text:number>•</text:number>
                <text:p text:style-name="al">Wet Basisregistraties Adressen en Gebouwen; </text:p>
              </text:list-item>
              <text:list-item text:style-override="id1-3-2-2-1-55">
                <text:number>•</text:number>
                <text:p text:style-name="al">Wet Basisregistratie Personen; </text:p>
              </text:list-item>
              <text:list-item text:style-override="id1-3-2-2-1-56">
                <text:number>•</text:number>
                <text:p text:style-name="al">Wet ruimtelijke ordening </text:p>
              </text:list-item>
              <text:list-item text:style-override="id1-3-2-2-1-57">
                <text:number>•</text:number>
                <text:p text:style-name="al">Woningwet; </text:p>
              </text:list-item>
              <text:list-item text:style-override="id1-3-2-2-1-58">
                <text:number>•</text:number>
                <text:p text:style-name="al">Omgevingswet;</text:p>
              </text:list-item>
              <text:list-item text:style-override="id1-3-2-2-1-59">
                <text:number>•</text:number>
                <text:p text:style-name="al">Wet goed verhuurderschap.</text:p>
              </text:list-item>
            </text:list>
            <text:p text:style-name="al"/>
            <text:list text:style-name="id1-3-2-2-1-61">
              <text:list-item text:style-override="id1-3-2-2-1-61">
                <text:number>VII.</text:number>
                <text:p text:style-name="al">De medewerkers in de categorie ‘integrale handhavingsinspecteurs” van de afdeling Preventie, Toezicht en Handhaving aan te wijzen als toezichthouder belast met houden van toezicht op de naleving van het bepaalde bij of krachtens: </text:p>
              </text:list-item>
              <text:list-item text:style-override="id1-3-2-2-1-62">
                <text:number>•</text:number>
                <text:p text:style-name="al">Alcoholwet</text:p>
              </text:list-item>
              <text:list-item text:style-override="id1-3-2-2-1-63">
                <text:number>•</text:number>
                <text:p text:style-name="al">Algemene Plaatselijke Verordening en alle andere door de gemeenteraad Apeldoorn vastgestelde verordeningen; </text:p>
              </text:list-item>
              <text:list-item text:style-override="id1-3-2-2-1-64">
                <text:number>•</text:number>
                <text:p text:style-name="al">Wet algemene bepalingen omgevingsrecht; </text:p>
              </text:list-item>
              <text:list-item text:style-override="id1-3-2-2-1-65">
                <text:number>•</text:number>
                <text:p text:style-name="al">Wet op de kansspelen;</text:p>
              </text:list-item>
              <text:list-item text:style-override="id1-3-2-2-1-66">
                <text:number>•</text:number>
                <text:p text:style-name="al">Wet Basisregistraties Adressen en Gebouwen; </text:p>
              </text:list-item>
              <text:list-item text:style-override="id1-3-2-2-1-67">
                <text:number>•</text:number>
                <text:p text:style-name="al">Wet Basisregistratie Personen; </text:p>
              </text:list-item>
              <text:list-item text:style-override="id1-3-2-2-1-68">
                <text:number>•</text:number>
                <text:p text:style-name="al">Wet Hygiëne en Veiligheid Badinrichtingen en Zwemgelegenheden;</text:p>
              </text:list-item>
              <text:list-item text:style-override="id1-3-2-2-1-69">
                <text:number>•</text:number>
                <text:p text:style-name="al">Wet ruimtelijke ordening </text:p>
              </text:list-item>
              <text:list-item text:style-override="id1-3-2-2-1-70">
                <text:number>•</text:number>
                <text:p text:style-name="al">Wet veiligheidsregio’s;</text:p>
              </text:list-item>
              <text:list-item text:style-override="id1-3-2-2-1-71">
                <text:number>•</text:number>
                <text:p text:style-name="al">Woningwet; </text:p>
              </text:list-item>
              <text:list-item text:style-override="id1-3-2-2-1-72">
                <text:number>•</text:number>
                <text:p text:style-name="al">Omgevingswet;</text:p>
              </text:list-item>
              <text:list-item text:style-override="id1-3-2-2-1-73">
                <text:number>•</text:number>
                <text:p text:style-name="al">Wet goed verhuurderschap.</text:p>
              </text:list-item>
            </text:list>
            <text:p text:style-name="al"/>
            <text:p text:style-name="al"/>
            <text:list text:style-name="id1-3-2-2-1-76">
              <text:list-item text:style-override="id1-3-2-2-1-76">
                <text:number>VIII.</text:number>
                <text:p text:style-name="al">De in de onderdelen I, II en IV genoemde toezichthouders zijn bevoegd tot opsporing. </text:p>
              </text:list-item>
            </text:list>
            <text:p text:style-name="al"/>
            <text:list text:style-name="id1-3-2-2-1-78">
              <text:list-item text:style-override="id1-3-2-2-1-78">
                <text:number>IX.</text:number>
                <text:p text:style-name="al">Deze in de onderdelen I tot en met III genoemde toezichthouders zijn alleen bevoegd voor zover dit nodig is voor het houden van toezicht in de openbare ruimte dan wel toezicht op de Alcoholwet. </text:p>
              </text:list-item>
              <text:list-item text:style-override="id1-3-2-2-1-79">
                <text:number/>
                <text:p text:style-name="al"/>
              </text:list-item>
              <text:list-item text:style-override="id1-3-2-2-1-80">
                <text:number>X.</text:number>
                <text:p text:style-name="al">De in onderdeel V genoemde toezichthouders zijn alleen bevoegd voor zover dit nodig is voor het houden van toezicht op de fysieke leefomgeving. </text:p>
              </text:list-item>
            </text:list>
            <text:p text:style-name="al"/>
            <text:list text:style-name="id1-3-2-2-1-82">
              <text:list-item text:style-override="id1-3-2-2-1-82">
                <text:number>XI.</text:number>
                <text:p text:style-name="al">Aan de in de onderdelen I tot en met VII genoemde toezichthouders wordt een legitimatiebewijs verstrekt verstrekken als bedoeld in artikel 5:12 Algemene wet bestuursrecht en de daarop gebaseerde "Regeling model legitimatiebewijs toezichthouders Awb".</text:p>
              </text:list-item>
            </text:list>
            <text:p text:style-name="al"/>
            <text:list text:style-name="id1-3-2-2-1-84">
              <text:list-item text:style-override="id1-3-2-2-1-84">
                <text:number>XII.</text:number>
                <text:p text:style-name="al">Eerdere besluiten van het college van burgemeester en wethouders van Apeldoorn tot aanwijzing van toezichthouders van de afdeling PTH, onder welke benaming dan ook, voor het houden van toezicht op het bepaalde bij of krachtens de wetten zoals bedoeld in artikel 5.1 van de Wet algemene bepalingen omgevingsrecht, zoals dat artikel luidde direct voor inwerkingtreding van de Omgevingswet, worden per de dag dat de Omgevingswet in werking treedt ingetrokken. </text:p>
              </text:list-item>
            </text:list>
            <text:p text:style-name="al"/>
            <text:list text:style-name="id1-3-2-2-1-86">
              <text:list-item text:style-override="id1-3-2-2-1-86">
                <text:number>XIII.</text:number>
                <text:p text:style-name="al">n te trekken alle individuele aanwijzingsbesluiten van toezichthouders van de afdeling Preventie, Toezicht en Handhaving alsmede de Categorale aanwijzing toezichthouders integrale handhavingsinspecteurs PTH (gmb-2023-198274). </text:p>
              </text:list-item>
            </text:list>
            <text:p text:style-name="al"/>
            <text:list text:style-name="id1-3-2-2-1-88">
              <text:list-item text:style-override="id1-3-2-2-1-88">
                <text:number>XIV.</text:number>
                <text:p text:style-name="al">Dit besluit treedt in werking met ingang van 1 januari 2024. Indien de publicatie van dit besluit plaatsvindt op of na 1 januari 2024 treedt dit besluit in werking met ingang van de dag na de datum van uitgifte van het Gemeenteblad waarin dit besluit wordt geplaatst en werkt terug tot en met 1 januari 2024</text:p>
              </text:list-item>
            </text:list>
            <text:p text:style-name="al"/>
            <text:list text:style-name="id1-3-2-2-1-90">
              <text:list-item text:style-override="id1-3-2-2-1-90">
                <text:number>XV.</text:number>
                <text:p text:style-name="al">Dit besluit wordt aangehaald als: Categorale aanwijzing toezichthouders PTH.</text:p>
              </text:list-item>
            </text:list>
            <text:p text:style-name="al"/>
            <text:p text:style-name="al"/>
            <text:p text:style-name="al">Aldus vastgesteld op  18 december 2023.</text:p>
            <text:p text:style-name="al"/>
            <text:p text:style-name="al">Het college van burgemeester en wethouders van Apeldoorn, </text:p>
            <text:p text:style-name="al"/>
            <text:p text:style-name="al">de gemeentesecretaris,      de burgemeester, </text:p>
            <text:p text:style-name="al"/>
            <text:p text:style-name="al">mevr. S. de Bruin      dhr A.J.M. Heerts</text:p>
            <text:p text:style-name="al"/>
            <text:p text:style-name="al"/>
            <text:p text:style-name="al">Aldus vastgesteld op  18 december 2023.</text:p>
            <text:p text:style-name="al"/>
            <text:p text:style-name="al">De burgemeester en wethouders van Apeldoorn, </text:p>
            <text:p text:style-name="al"/>
            <text:p text:style-name="al">dhr A.J.M. Heer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5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TERMS.abstract">Categorale aanwijzing toezichthouders PTH </meta:user-defined>
    <dc:language>nl</dc:language>
    <meta:user-defined meta:name="OVERHEIDop.locatietype/OVERHEIDop.gebiedsmarkering">Gemeente</meta:user-defined>
    <meta:user-defined meta:name="DC.title">Categorale aanwijzing toezichthouders PTH</meta:user-defined>
    <meta:user-defined meta:name="DCTERMS.W3CDTF/DCTERMS.available">2023-12-21</meta:user-defined>
    <meta:user-defined meta:name="DCTERMS.W3CDTF/OVERHEIDop.jaargang">2023</meta:user-defined>
    <meta:user-defined meta:name="OVERHEIDop.publicationIssue">552512</meta:user-defined>
    <meta:user-defined meta:name="OVERHEIDop.GmbID/DC.identifier">gmb-2023-552512</meta:user-defined>
    <meta:user-defined meta:name="OVERHEIDop.versieInformatie"/>
  </office:meta>
</office:document-meta>
</file>