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ndrik van der Graaflaan 1, 2061L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december 2023 een aanvraag omgevingsvergunning voor een nieuw kozijn aan de zijgevel op Hendrik van der Graaflaan 1 Bloemendaal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5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Betreft: aanvraag op locatie Hendrik van der Graafln 1, 2061LP Bloemendaal</meta:user-defined>
    <dc:language>nl</dc:language>
    <meta:user-defined meta:name="OVERHEIDop.locatietype/OVERHEIDop.gebiedsmarkering">Punt</meta:user-defined>
    <meta:user-defined meta:name="DC.title">Aanvraag omgevingsvergunning voor Hendrik van der Graaflaan 1, 2061LP Bloemend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11</meta:user-defined>
    <meta:user-defined meta:name="OVERHEIDop.GmbID/DC.identifier">gmb-2023-552511</meta:user-defined>
    <meta:user-defined meta:name="OVERHEIDop.versieInformatie"/>
  </office:meta>
</office:document-meta>
</file>