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ntwerpbestemmingsplan ‘Schoolstraat 100’.</text:p>
      <text:section text:name="regeling_id1-3-2" text:style-name="regeling">
        <text:section text:name="aanhef_id1-3-2-1" text:style-name="aanhef">
          <text:section text:name="preambule_id1-3-2-1-1" text:style-name="preambule">
            <text:p text:style-name="al">Burgemeester en wethouders van de gemeente Veenendaal maken bekend dat het ontwerpbesluit hogere waarden voor het bestemmingsplan ‘Schoolstraat 100’ en de bijbehorende stukken van 21 december 2023 tot en met 1 februari 2024 ter inzage liggen.</text:p>
            <text:p text:style-name="al"/>
            <text:p text:style-name="al">
            <text:span text:style-name="nadrukvet">Doel besluit hogere waarden</text:span>
          </text:p>
            <text:p text:style-name="al">Het bestemmingsplan maakt de herontwikkeling van het terrein aan de Schoolstraat 100 in Veenendaal mogelijk. Deze herontwikkeling omvat de sloop van bestaande bebouwing en de realisatie van maximaal 128 appartement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Bevrijdingslaan,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al"/>
            <text:p text:style-name="al">
            <text:span text:style-name="nadrukvet">Inzien stukken</text:span>
          </text:p>
            <text:p text:style-name="al">Het ontwerpbesluit hogere waarden en de bijbehorende stukken kunt u binnen de genoemde termijn inzien bij het Omgevingsloket in het gemeentehuis, Raadhuisplein 1 te Veenendaal.</text:p>
            <text:p text:style-name="al"/>
            <text:p text:style-name="al">
            <text:span text:style-name="nadrukvet">Indienen zienswijzen</text:span>
          </text:p>
            <text:p text:style-name="al">Op grond van de Wet geluidhinder kunnen belanghebbenden binnen de genoemde termijn schriftelijk of mondeling zienswijzen aan het college van burgemeester en wethouders kenbaar maken. Uw schriftelijke zienswijze kunt u sturen naar: burgemeester en wethouders van Veenendaal, Postbus 1100, 3900 BC Veenendaal, o.v.v. ‘zienswijze hogere waarden Schoolstraat 100. Voor het mondeling indienen van uw zienswijze kunt u een telefonische afspraak maken met de heer M. Bleumink van het team Ruimtelijke Ordening en Bouwen, telefoonnummer (0318) 538 53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25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Terinzagelegging ontwerpbesluit hogere waarden Wet geluidhinder, ontwerpbestemmingsplan ‘Schoolstraat 100’.</meta:user-defined>
    <meta:user-defined meta:name="DCTERMS.W3CDTF/DCTERMS.available">2023-12-21</meta:user-defined>
    <meta:user-defined meta:name="DCTERMS.W3CDTF/OVERHEIDop.jaargang">2023</meta:user-defined>
    <meta:user-defined meta:name="OVERHEIDop.publicationIssue">552507</meta:user-defined>
    <meta:user-defined meta:name="OVERHEIDop.GmbID/DC.identifier">gmb-2023-552507</meta:user-defined>
    <meta:user-defined meta:name="OVERHEIDop.versieInformatie"/>
  </office:meta>
</office:document-meta>
</file>