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62, Emmastraat 9, 3171AH Poortugaal, transformeren kerkje naar 3 woninge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18 december 2023 een aanvraag Omgevingsvergunning ontvangen voor het transformeren van een kerkje naar 3 woningen locatie Emmastraat 9, 3171AH Poortugaal. De aanvraag is geregistreerd onder zaaknummer Z2023-000000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25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62</meta:user-defined>
    <meta:user-defined meta:name="DCTERMS.abstract">Poortugaal Emmastraat 9, transformeren kerkje naar 3 woningen</meta:user-defined>
    <dc:language>nl</dc:language>
    <meta:user-defined meta:name="OVERHEIDop.locatietype/OVERHEIDop.gebiedsmarkering">Adres</meta:user-defined>
    <meta:user-defined meta:name="DC.title">Kennisgeving aanvraag Omgevingsvergunning Z2023-00000062, Emmastraat 9, 3171AH Poortugaal, transformeren kerkje naar 3 woningen</meta:user-defined>
    <meta:user-defined meta:name="DCTERMS.W3CDTF/DCTERMS.available">2023-12-21</meta:user-defined>
    <meta:user-defined meta:name="DCTERMS.W3CDTF/OVERHEIDop.jaargang">2023</meta:user-defined>
    <meta:user-defined meta:name="OVERHEIDop.publicationIssue">552505</meta:user-defined>
    <meta:user-defined meta:name="OVERHEIDop.GmbID/DC.identifier">gmb-2023-552505</meta:user-defined>
    <meta:user-defined meta:name="OVERHEIDop.versieInformatie"/>
  </office:meta>
</office:document-meta>
</file>