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1">
      <text:list-level-style-bullet text:bullet-char="•" text:level="1">
        <style:list-level-properties text:min-label-width="10mm"/>
      </text:list-level-style-bullet>
    </text:list-style>
    <text:list-style style:name="id1-3-2-2-8-3-12">
      <text:list-level-style-bullet text:bullet-char="•" text:level="1">
        <style:list-level-properties text:min-label-width="10mm"/>
      </text:list-level-style-bullet>
    </text:list-style>
    <text:list-style style:name="id1-3-2-2-8-3-13">
      <text:list-level-style-bullet text:bullet-char="•" text:level="1">
        <style:list-level-properties text:min-label-width="10mm"/>
      </text:list-level-style-bullet>
    </text:list-style>
    <text:list-style style:name="id1-3-2-2-8-3-14">
      <text:list-level-style-bullet text:bullet-char="•" text:level="1">
        <style:list-level-properties text:min-label-width="10mm"/>
      </text:list-level-style-bullet>
    </text:list-style>
    <text:list-style style:name="id1-3-2-2-8-3-15">
      <text:list-level-style-bullet text:bullet-char="•" text:level="1">
        <style:list-level-properties text:min-label-width="10mm"/>
      </text:list-level-style-bullet>
    </text:list-style>
    <text:list-style style:name="id1-3-2-2-8-3-16">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bullet text:bullet-char="•" text:level="1">
        <style:list-level-properties text:min-label-width="10mm"/>
      </text:list-level-style-bullet>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bullet text:bullet-char="•" text:level="1">
        <style:list-level-properties text:min-label-width="10mm"/>
      </text:list-level-style-bullet>
    </text:list-style>
    <text:list-style style:name="id1-3-2-2-10-2-9">
      <text:list-level-style-bullet text:bullet-char="•" text:level="1">
        <style:list-level-properties text:min-label-width="10mm"/>
      </text:list-level-style-bullet>
    </text:list-style>
    <text:list-style style:name="id1-3-2-2-10-2-10">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text:list-style style:name="id1-3-2-2-10-2-13">
      <text:list-level-style-bullet text:bullet-char="•" text:level="1">
        <style:list-level-properties text:min-label-width="10mm"/>
      </text:list-level-style-bullet>
    </text:list-style>
    <text:list-style style:name="id1-3-2-2-10-2-14">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6">
      <text:list-level-style-bullet text:bullet-char="•" text:level="1">
        <style:list-level-properties text:min-label-width="10mm"/>
      </text:list-level-style-bullet>
    </text:list-style>
    <text:list-style style:name="id1-3-2-2-10-2-17">
      <text:list-level-style-bullet text:bullet-char="•" text:level="1">
        <style:list-level-properties text:min-label-width="10mm"/>
      </text:list-level-style-bullet>
    </text:list-style>
    <text:list-style style:name="id1-3-2-2-10-2-18">
      <text:list-level-style-bullet text:bullet-char="•" text:level="1">
        <style:list-level-properties text:min-label-width="10mm"/>
      </text:list-level-style-bullet>
    </text:list-style>
    <text:list-style style:name="id1-3-2-2-10-2-19">
      <text:list-level-style-bullet text:bullet-char="•" text:level="1">
        <style:list-level-properties text:min-label-width="10mm"/>
      </text:list-level-style-bullet>
    </text:list-style>
    <text:list-style style:name="id1-3-2-2-10-2-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6-1-1">
      <style:table-column-properties style:rel-column-width="8*"/>
    </style:style>
    <style:style style:family="table-column" style:parent-style-name="colspec" style:name="id1-3-2-2-10-6-1-2">
      <style:table-column-properties style:rel-column-width="37*"/>
    </style:style>
    <style:style style:family="table-column" style:parent-style-name="colspec" style:name="id1-3-2-2-10-6-1-3">
      <style:table-column-properties style:rel-column-width="32*"/>
    </style:style>
    <style:style style:family="table-column" style:parent-style-name="colspec" style:name="id1-3-2-2-10-6-1-4">
      <style:table-column-properties style:rel-column-width="29*"/>
    </style:style>
    <text:list-style style:name="id1-3-2-2-10-6-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1-5-3-3-1">
      <text:list-level-style-bullet text:bullet-char="•" text:level="1">
        <style:list-level-properties text:min-label-width="10mm"/>
      </text:list-level-style-bullet>
    </text:list-style>
    <text:list-style style:name="id1-3-2-2-10-6-1-5-3-3-1-1">
      <text:list-level-style-bullet text:bullet-char="•" text:level="1">
        <style:list-level-properties text:min-label-width="10mm"/>
      </text:list-level-style-bullet>
    </text:list-style>
    <text:list-style style:name="id1-3-2-2-10-6-1-5-3-3-1-2">
      <text:list-level-style-bullet text:bullet-char="•" text:level="1">
        <style:list-level-properties text:min-label-width="10mm"/>
      </text:list-level-style-bullet>
    </text:list-style>
    <text:list-style style:name="id1-3-2-2-10-6-1-5-3-3-1-3">
      <text:list-level-style-bullet text:bullet-char="•" text:level="1">
        <style:list-level-properties text:min-label-width="10mm"/>
      </text:list-level-style-bullet>
    </text:list-style>
    <text:list-style style:name="id1-3-2-2-10-6-1-5-3-3-1-4">
      <text:list-level-style-bullet text:bullet-char="•" text:level="1">
        <style:list-level-properties text:min-label-width="10mm"/>
      </text:list-level-style-bullet>
    </text:list-style>
    <text:list-style style:name="id1-3-2-2-10-6-1-5-4-3-1">
      <text:list-level-style-bullet text:bullet-char="•" text:level="1">
        <style:list-level-properties text:min-label-width="10mm"/>
      </text:list-level-style-bullet>
    </text:list-style>
    <text:list-style style:name="id1-3-2-2-10-6-1-5-4-3-1-1">
      <text:list-level-style-bullet text:bullet-char="•" text:level="1">
        <style:list-level-properties text:min-label-width="10mm"/>
      </text:list-level-style-bullet>
    </text:list-style>
    <text:list-style style:name="id1-3-2-2-10-6-1-5-4-3-1-2">
      <text:list-level-style-bullet text:bullet-char="•" text:level="1">
        <style:list-level-properties text:min-label-width="10mm"/>
      </text:list-level-style-bullet>
    </text:list-style>
    <text:list-style style:name="id1-3-2-2-10-6-1-5-4-3-1-3">
      <text:list-level-style-bullet text:bullet-char="•" text:level="1">
        <style:list-level-properties text:min-label-width="10mm"/>
      </text:list-level-style-bullet>
    </text:list-style>
    <text:list-style style:name="id1-3-2-2-10-6-1-5-4-3-1-4">
      <text:list-level-style-bullet text:bullet-char="•" text:level="1">
        <style:list-level-properties text:min-label-width="10mm"/>
      </text:list-level-style-bullet>
    </text:list-style>
    <text:list-style style:name="id1-3-2-2-10-6-1-5-5-3-1">
      <text:list-level-style-bullet text:bullet-char="•" text:level="1">
        <style:list-level-properties text:min-label-width="10mm"/>
      </text:list-level-style-bullet>
    </text:list-style>
    <text:list-style style:name="id1-3-2-2-10-6-1-5-5-3-1-1">
      <text:list-level-style-bullet text:bullet-char="•" text:level="1">
        <style:list-level-properties text:min-label-width="10mm"/>
      </text:list-level-style-bullet>
    </text:list-style>
    <text:list-style style:name="id1-3-2-2-10-6-1-5-5-3-1-2">
      <text:list-level-style-bullet text:bullet-char="•" text:level="1">
        <style:list-level-properties text:min-label-width="10mm"/>
      </text:list-level-style-bullet>
    </text:list-style>
    <text:list-style style:name="id1-3-2-2-10-6-1-5-5-3-1-3">
      <text:list-level-style-bullet text:bullet-char="•" text:level="1">
        <style:list-level-properties text:min-label-width="10mm"/>
      </text:list-level-style-bullet>
    </text:list-style>
    <text:list-style style:name="id1-3-2-2-10-6-1-5-5-3-1-4">
      <text:list-level-style-bullet text:bullet-char="•" text:level="1">
        <style:list-level-properties text:min-label-width="10mm"/>
      </text:list-level-style-bullet>
    </text:list-style>
    <text:list-style style:name="id1-3-2-2-10-6-1-5-5-3-1-5">
      <text:list-level-style-bullet text:bullet-char="•" text:level="1">
        <style:list-level-properties text:min-label-width="10mm"/>
      </text:list-level-style-bullet>
    </text:list-style>
    <text:list-style style:name="id1-3-2-2-10-6-1-5-6-3-1">
      <text:list-level-style-bullet text:bullet-char="•" text:level="1">
        <style:list-level-properties text:min-label-width="10mm"/>
      </text:list-level-style-bullet>
    </text:list-style>
    <text:list-style style:name="id1-3-2-2-10-6-1-5-6-3-1-1">
      <text:list-level-style-bullet text:bullet-char="•" text:level="1">
        <style:list-level-properties text:min-label-width="10mm"/>
      </text:list-level-style-bullet>
    </text:list-style>
    <text:list-style style:name="id1-3-2-2-10-6-1-5-6-3-1-2">
      <text:list-level-style-bullet text:bullet-char="•" text:level="1">
        <style:list-level-properties text:min-label-width="10mm"/>
      </text:list-level-style-bullet>
    </text:list-style>
    <text:list-style style:name="id1-3-2-2-10-6-1-5-6-3-1-3">
      <text:list-level-style-bullet text:bullet-char="•" text:level="1">
        <style:list-level-properties text:min-label-width="10mm"/>
      </text:list-level-style-bullet>
    </text:list-style>
    <text:list-style style:name="id1-3-2-2-10-6-1-5-6-3-1-4">
      <text:list-level-style-bullet text:bullet-char="•" text:level="1">
        <style:list-level-properties text:min-label-width="10mm"/>
      </text:list-level-style-bullet>
    </text:list-style>
    <text:list-style style:name="id1-3-2-2-10-6-1-5-6-3-1-5">
      <text:list-level-style-bullet text:bullet-char="•" text:level="1">
        <style:list-level-properties text:min-label-width="10mm"/>
      </text:list-level-style-bullet>
    </text:list-style>
    <text:list-style style:name="id1-3-2-2-10-6-1-5-7-3-1">
      <text:list-level-style-bullet text:bullet-char="•" text:level="1">
        <style:list-level-properties text:min-label-width="10mm"/>
      </text:list-level-style-bullet>
    </text:list-style>
    <text:list-style style:name="id1-3-2-2-10-6-1-5-7-3-1-1">
      <text:list-level-style-bullet text:bullet-char="•" text:level="1">
        <style:list-level-properties text:min-label-width="10mm"/>
      </text:list-level-style-bullet>
    </text:list-style>
    <text:list-style style:name="id1-3-2-2-10-6-1-5-7-3-1-2">
      <text:list-level-style-bullet text:bullet-char="•" text:level="1">
        <style:list-level-properties text:min-label-width="10mm"/>
      </text:list-level-style-bullet>
    </text:list-style>
    <text:list-style style:name="id1-3-2-2-10-6-1-5-7-3-1-3">
      <text:list-level-style-bullet text:bullet-char="•" text:level="1">
        <style:list-level-properties text:min-label-width="10mm"/>
      </text:list-level-style-bullet>
    </text:list-style>
    <text:list-style style:name="id1-3-2-2-10-6-1-5-7-3-1-4">
      <text:list-level-style-bullet text:bullet-char="•" text:level="1">
        <style:list-level-properties text:min-label-width="10mm"/>
      </text:list-level-style-bullet>
    </text:list-style>
    <text:list-style style:name="id1-3-2-2-10-6-1-5-7-3-1-5">
      <text:list-level-style-bullet text:bullet-char="•" text:level="1">
        <style:list-level-properties text:min-label-width="10mm"/>
      </text:list-level-style-bullet>
    </text:list-style>
    <text:list-style style:name="id1-3-2-2-10-6-1-5-8-3-1">
      <text:list-level-style-bullet text:bullet-char="•" text:level="1">
        <style:list-level-properties text:min-label-width="10mm"/>
      </text:list-level-style-bullet>
    </text:list-style>
    <text:list-style style:name="id1-3-2-2-10-6-1-5-8-3-1-1">
      <text:list-level-style-bullet text:bullet-char="•" text:level="1">
        <style:list-level-properties text:min-label-width="10mm"/>
      </text:list-level-style-bullet>
    </text:list-style>
    <text:list-style style:name="id1-3-2-2-10-6-1-5-8-3-1-2">
      <text:list-level-style-bullet text:bullet-char="•" text:level="1">
        <style:list-level-properties text:min-label-width="10mm"/>
      </text:list-level-style-bullet>
    </text:list-style>
    <text:list-style style:name="id1-3-2-2-10-6-1-5-8-3-1-3">
      <text:list-level-style-bullet text:bullet-char="•" text:level="1">
        <style:list-level-properties text:min-label-width="10mm"/>
      </text:list-level-style-bullet>
    </text:list-style>
    <text:list-style style:name="id1-3-2-2-10-6-1-5-8-3-1-4">
      <text:list-level-style-bullet text:bullet-char="•" text:level="1">
        <style:list-level-properties text:min-label-width="10mm"/>
      </text:list-level-style-bullet>
    </text:list-style>
    <text:list-style style:name="id1-3-2-2-10-6-1-5-8-3-1-5">
      <text:list-level-style-bullet text:bullet-char="•" text:level="1">
        <style:list-level-properties text:min-label-width="10mm"/>
      </text:list-level-style-bullet>
    </text:list-style>
    <text:list-style style:name="id1-3-2-2-10-6-1-5-9-3-1">
      <text:list-level-style-bullet text:bullet-char="•" text:level="1">
        <style:list-level-properties text:min-label-width="10mm"/>
      </text:list-level-style-bullet>
    </text:list-style>
    <text:list-style style:name="id1-3-2-2-10-6-1-5-9-3-1-1">
      <text:list-level-style-bullet text:bullet-char="•" text:level="1">
        <style:list-level-properties text:min-label-width="10mm"/>
      </text:list-level-style-bullet>
    </text:list-style>
    <text:list-style style:name="id1-3-2-2-10-6-1-5-9-3-1-2">
      <text:list-level-style-bullet text:bullet-char="•" text:level="1">
        <style:list-level-properties text:min-label-width="10mm"/>
      </text:list-level-style-bullet>
    </text:list-style>
    <text:list-style style:name="id1-3-2-2-10-6-1-5-9-3-1-3">
      <text:list-level-style-bullet text:bullet-char="•" text:level="1">
        <style:list-level-properties text:min-label-width="10mm"/>
      </text:list-level-style-bullet>
    </text:list-style>
    <text:list-style style:name="id1-3-2-2-10-6-1-5-9-3-1-4">
      <text:list-level-style-bullet style:num-suffix="" text:bullet-char="​" text:level="1">
        <style:list-level-properties text:min-label-width="10mm"/>
      </text:list-level-style-bullet>
    </text:list-style>
    <text:list-style style:name="id1-3-2-2-10-6-1-5-10-3-1">
      <text:list-level-style-bullet text:bullet-char="•" text:level="1">
        <style:list-level-properties text:min-label-width="10mm"/>
      </text:list-level-style-bullet>
    </text:list-style>
    <text:list-style style:name="id1-3-2-2-10-6-1-5-10-3-1-1">
      <text:list-level-style-bullet text:bullet-char="•" text:level="1">
        <style:list-level-properties text:min-label-width="10mm"/>
      </text:list-level-style-bullet>
    </text:list-style>
    <text:list-style style:name="id1-3-2-2-10-6-1-5-10-3-1-2">
      <text:list-level-style-bullet text:bullet-char="•" text:level="1">
        <style:list-level-properties text:min-label-width="10mm"/>
      </text:list-level-style-bullet>
    </text:list-style>
    <text:list-style style:name="id1-3-2-2-10-6-1-5-10-3-1-3">
      <text:list-level-style-bullet text:bullet-char="•" text:level="1">
        <style:list-level-properties text:min-label-width="10mm"/>
      </text:list-level-style-bullet>
    </text:list-style>
    <text:list-style style:name="id1-3-2-2-10-6-1-5-11-3-1">
      <text:list-level-style-bullet text:bullet-char="•" text:level="1">
        <style:list-level-properties text:min-label-width="10mm"/>
      </text:list-level-style-bullet>
    </text:list-style>
    <text:list-style style:name="id1-3-2-2-10-6-1-5-11-3-1-1">
      <text:list-level-style-bullet text:bullet-char="•" text:level="1">
        <style:list-level-properties text:min-label-width="10mm"/>
      </text:list-level-style-bullet>
    </text:list-style>
    <text:list-style style:name="id1-3-2-2-10-6-1-5-11-3-1-2">
      <text:list-level-style-bullet text:bullet-char="•" text:level="1">
        <style:list-level-properties text:min-label-width="10mm"/>
      </text:list-level-style-bullet>
    </text:list-style>
    <text:list-style style:name="id1-3-2-2-10-6-1-5-12-3-1">
      <text:list-level-style-bullet text:bullet-char="•" text:level="1">
        <style:list-level-properties text:min-label-width="10mm"/>
      </text:list-level-style-bullet>
    </text:list-style>
    <text:list-style style:name="id1-3-2-2-10-6-1-5-12-3-1-1">
      <text:list-level-style-bullet text:bullet-char="•" text:level="1">
        <style:list-level-properties text:min-label-width="10mm"/>
      </text:list-level-style-bullet>
    </text:list-style>
    <text:list-style style:name="id1-3-2-2-10-6-1-5-12-3-1-2">
      <text:list-level-style-bullet text:bullet-char="•" text:level="1">
        <style:list-level-properties text:min-label-width="10mm"/>
      </text:list-level-style-bullet>
    </text:list-style>
    <text:list-style style:name="id1-3-2-2-10-6-1-5-12-3-1-3">
      <text:list-level-style-bullet text:bullet-char="•" text:level="1">
        <style:list-level-properties text:min-label-width="10mm"/>
      </text:list-level-style-bullet>
    </text:list-style>
    <text:list-style style:name="id1-3-2-2-10-6-1-5-12-3-1-4">
      <text:list-level-style-bullet text:bullet-char="•" text:level="1">
        <style:list-level-properties text:min-label-width="10mm"/>
      </text:list-level-style-bullet>
    </text:list-style>
    <text:list-style style:name="id1-3-2-2-10-6-1-5-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5-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1-5-14-3-1">
      <text:list-level-style-bullet text:bullet-char="•" text:level="1">
        <style:list-level-properties text:min-label-width="10mm"/>
      </text:list-level-style-bullet>
    </text:list-style>
    <text:list-style style:name="id1-3-2-2-10-6-1-5-14-3-1-1">
      <text:list-level-style-bullet text:bullet-char="•" text:level="1">
        <style:list-level-properties text:min-label-width="10mm"/>
      </text:list-level-style-bullet>
    </text:list-style>
    <text:list-style style:name="id1-3-2-2-10-6-1-5-14-3-1-2">
      <text:list-level-style-bullet text:bullet-char="•" text:level="1">
        <style:list-level-properties text:min-label-width="10mm"/>
      </text:list-level-style-bullet>
    </text:list-style>
    <text:list-style style:name="id1-3-2-2-10-6-1-5-14-3-1-3">
      <text:list-level-style-bullet text:bullet-char="•" text:level="1">
        <style:list-level-properties text:min-label-width="10mm"/>
      </text:list-level-style-bullet>
    </text:list-style>
    <text:list-style style:name="id1-3-2-2-10-6-1-5-15-3-1">
      <text:list-level-style-bullet text:bullet-char="•" text:level="1">
        <style:list-level-properties text:min-label-width="10mm"/>
      </text:list-level-style-bullet>
    </text:list-style>
    <text:list-style style:name="id1-3-2-2-10-6-1-5-15-3-1-1">
      <text:list-level-style-bullet text:bullet-char="•" text:level="1">
        <style:list-level-properties text:min-label-width="10mm"/>
      </text:list-level-style-bullet>
    </text:list-style>
    <text:list-style style:name="id1-3-2-2-10-6-1-5-15-3-1-2">
      <text:list-level-style-bullet text:bullet-char="•" text:level="1">
        <style:list-level-properties text:min-label-width="10mm"/>
      </text:list-level-style-bullet>
    </text:list-style>
    <text:list-style style:name="id1-3-2-2-10-6-1-5-16-3-1">
      <text:list-level-style-bullet text:bullet-char="•" text:level="1">
        <style:list-level-properties text:min-label-width="10mm"/>
      </text:list-level-style-bullet>
    </text:list-style>
    <text:list-style style:name="id1-3-2-2-10-6-1-5-16-3-1-1">
      <text:list-level-style-bullet text:bullet-char="•" text:level="1">
        <style:list-level-properties text:min-label-width="10mm"/>
      </text:list-level-style-bullet>
    </text:list-style>
    <text:list-style style:name="id1-3-2-2-10-6-1-5-16-3-1-2">
      <text:list-level-style-bullet text:bullet-char="•" text:level="1">
        <style:list-level-properties text:min-label-width="10mm"/>
      </text:list-level-style-bullet>
    </text:list-style>
    <text:list-style style:name="id1-3-2-2-10-6-1-5-16-3-1-3">
      <text:list-level-style-bullet text:bullet-char="•" text:level="1">
        <style:list-level-properties text:min-label-width="10mm"/>
      </text:list-level-style-bullet>
    </text:list-style>
    <text:list-style style:name="id1-3-2-2-10-6-1-5-17-3-1">
      <text:list-level-style-bullet text:bullet-char="•" text:level="1">
        <style:list-level-properties text:min-label-width="10mm"/>
      </text:list-level-style-bullet>
    </text:list-style>
    <text:list-style style:name="id1-3-2-2-10-6-1-5-17-3-1-1">
      <text:list-level-style-bullet text:bullet-char="•" text:level="1">
        <style:list-level-properties text:min-label-width="10mm"/>
      </text:list-level-style-bullet>
    </text:list-style>
    <text:list-style style:name="id1-3-2-2-10-6-1-5-17-3-1-2">
      <text:list-level-style-bullet text:bullet-char="•" text:level="1">
        <style:list-level-properties text:min-label-width="10mm"/>
      </text:list-level-style-bullet>
    </text:list-style>
    <text:list-style style:name="id1-3-2-2-10-6-1-5-17-3-1-3">
      <text:list-level-style-bullet text:bullet-char="•" text:level="1">
        <style:list-level-properties text:min-label-width="10mm"/>
      </text:list-level-style-bullet>
    </text:list-style>
    <text:list-style style:name="id1-3-2-2-10-6-1-5-18-3-1">
      <text:list-level-style-bullet text:bullet-char="•" text:level="1">
        <style:list-level-properties text:min-label-width="10mm"/>
      </text:list-level-style-bullet>
    </text:list-style>
    <text:list-style style:name="id1-3-2-2-10-6-1-5-18-3-1-1">
      <text:list-level-style-bullet text:bullet-char="•" text:level="1">
        <style:list-level-properties text:min-label-width="10mm"/>
      </text:list-level-style-bullet>
    </text:list-style>
    <text:list-style style:name="id1-3-2-2-10-6-1-5-18-3-1-2">
      <text:list-level-style-bullet text:bullet-char="•" text:level="1">
        <style:list-level-properties text:min-label-width="10mm"/>
      </text:list-level-style-bullet>
    </text:list-style>
    <text:list-style style:name="id1-3-2-2-10-6-1-5-19-3-1">
      <text:list-level-style-bullet text:bullet-char="•" text:level="1">
        <style:list-level-properties text:min-label-width="10mm"/>
      </text:list-level-style-bullet>
    </text:list-style>
    <text:list-style style:name="id1-3-2-2-10-6-1-5-19-3-1-1">
      <text:list-level-style-bullet text:bullet-char="•" text:level="1">
        <style:list-level-properties text:min-label-width="10mm"/>
      </text:list-level-style-bullet>
    </text:list-style>
    <text:list-style style:name="id1-3-2-2-10-6-1-5-19-3-1-2">
      <text:list-level-style-bullet text:bullet-char="•" text:level="1">
        <style:list-level-properties text:min-label-width="10mm"/>
      </text:list-level-style-bullet>
    </text:list-style>
    <text:list-style style:name="id1-3-2-2-10-6-1-5-20-3-1">
      <text:list-level-style-bullet text:bullet-char="•" text:level="1">
        <style:list-level-properties text:min-label-width="10mm"/>
      </text:list-level-style-bullet>
    </text:list-style>
    <text:list-style style:name="id1-3-2-2-10-6-1-5-20-3-1-1">
      <text:list-level-style-bullet text:bullet-char="•" text:level="1">
        <style:list-level-properties text:min-label-width="10mm"/>
      </text:list-level-style-bullet>
    </text:list-style>
    <text:list-style style:name="id1-3-2-2-10-6-1-5-20-3-1-2">
      <text:list-level-style-bullet text:bullet-char="•" text:level="1">
        <style:list-level-properties text:min-label-width="10mm"/>
      </text:list-level-style-bullet>
    </text:list-style>
    <text:list-style style:name="id1-3-2-2-10-6-1-5-20-3-1-3">
      <text:list-level-style-bullet text:bullet-char="•" text:level="1">
        <style:list-level-properties text:min-label-width="10mm"/>
      </text:list-level-style-bullet>
    </text:list-style>
    <text:list-style style:name="id1-3-2-2-10-6-1-5-21-3-1">
      <text:list-level-style-bullet text:bullet-char="•" text:level="1">
        <style:list-level-properties text:min-label-width="10mm"/>
      </text:list-level-style-bullet>
    </text:list-style>
    <text:list-style style:name="id1-3-2-2-10-6-1-5-21-3-1-1">
      <text:list-level-style-bullet text:bullet-char="•" text:level="1">
        <style:list-level-properties text:min-label-width="10mm"/>
      </text:list-level-style-bullet>
    </text:list-style>
    <text:list-style style:name="id1-3-2-2-10-6-1-5-21-3-1-2">
      <text:list-level-style-bullet text:bullet-char="•" text:level="1">
        <style:list-level-properties text:min-label-width="10mm"/>
      </text:list-level-style-bullet>
    </text:list-style>
    <text:list-style style:name="id1-3-2-2-10-6-1-5-21-3-1-3">
      <text:list-level-style-bullet text:bullet-char="•" text:level="1">
        <style:list-level-properties text:min-label-width="10mm"/>
      </text:list-level-style-bullet>
    </text:list-style>
    <text:list-style style:name="id1-3-2-2-10-6-1-5-22-3-1">
      <text:list-level-style-bullet text:bullet-char="•" text:level="1">
        <style:list-level-properties text:min-label-width="10mm"/>
      </text:list-level-style-bullet>
    </text:list-style>
    <text:list-style style:name="id1-3-2-2-10-6-1-5-22-3-1-1">
      <text:list-level-style-bullet text:bullet-char="•" text:level="1">
        <style:list-level-properties text:min-label-width="10mm"/>
      </text:list-level-style-bullet>
    </text:list-style>
    <text:list-style style:name="id1-3-2-2-10-6-1-5-22-3-1-2">
      <text:list-level-style-bullet text:bullet-char="•" text:level="1">
        <style:list-level-properties text:min-label-width="10mm"/>
      </text:list-level-style-bullet>
    </text:list-style>
    <text:list-style style:name="id1-3-2-2-10-6-1-5-22-3-1-3">
      <text:list-level-style-bullet text:bullet-char="•" text:level="1">
        <style:list-level-properties text:min-label-width="10mm"/>
      </text:list-level-style-bullet>
    </text:list-style>
    <text:list-style style:name="id1-3-2-2-10-6-1-5-22-3-1-4">
      <text:list-level-style-bullet style:num-suffix="" text:bullet-char="​" text:level="1">
        <style:list-level-properties text:min-label-width="10mm"/>
      </text:list-level-style-bullet>
    </text:list-style>
    <text:list-style style:name="id1-3-2-2-10-6-1-5-23-3-1">
      <text:list-level-style-bullet text:bullet-char="•" text:level="1">
        <style:list-level-properties text:min-label-width="10mm"/>
      </text:list-level-style-bullet>
    </text:list-style>
    <text:list-style style:name="id1-3-2-2-10-6-1-5-23-3-1-1">
      <text:list-level-style-bullet text:bullet-char="•" text:level="1">
        <style:list-level-properties text:min-label-width="10mm"/>
      </text:list-level-style-bullet>
    </text:list-style>
    <text:list-style style:name="id1-3-2-2-10-6-1-5-23-3-1-2">
      <text:list-level-style-bullet text:bullet-char="•" text:level="1">
        <style:list-level-properties text:min-label-width="10mm"/>
      </text:list-level-style-bullet>
    </text:list-style>
    <text:list-style style:name="id1-3-2-2-10-6-1-5-23-3-1-3">
      <text:list-level-style-bullet text:bullet-char="•" text:level="1">
        <style:list-level-properties text:min-label-width="10mm"/>
      </text:list-level-style-bullet>
    </text:list-style>
    <text:list-style style:name="id1-3-2-2-10-6-1-5-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5-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1-5-25-3-1">
      <text:list-level-style-bullet text:bullet-char="•" text:level="1">
        <style:list-level-properties text:min-label-width="10mm"/>
      </text:list-level-style-bullet>
    </text:list-style>
    <text:list-style style:name="id1-3-2-2-10-6-1-5-25-3-1-1">
      <text:list-level-style-bullet text:bullet-char="•" text:level="1">
        <style:list-level-properties text:min-label-width="10mm"/>
      </text:list-level-style-bullet>
    </text:list-style>
    <text:list-style style:name="id1-3-2-2-10-6-1-5-25-3-1-2">
      <text:list-level-style-bullet text:bullet-char="•" text:level="1">
        <style:list-level-properties text:min-label-width="10mm"/>
      </text:list-level-style-bullet>
    </text:list-style>
    <text:list-style style:name="id1-3-2-2-10-6-1-5-25-3-1-3">
      <text:list-level-style-bullet text:bullet-char="•" text:level="1">
        <style:list-level-properties text:min-label-width="10mm"/>
      </text:list-level-style-bullet>
    </text:list-style>
    <text:list-style style:name="id1-3-2-2-10-6-1-5-26-3-1">
      <text:list-level-style-bullet text:bullet-char="•" text:level="1">
        <style:list-level-properties text:min-label-width="10mm"/>
      </text:list-level-style-bullet>
    </text:list-style>
    <text:list-style style:name="id1-3-2-2-10-6-1-5-26-3-1-1">
      <text:list-level-style-bullet text:bullet-char="•" text:level="1">
        <style:list-level-properties text:min-label-width="10mm"/>
      </text:list-level-style-bullet>
    </text:list-style>
    <text:list-style style:name="id1-3-2-2-10-6-1-5-27-3-1">
      <text:list-level-style-bullet text:bullet-char="•" text:level="1">
        <style:list-level-properties text:min-label-width="10mm"/>
      </text:list-level-style-bullet>
    </text:list-style>
    <text:list-style style:name="id1-3-2-2-10-6-1-5-27-3-1-1">
      <text:list-level-style-bullet text:bullet-char="•" text:level="1">
        <style:list-level-properties text:min-label-width="10mm"/>
      </text:list-level-style-bullet>
    </text:list-style>
    <text:list-style style:name="id1-3-2-2-10-6-1-5-28-3-1">
      <text:list-level-style-bullet text:bullet-char="•" text:level="1">
        <style:list-level-properties text:min-label-width="10mm"/>
      </text:list-level-style-bullet>
    </text:list-style>
    <text:list-style style:name="id1-3-2-2-10-6-1-5-28-3-1-1">
      <text:list-level-style-bullet text:bullet-char="•" text:level="1">
        <style:list-level-properties text:min-label-width="10mm"/>
      </text:list-level-style-bullet>
    </text:list-style>
    <text:list-style style:name="id1-3-2-2-10-6-1-5-28-3-1-2">
      <text:list-level-style-bullet text:bullet-char="•" text:level="1">
        <style:list-level-properties text:min-label-width="10mm"/>
      </text:list-level-style-bullet>
    </text:list-style>
    <text:list-style style:name="id1-3-2-2-10-6-1-5-28-3-1-3">
      <text:list-level-style-bullet text:bullet-char="•" text:level="1">
        <style:list-level-properties text:min-label-width="10mm"/>
      </text:list-level-style-bullet>
    </text:list-style>
    <text:list-style style:name="id1-3-2-2-10-6-1-5-29-3-1">
      <text:list-level-style-bullet text:bullet-char="•" text:level="1">
        <style:list-level-properties text:min-label-width="10mm"/>
      </text:list-level-style-bullet>
    </text:list-style>
    <text:list-style style:name="id1-3-2-2-10-6-1-5-29-3-1-1">
      <text:list-level-style-bullet text:bullet-char="•" text:level="1">
        <style:list-level-properties text:min-label-width="10mm"/>
      </text:list-level-style-bullet>
    </text:list-style>
    <text:list-style style:name="id1-3-2-2-10-6-1-5-29-3-1-2">
      <text:list-level-style-bullet text:bullet-char="•" text:level="1">
        <style:list-level-properties text:min-label-width="10mm"/>
      </text:list-level-style-bullet>
    </text:list-style>
    <text:list-style style:name="id1-3-2-2-10-6-1-5-30-3-1">
      <text:list-level-style-bullet text:bullet-char="•" text:level="1">
        <style:list-level-properties text:min-label-width="10mm"/>
      </text:list-level-style-bullet>
    </text:list-style>
    <text:list-style style:name="id1-3-2-2-10-6-1-5-30-3-1-1">
      <text:list-level-style-bullet text:bullet-char="•" text:level="1">
        <style:list-level-properties text:min-label-width="10mm"/>
      </text:list-level-style-bullet>
    </text:list-style>
    <text:list-style style:name="id1-3-2-2-10-6-1-5-30-3-1-2">
      <text:list-level-style-bullet text:bullet-char="•" text:level="1">
        <style:list-level-properties text:min-label-width="10mm"/>
      </text:list-level-style-bullet>
    </text:list-style>
    <text:list-style style:name="id1-3-2-2-10-6-1-5-31-3-1">
      <text:list-level-style-bullet text:bullet-char="•" text:level="1">
        <style:list-level-properties text:min-label-width="10mm"/>
      </text:list-level-style-bullet>
    </text:list-style>
    <text:list-style style:name="id1-3-2-2-10-6-1-5-31-3-1-1">
      <text:list-level-style-bullet text:bullet-char="•" text:level="1">
        <style:list-level-properties text:min-label-width="10mm"/>
      </text:list-level-style-bullet>
    </text:list-style>
    <text:list-style style:name="id1-3-2-2-10-6-1-5-31-3-1-2">
      <text:list-level-style-bullet text:bullet-char="•" text:level="1">
        <style:list-level-properties text:min-label-width="10mm"/>
      </text:list-level-style-bullet>
    </text:list-style>
    <text:list-style style:name="id1-3-2-2-10-6-1-5-32-3-1">
      <text:list-level-style-bullet text:bullet-char="•" text:level="1">
        <style:list-level-properties text:min-label-width="10mm"/>
      </text:list-level-style-bullet>
    </text:list-style>
    <text:list-style style:name="id1-3-2-2-10-6-1-5-32-3-1-1">
      <text:list-level-style-bullet text:bullet-char="•" text:level="1">
        <style:list-level-properties text:min-label-width="10mm"/>
      </text:list-level-style-bullet>
    </text:list-style>
    <text:list-style style:name="id1-3-2-2-10-6-1-5-32-3-1-2">
      <text:list-level-style-bullet text:bullet-char="•" text:level="1">
        <style:list-level-properties text:min-label-width="10mm"/>
      </text:list-level-style-bullet>
    </text:list-style>
    <text:list-style style:name="id1-3-2-2-10-6-1-5-3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5-3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1-5-34-3-1">
      <text:list-level-style-bullet text:bullet-char="•" text:level="1">
        <style:list-level-properties text:min-label-width="10mm"/>
      </text:list-level-style-bullet>
    </text:list-style>
    <text:list-style style:name="id1-3-2-2-10-6-1-5-34-3-1-1">
      <text:list-level-style-bullet text:bullet-char="•" text:level="1">
        <style:list-level-properties text:min-label-width="10mm"/>
      </text:list-level-style-bullet>
    </text:list-style>
    <text:list-style style:name="id1-3-2-2-10-6-1-5-34-3-1-2">
      <text:list-level-style-bullet text:bullet-char="•" text:level="1">
        <style:list-level-properties text:min-label-width="10mm"/>
      </text:list-level-style-bullet>
    </text:list-style>
    <text:list-style style:name="id1-3-2-2-10-6-1-5-34-3-1-3">
      <text:list-level-style-bullet text:bullet-char="•" text:level="1">
        <style:list-level-properties text:min-label-width="10mm"/>
      </text:list-level-style-bullet>
    </text:list-style>
    <text:list-style style:name="id1-3-2-2-10-6-1-5-34-3-1-4">
      <text:list-level-style-bullet text:bullet-char="•" text:level="1">
        <style:list-level-properties text:min-label-width="10mm"/>
      </text:list-level-style-bullet>
    </text:list-style>
    <text:list-style style:name="id1-3-2-2-10-6-1-5-34-3-1-5">
      <text:list-level-style-bullet text:bullet-char="•" text:level="1">
        <style:list-level-properties text:min-label-width="10mm"/>
      </text:list-level-style-bullet>
    </text:list-style>
    <text:list-style style:name="id1-3-2-2-10-6-1-5-35-3-1">
      <text:list-level-style-bullet text:bullet-char="•" text:level="1">
        <style:list-level-properties text:min-label-width="10mm"/>
      </text:list-level-style-bullet>
    </text:list-style>
    <text:list-style style:name="id1-3-2-2-10-6-1-5-35-3-1-1">
      <text:list-level-style-bullet text:bullet-char="•" text:level="1">
        <style:list-level-properties text:min-label-width="10mm"/>
      </text:list-level-style-bullet>
    </text:list-style>
    <text:list-style style:name="id1-3-2-2-10-6-1-5-35-3-1-2">
      <text:list-level-style-bullet text:bullet-char="•" text:level="1">
        <style:list-level-properties text:min-label-width="10mm"/>
      </text:list-level-style-bullet>
    </text:list-style>
    <text:list-style style:name="id1-3-2-2-10-6-1-5-35-3-1-3">
      <text:list-level-style-bullet text:bullet-char="•" text:level="1">
        <style:list-level-properties text:min-label-width="10mm"/>
      </text:list-level-style-bullet>
    </text:list-style>
    <text:list-style style:name="id1-3-2-2-10-6-1-5-36-3-1">
      <text:list-level-style-bullet text:bullet-char="•" text:level="1">
        <style:list-level-properties text:min-label-width="10mm"/>
      </text:list-level-style-bullet>
    </text:list-style>
    <text:list-style style:name="id1-3-2-2-10-6-1-5-36-3-1-1">
      <text:list-level-style-bullet text:bullet-char="•" text:level="1">
        <style:list-level-properties text:min-label-width="10mm"/>
      </text:list-level-style-bullet>
    </text:list-style>
    <text:list-style style:name="id1-3-2-2-10-6-1-5-36-3-1-2">
      <text:list-level-style-bullet text:bullet-char="•" text:level="1">
        <style:list-level-properties text:min-label-width="10mm"/>
      </text:list-level-style-bullet>
    </text:list-style>
    <text:list-style style:name="id1-3-2-2-10-6-1-5-36-3-1-3">
      <text:list-level-style-bullet text:bullet-char="•" text:level="1">
        <style:list-level-properties text:min-label-width="10mm"/>
      </text:list-level-style-bullet>
    </text:list-style>
    <text:list-style style:name="id1-3-2-2-10-6-1-5-37-3-1">
      <text:list-level-style-bullet text:bullet-char="•" text:level="1">
        <style:list-level-properties text:min-label-width="10mm"/>
      </text:list-level-style-bullet>
    </text:list-style>
    <text:list-style style:name="id1-3-2-2-10-6-1-5-37-3-1-1">
      <text:list-level-style-bullet text:bullet-char="•" text:level="1">
        <style:list-level-properties text:min-label-width="10mm"/>
      </text:list-level-style-bullet>
    </text:list-style>
    <text:list-style style:name="id1-3-2-2-10-6-1-5-37-3-1-2">
      <text:list-level-style-bullet text:bullet-char="•" text:level="1">
        <style:list-level-properties text:min-label-width="10mm"/>
      </text:list-level-style-bullet>
    </text:list-style>
    <text:list-style style:name="id1-3-2-2-10-6-1-5-37-3-1-3">
      <text:list-level-style-bullet text:bullet-char="•" text:level="1">
        <style:list-level-properties text:min-label-width="10mm"/>
      </text:list-level-style-bullet>
    </text:list-style>
    <text:list-style style:name="id1-3-2-2-10-6-1-5-37-3-1-4">
      <text:list-level-style-bullet text:bullet-char="•" text:level="1">
        <style:list-level-properties text:min-label-width="10mm"/>
      </text:list-level-style-bullet>
    </text:list-style>
    <text:list-style style:name="id1-3-2-2-10-6-1-5-38-3-1">
      <text:list-level-style-bullet text:bullet-char="•" text:level="1">
        <style:list-level-properties text:min-label-width="10mm"/>
      </text:list-level-style-bullet>
    </text:list-style>
    <text:list-style style:name="id1-3-2-2-10-6-1-5-38-3-1-1">
      <text:list-level-style-bullet text:bullet-char="•" text:level="1">
        <style:list-level-properties text:min-label-width="10mm"/>
      </text:list-level-style-bullet>
    </text:list-style>
    <text:list-style style:name="id1-3-2-2-10-6-1-5-38-3-1-2">
      <text:list-level-style-bullet text:bullet-char="•" text:level="1">
        <style:list-level-properties text:min-label-width="10mm"/>
      </text:list-level-style-bullet>
    </text:list-style>
    <text:list-style style:name="id1-3-2-2-10-6-1-5-38-3-1-3">
      <text:list-level-style-bullet text:bullet-char="•" text:level="1">
        <style:list-level-properties text:min-label-width="10mm"/>
      </text:list-level-style-bullet>
    </text:list-style>
    <text:list-style style:name="id1-3-2-2-10-6-1-5-38-3-1-4">
      <text:list-level-style-bullet text:bullet-char="•" text:level="1">
        <style:list-level-properties text:min-label-width="10mm"/>
      </text:list-level-style-bullet>
    </text:list-style>
    <text:list-style style:name="id1-3-2-2-10-6-1-5-3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5-3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1-5-40-3-1">
      <text:list-level-style-bullet text:bullet-char="•" text:level="1">
        <style:list-level-properties text:min-label-width="10mm"/>
      </text:list-level-style-bullet>
    </text:list-style>
    <text:list-style style:name="id1-3-2-2-10-6-1-5-40-3-1-1">
      <text:list-level-style-bullet text:bullet-char="•" text:level="1">
        <style:list-level-properties text:min-label-width="10mm"/>
      </text:list-level-style-bullet>
    </text:list-style>
    <text:list-style style:name="id1-3-2-2-10-6-1-5-40-3-1-2">
      <text:list-level-style-bullet text:bullet-char="•" text:level="1">
        <style:list-level-properties text:min-label-width="10mm"/>
      </text:list-level-style-bullet>
    </text:list-style>
    <text:list-style style:name="id1-3-2-2-10-6-1-5-40-3-1-3">
      <text:list-level-style-bullet text:bullet-char="•" text:level="1">
        <style:list-level-properties text:min-label-width="10mm"/>
      </text:list-level-style-bullet>
    </text:list-style>
    <text:list-style style:name="id1-3-2-2-10-6-1-5-41-3-1">
      <text:list-level-style-bullet text:bullet-char="•" text:level="1">
        <style:list-level-properties text:min-label-width="10mm"/>
      </text:list-level-style-bullet>
    </text:list-style>
    <text:list-style style:name="id1-3-2-2-10-6-1-5-41-3-1-1">
      <text:list-level-style-bullet text:bullet-char="•" text:level="1">
        <style:list-level-properties text:min-label-width="10mm"/>
      </text:list-level-style-bullet>
    </text:list-style>
    <text:list-style style:name="id1-3-2-2-10-6-1-5-41-3-1-2">
      <text:list-level-style-bullet text:bullet-char="•" text:level="1">
        <style:list-level-properties text:min-label-width="10mm"/>
      </text:list-level-style-bullet>
    </text:list-style>
    <text:list-style style:name="id1-3-2-2-10-6-1-5-41-3-1-3">
      <text:list-level-style-bullet text:bullet-char="•" text:level="1">
        <style:list-level-properties text:min-label-width="10mm"/>
      </text:list-level-style-bullet>
    </text:list-style>
    <text:list-style style:name="id1-3-2-2-10-6-1-5-42-3-1">
      <text:list-level-style-bullet text:bullet-char="•" text:level="1">
        <style:list-level-properties text:min-label-width="10mm"/>
      </text:list-level-style-bullet>
    </text:list-style>
    <text:list-style style:name="id1-3-2-2-10-6-1-5-42-3-1-1">
      <text:list-level-style-bullet text:bullet-char="•" text:level="1">
        <style:list-level-properties text:min-label-width="10mm"/>
      </text:list-level-style-bullet>
    </text:list-style>
    <text:list-style style:name="id1-3-2-2-10-6-1-5-42-3-1-2">
      <text:list-level-style-bullet text:bullet-char="•" text:level="1">
        <style:list-level-properties text:min-label-width="10mm"/>
      </text:list-level-style-bullet>
    </text:list-style>
    <text:list-style style:name="id1-3-2-2-10-6-1-5-42-3-1-3">
      <text:list-level-style-bullet text:bullet-char="•" text:level="1">
        <style:list-level-properties text:min-label-width="10mm"/>
      </text:list-level-style-bullet>
    </text:list-style>
    <text:list-style style:name="id1-3-2-2-10-6-1-5-43-3-1">
      <text:list-level-style-bullet text:bullet-char="•" text:level="1">
        <style:list-level-properties text:min-label-width="10mm"/>
      </text:list-level-style-bullet>
    </text:list-style>
    <text:list-style style:name="id1-3-2-2-10-6-1-5-43-3-1-1">
      <text:list-level-style-bullet text:bullet-char="•" text:level="1">
        <style:list-level-properties text:min-label-width="10mm"/>
      </text:list-level-style-bullet>
    </text:list-style>
    <text:list-style style:name="id1-3-2-2-10-6-1-5-43-3-1-2">
      <text:list-level-style-bullet text:bullet-char="•" text:level="1">
        <style:list-level-properties text:min-label-width="10mm"/>
      </text:list-level-style-bullet>
    </text:list-style>
    <text:list-style style:name="id1-3-2-2-10-6-1-5-43-3-1-3">
      <text:list-level-style-bullet text:bullet-char="•" text:level="1">
        <style:list-level-properties text:min-label-width="10mm"/>
      </text:list-level-style-bullet>
    </text:list-style>
    <text:list-style style:name="id1-3-2-2-10-6-1-5-44-3-1">
      <text:list-level-style-bullet text:bullet-char="•" text:level="1">
        <style:list-level-properties text:min-label-width="10mm"/>
      </text:list-level-style-bullet>
    </text:list-style>
    <text:list-style style:name="id1-3-2-2-10-6-1-5-44-3-1-1">
      <text:list-level-style-bullet text:bullet-char="•" text:level="1">
        <style:list-level-properties text:min-label-width="10mm"/>
      </text:list-level-style-bullet>
    </text:list-style>
    <text:list-style style:name="id1-3-2-2-10-6-1-5-44-3-1-2">
      <text:list-level-style-bullet text:bullet-char="•" text:level="1">
        <style:list-level-properties text:min-label-width="10mm"/>
      </text:list-level-style-bullet>
    </text:list-style>
    <text:list-style style:name="id1-3-2-2-10-6-1-5-44-3-1-3">
      <text:list-level-style-bullet text:bullet-char="•" text:level="1">
        <style:list-level-properties text:min-label-width="10mm"/>
      </text:list-level-style-bullet>
    </text:list-style>
    <text:list-style style:name="id1-3-2-2-10-6-1-5-45-3-1">
      <text:list-level-style-bullet text:bullet-char="•" text:level="1">
        <style:list-level-properties text:min-label-width="10mm"/>
      </text:list-level-style-bullet>
    </text:list-style>
    <text:list-style style:name="id1-3-2-2-10-6-1-5-45-3-1-1">
      <text:list-level-style-bullet text:bullet-char="•" text:level="1">
        <style:list-level-properties text:min-label-width="10mm"/>
      </text:list-level-style-bullet>
    </text:list-style>
    <text:list-style style:name="id1-3-2-2-10-6-1-5-45-3-1-2">
      <text:list-level-style-bullet text:bullet-char="•" text:level="1">
        <style:list-level-properties text:min-label-width="10mm"/>
      </text:list-level-style-bullet>
    </text:list-style>
    <text:list-style style:name="id1-3-2-2-10-6-1-5-45-3-1-3">
      <text:list-level-style-bullet text:bullet-char="•" text:level="1">
        <style:list-level-properties text:min-label-width="10mm"/>
      </text:list-level-style-bullet>
    </text:list-style>
    <text:list-style style:name="id1-3-2-2-10-6-1-5-45-3-1-4">
      <text:list-level-style-bullet text:bullet-char="•" text:level="1">
        <style:list-level-properties text:min-label-width="10mm"/>
      </text:list-level-style-bullet>
    </text:list-style>
    <text:list-style style:name="id1-3-2-2-10-6-1-5-46-3-1">
      <text:list-level-style-bullet text:bullet-char="•" text:level="1">
        <style:list-level-properties text:min-label-width="10mm"/>
      </text:list-level-style-bullet>
    </text:list-style>
    <text:list-style style:name="id1-3-2-2-10-6-1-5-46-3-1-1">
      <text:list-level-style-bullet text:bullet-char="•" text:level="1">
        <style:list-level-properties text:min-label-width="10mm"/>
      </text:list-level-style-bullet>
    </text:list-style>
    <text:list-style style:name="id1-3-2-2-10-6-1-5-46-3-1-2">
      <text:list-level-style-bullet text:bullet-char="•" text:level="1">
        <style:list-level-properties text:min-label-width="10mm"/>
      </text:list-level-style-bullet>
    </text:list-style>
    <text:list-style style:name="id1-3-2-2-10-6-1-5-46-3-1-3">
      <text:list-level-style-bullet text:bullet-char="•" text:level="1">
        <style:list-level-properties text:min-label-width="10mm"/>
      </text:list-level-style-bullet>
    </text:list-style>
    <text:list-style style:name="id1-3-2-2-10-6-1-5-46-3-1-4">
      <text:list-level-style-bullet style:num-suffix="" text:bullet-char="​" text:level="1">
        <style:list-level-properties text:min-label-width="10mm"/>
      </text:list-level-style-bullet>
    </text:list-style>
    <text:list-style style:name="id1-3-2-2-10-6-1-5-47-3-1">
      <text:list-level-style-bullet text:bullet-char="•" text:level="1">
        <style:list-level-properties text:min-label-width="10mm"/>
      </text:list-level-style-bullet>
    </text:list-style>
    <text:list-style style:name="id1-3-2-2-10-6-1-5-47-3-1-1">
      <text:list-level-style-bullet text:bullet-char="•" text:level="1">
        <style:list-level-properties text:min-label-width="10mm"/>
      </text:list-level-style-bullet>
    </text:list-style>
    <text:list-style style:name="id1-3-2-2-10-6-1-5-47-3-1-2">
      <text:list-level-style-bullet text:bullet-char="•" text:level="1">
        <style:list-level-properties text:min-label-width="10mm"/>
      </text:list-level-style-bullet>
    </text:list-style>
    <text:list-style style:name="id1-3-2-2-10-6-1-5-48-3-1">
      <text:list-level-style-bullet text:bullet-char="•" text:level="1">
        <style:list-level-properties text:min-label-width="10mm"/>
      </text:list-level-style-bullet>
    </text:list-style>
    <text:list-style style:name="id1-3-2-2-10-6-1-5-48-3-1-1">
      <text:list-level-style-bullet text:bullet-char="•" text:level="1">
        <style:list-level-properties text:min-label-width="10mm"/>
      </text:list-level-style-bullet>
    </text:list-style>
    <text:list-style style:name="id1-3-2-2-10-6-1-5-48-3-1-2">
      <text:list-level-style-bullet text:bullet-char="•" text:level="1">
        <style:list-level-properties text:min-label-width="10mm"/>
      </text:list-level-style-bullet>
    </text:list-style>
    <text:list-style style:name="id1-3-2-2-10-6-1-5-48-3-1-3">
      <text:list-level-style-bullet text:bullet-char="•" text:level="1">
        <style:list-level-properties text:min-label-width="10mm"/>
      </text:list-level-style-bullet>
    </text:list-style>
    <text:list-style style:name="id1-3-2-2-10-6-1-5-49-3-1">
      <text:list-level-style-bullet text:bullet-char="•" text:level="1">
        <style:list-level-properties text:min-label-width="10mm"/>
      </text:list-level-style-bullet>
    </text:list-style>
    <text:list-style style:name="id1-3-2-2-10-6-1-5-49-3-1-1">
      <text:list-level-style-bullet text:bullet-char="•" text:level="1">
        <style:list-level-properties text:min-label-width="10mm"/>
      </text:list-level-style-bullet>
    </text:list-style>
    <text:list-style style:name="id1-3-2-2-10-6-1-5-49-3-1-2">
      <text:list-level-style-bullet text:bullet-char="•" text:level="1">
        <style:list-level-properties text:min-label-width="10mm"/>
      </text:list-level-style-bullet>
    </text:list-style>
    <text:list-style style:name="id1-3-2-2-10-6-1-5-49-3-1-3">
      <text:list-level-style-bullet text:bullet-char="•" text:level="1">
        <style:list-level-properties text:min-label-width="10mm"/>
      </text:list-level-style-bullet>
    </text:list-style>
    <text:list-style style:name="id1-3-2-2-10-6-1-5-49-3-1-4">
      <text:list-level-style-bullet text:bullet-char="•" text:level="1">
        <style:list-level-properties text:min-label-width="10mm"/>
      </text:list-level-style-bullet>
    </text:list-style>
    <text:list-style style:name="id1-3-2-2-10-6-1-5-50-3-1">
      <text:list-level-style-bullet text:bullet-char="•" text:level="1">
        <style:list-level-properties text:min-label-width="10mm"/>
      </text:list-level-style-bullet>
    </text:list-style>
    <text:list-style style:name="id1-3-2-2-10-6-1-5-50-3-1-1">
      <text:list-level-style-bullet text:bullet-char="•" text:level="1">
        <style:list-level-properties text:min-label-width="10mm"/>
      </text:list-level-style-bullet>
    </text:list-style>
    <text:list-style style:name="id1-3-2-2-10-6-1-5-50-3-1-2">
      <text:list-level-style-bullet text:bullet-char="•" text:level="1">
        <style:list-level-properties text:min-label-width="10mm"/>
      </text:list-level-style-bullet>
    </text:list-style>
    <text:list-style style:name="id1-3-2-2-10-6-1-5-50-3-1-3">
      <text:list-level-style-bullet text:bullet-char="•" text:level="1">
        <style:list-level-properties text:min-label-width="10mm"/>
      </text:list-level-style-bullet>
    </text:list-style>
    <text:list-style style:name="id1-3-2-2-10-6-1-5-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1-5-5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1-5-52-3-1">
      <text:list-level-style-bullet text:bullet-char="•" text:level="1">
        <style:list-level-properties text:min-label-width="10mm"/>
      </text:list-level-style-bullet>
    </text:list-style>
    <text:list-style style:name="id1-3-2-2-10-6-1-5-52-3-1-1">
      <text:list-level-style-bullet text:bullet-char="•" text:level="1">
        <style:list-level-properties text:min-label-width="10mm"/>
      </text:list-level-style-bullet>
    </text:list-style>
    <text:list-style style:name="id1-3-2-2-10-6-1-5-52-3-1-2">
      <text:list-level-style-bullet style:num-suffix="" text:bullet-char="​" text:level="1">
        <style:list-level-properties text:min-label-width="10mm"/>
      </text:list-level-style-bullet>
    </text:list-style>
    <text:list-style style:name="id1-3-2-2-10-6-1-5-53-3-1">
      <text:list-level-style-bullet text:bullet-char="•" text:level="1">
        <style:list-level-properties text:min-label-width="10mm"/>
      </text:list-level-style-bullet>
    </text:list-style>
    <text:list-style style:name="id1-3-2-2-10-6-1-5-53-3-1-1">
      <text:list-level-style-bullet text:bullet-char="•" text:level="1">
        <style:list-level-properties text:min-label-width="10mm"/>
      </text:list-level-style-bullet>
    </text:list-style>
    <text:list-style style:name="id1-3-2-2-10-6-1-5-53-3-1-2">
      <text:list-level-style-bullet text:bullet-char="•" text:level="1">
        <style:list-level-properties text:min-label-width="10mm"/>
      </text:list-level-style-bullet>
    </text:list-style>
    <text:list-style style:name="id1-3-2-2-10-6-1-5-53-3-1-3">
      <text:list-level-style-bullet text:bullet-char="•" text:level="1">
        <style:list-level-properties text:min-label-width="10mm"/>
      </text:list-level-style-bullet>
    </text:list-style>
    <text:list-style style:name="id1-3-2-2-10-6-1-5-53-3-1-4">
      <text:list-level-style-bullet text:bullet-char="•" text:level="1">
        <style:list-level-properties text:min-label-width="10mm"/>
      </text:list-level-style-bullet>
    </text:list-style>
    <text:list-style style:name="id1-3-2-2-10-6-1-5-53-3-1-5">
      <text:list-level-style-bullet text:bullet-char="•" text:level="1">
        <style:list-level-properties text:min-label-width="10mm"/>
      </text:list-level-style-bullet>
    </text:list-style>
    <text:list-style style:name="id1-3-2-2-10-6-1-5-54-3-1">
      <text:list-level-style-bullet text:bullet-char="•" text:level="1">
        <style:list-level-properties text:min-label-width="10mm"/>
      </text:list-level-style-bullet>
    </text:list-style>
    <text:list-style style:name="id1-3-2-2-10-6-1-5-54-3-1-1">
      <text:list-level-style-bullet text:bullet-char="•" text:level="1">
        <style:list-level-properties text:min-label-width="10mm"/>
      </text:list-level-style-bullet>
    </text:list-style>
    <text:list-style style:name="id1-3-2-2-10-6-1-5-54-3-1-2">
      <text:list-level-style-bullet text:bullet-char="•" text:level="1">
        <style:list-level-properties text:min-label-width="10mm"/>
      </text:list-level-style-bullet>
    </text:list-style>
    <text:list-style style:name="id1-3-2-2-10-6-1-5-54-3-1-3">
      <text:list-level-style-bullet text:bullet-char="•" text:level="1">
        <style:list-level-properties text:min-label-width="10mm"/>
      </text:list-level-style-bullet>
    </text:list-style>
    <text:list-style style:name="id1-3-2-2-10-6-1-5-54-3-1-4">
      <text:list-level-style-bullet text:bullet-char="•" text:level="1">
        <style:list-level-properties text:min-label-width="10mm"/>
      </text:list-level-style-bullet>
    </text:list-style>
    <text:list-style style:name="id1-3-2-2-10-6-1-5-54-3-1-5">
      <text:list-level-style-bullet text:bullet-char="•" text:level="1">
        <style:list-level-properties text:min-label-width="10mm"/>
      </text:list-level-style-bullet>
    </text:list-style>
    <text:list-style style:name="id1-3-2-2-10-6-1-5-55-3-1">
      <text:list-level-style-bullet text:bullet-char="•" text:level="1">
        <style:list-level-properties text:min-label-width="10mm"/>
      </text:list-level-style-bullet>
    </text:list-style>
    <text:list-style style:name="id1-3-2-2-10-6-1-5-55-3-1-1">
      <text:list-level-style-bullet text:bullet-char="•" text:level="1">
        <style:list-level-properties text:min-label-width="10mm"/>
      </text:list-level-style-bullet>
    </text:list-style>
    <text:list-style style:name="id1-3-2-2-10-6-1-5-55-3-1-2">
      <text:list-level-style-bullet text:bullet-char="•" text:level="1">
        <style:list-level-properties text:min-label-width="10mm"/>
      </text:list-level-style-bullet>
    </text:list-style>
    <text:list-style style:name="id1-3-2-2-10-6-1-5-55-3-1-3">
      <text:list-level-style-bullet text:bullet-char="•" text:level="1">
        <style:list-level-properties text:min-label-width="10mm"/>
      </text:list-level-style-bullet>
    </text:list-style>
    <text:list-style style:name="id1-3-2-2-10-6-1-5-55-3-1-4">
      <text:list-level-style-bullet text:bullet-char="•" text:level="1">
        <style:list-level-properties text:min-label-width="10mm"/>
      </text:list-level-style-bullet>
    </text:list-style>
    <text:list-style style:name="id1-3-2-2-10-6-1-5-56-3-1">
      <text:list-level-style-bullet text:bullet-char="•" text:level="1">
        <style:list-level-properties text:min-label-width="10mm"/>
      </text:list-level-style-bullet>
    </text:list-style>
    <text:list-style style:name="id1-3-2-2-10-6-1-5-56-3-1-1">
      <text:list-level-style-bullet text:bullet-char="•" text:level="1">
        <style:list-level-properties text:min-label-width="10mm"/>
      </text:list-level-style-bullet>
    </text:list-style>
    <text:list-style style:name="id1-3-2-2-10-6-1-5-56-3-1-2">
      <text:list-level-style-bullet text:bullet-char="•" text:level="1">
        <style:list-level-properties text:min-label-width="10mm"/>
      </text:list-level-style-bullet>
    </text:list-style>
    <text:list-style style:name="id1-3-2-2-10-6-1-5-56-3-1-3">
      <text:list-level-style-bullet text:bullet-char="•" text:level="1">
        <style:list-level-properties text:min-label-width="10mm"/>
      </text:list-level-style-bullet>
    </text:list-style>
    <text:list-style style:name="id1-3-2-2-10-6-1-5-56-3-1-4">
      <text:list-level-style-bullet text:bullet-char="•" text:level="1">
        <style:list-level-properties text:min-label-width="10mm"/>
      </text:list-level-style-bullet>
    </text:list-style>
    <text:list-style style:name="id1-3-2-2-10-6-1-5-57-3-1">
      <text:list-level-style-bullet text:bullet-char="•" text:level="1">
        <style:list-level-properties text:min-label-width="10mm"/>
      </text:list-level-style-bullet>
    </text:list-style>
    <text:list-style style:name="id1-3-2-2-10-6-1-5-57-3-1-1">
      <text:list-level-style-bullet text:bullet-char="•" text:level="1">
        <style:list-level-properties text:min-label-width="10mm"/>
      </text:list-level-style-bullet>
    </text:list-style>
    <text:list-style style:name="id1-3-2-2-10-6-1-5-57-3-1-2">
      <text:list-level-style-bullet text:bullet-char="•" text:level="1">
        <style:list-level-properties text:min-label-width="10mm"/>
      </text:list-level-style-bullet>
    </text:list-style>
    <text:list-style style:name="id1-3-2-2-10-6-1-5-57-3-1-3">
      <text:list-level-style-bullet text:bullet-char="•" text:level="1">
        <style:list-level-properties text:min-label-width="10mm"/>
      </text:list-level-style-bullet>
    </text:list-style>
    <text:list-style style:name="id1-3-2-2-10-6-1-5-57-3-1-4">
      <text:list-level-style-bullet text:bullet-char="•" text:level="1">
        <style:list-level-properties text:min-label-width="10mm"/>
      </text:list-level-style-bullet>
    </text:list-style>
    <text:list-style style:name="id1-3-2-2-10-6-1-5-58-3-1">
      <text:list-level-style-bullet text:bullet-char="•" text:level="1">
        <style:list-level-properties text:min-label-width="10mm"/>
      </text:list-level-style-bullet>
    </text:list-style>
    <text:list-style style:name="id1-3-2-2-10-6-1-5-58-3-1-1">
      <text:list-level-style-bullet text:bullet-char="•" text:level="1">
        <style:list-level-properties text:min-label-width="10mm"/>
      </text:list-level-style-bullet>
    </text:list-style>
    <text:list-style style:name="id1-3-2-2-10-6-1-5-59-3-1">
      <text:list-level-style-bullet text:bullet-char="•" text:level="1">
        <style:list-level-properties text:min-label-width="10mm"/>
      </text:list-level-style-bullet>
    </text:list-style>
    <text:list-style style:name="id1-3-2-2-10-6-1-5-59-3-1-1">
      <text:list-level-style-bullet text:bullet-char="•" text:level="1">
        <style:list-level-properties text:min-label-width="10mm"/>
      </text:list-level-style-bullet>
    </text:list-style>
    <text:list-style style:name="id1-3-2-2-10-6-1-5-60-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1-5-60-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6-1-5-61-3-1">
      <text:list-level-style-bullet text:bullet-char="•" text:level="1">
        <style:list-level-properties text:min-label-width="10mm"/>
      </text:list-level-style-bullet>
    </text:list-style>
    <text:list-style style:name="id1-3-2-2-10-6-1-5-61-3-1-1">
      <text:list-level-style-bullet text:bullet-char="•" text:level="1">
        <style:list-level-properties text:min-label-width="10mm"/>
      </text:list-level-style-bullet>
    </text:list-style>
    <text:list-style style:name="id1-3-2-2-10-6-1-5-61-3-1-2">
      <text:list-level-style-bullet text:bullet-char="•" text:level="1">
        <style:list-level-properties text:min-label-width="10mm"/>
      </text:list-level-style-bullet>
    </text:list-style>
    <text:list-style style:name="id1-3-2-2-10-6-1-5-62-3-1">
      <text:list-level-style-bullet text:bullet-char="•" text:level="1">
        <style:list-level-properties text:min-label-width="10mm"/>
      </text:list-level-style-bullet>
    </text:list-style>
    <text:list-style style:name="id1-3-2-2-10-6-1-5-62-3-1-1">
      <text:list-level-style-bullet text:bullet-char="•" text:level="1">
        <style:list-level-properties text:min-label-width="10mm"/>
      </text:list-level-style-bullet>
    </text:list-style>
    <text:list-style style:name="id1-3-2-2-10-6-1-5-62-3-1-2">
      <text:list-level-style-bullet text:bullet-char="•" text:level="1">
        <style:list-level-properties text:min-label-width="10mm"/>
      </text:list-level-style-bullet>
    </text:list-style>
    <text:list-style style:name="id1-3-2-2-10-6-1-5-63-3-1">
      <text:list-level-style-bullet text:bullet-char="•" text:level="1">
        <style:list-level-properties text:min-label-width="10mm"/>
      </text:list-level-style-bullet>
    </text:list-style>
    <text:list-style style:name="id1-3-2-2-10-6-1-5-63-3-1-1">
      <text:list-level-style-bullet text:bullet-char="•" text:level="1">
        <style:list-level-properties text:min-label-width="10mm"/>
      </text:list-level-style-bullet>
    </text:list-style>
    <text:list-style style:name="id1-3-2-2-10-6-1-5-63-3-1-2">
      <text:list-level-style-bullet text:bullet-char="•" text:level="1">
        <style:list-level-properties text:min-label-width="10mm"/>
      </text:list-level-style-bullet>
    </text:list-style>
    <text:list-style style:name="id1-3-2-2-10-6-1-5-63-3-1-3">
      <text:list-level-style-bullet text:bullet-char="•" text:level="1">
        <style:list-level-properties text:min-label-width="10mm"/>
      </text:list-level-style-bullet>
    </text:list-style>
    <text:list-style style:name="id1-3-2-2-10-6-1-5-64-3-1">
      <text:list-level-style-bullet text:bullet-char="•" text:level="1">
        <style:list-level-properties text:min-label-width="10mm"/>
      </text:list-level-style-bullet>
    </text:list-style>
    <text:list-style style:name="id1-3-2-2-10-6-1-5-64-3-1-1">
      <text:list-level-style-bullet text:bullet-char="•" text:level="1">
        <style:list-level-properties text:min-label-width="10mm"/>
      </text:list-level-style-bullet>
    </text:list-style>
    <text:list-style style:name="id1-3-2-2-10-6-1-5-64-3-1-2">
      <text:list-level-style-bullet text:bullet-char="•" text:level="1">
        <style:list-level-properties text:min-label-width="10mm"/>
      </text:list-level-style-bullet>
    </text:list-style>
    <text:list-style style:name="id1-3-2-2-10-6-1-5-65-3-1">
      <text:list-level-style-bullet text:bullet-char="•" text:level="1">
        <style:list-level-properties text:min-label-width="10mm"/>
      </text:list-level-style-bullet>
    </text:list-style>
    <text:list-style style:name="id1-3-2-2-10-6-1-5-65-3-1-1">
      <text:list-level-style-bullet text:bullet-char="•" text:level="1">
        <style:list-level-properties text:min-label-width="10mm"/>
      </text:list-level-style-bullet>
    </text:list-style>
    <text:list-style style:name="id1-3-2-2-10-6-1-5-65-3-1-2">
      <text:list-level-style-bullet text:bullet-char="•" text:level="1">
        <style:list-level-properties text:min-label-width="10mm"/>
      </text:list-level-style-bullet>
    </text:list-style>
    <text:list-style style:name="id1-3-2-2-10-6-1-5-66-3-1">
      <text:list-level-style-bullet text:bullet-char="•" text:level="1">
        <style:list-level-properties text:min-label-width="10mm"/>
      </text:list-level-style-bullet>
    </text:list-style>
    <text:list-style style:name="id1-3-2-2-10-6-1-5-66-3-1-1">
      <text:list-level-style-bullet text:bullet-char="•" text:level="1">
        <style:list-level-properties text:min-label-width="10mm"/>
      </text:list-level-style-bullet>
    </text:list-style>
    <text:list-style style:name="id1-3-2-2-10-6-1-5-66-3-1-2">
      <text:list-level-style-bullet text:bullet-char="•" text:level="1">
        <style:list-level-properties text:min-label-width="10mm"/>
      </text:list-level-style-bullet>
    </text:list-style>
    <text:list-style style:name="id1-3-2-2-10-6-1-5-67-3-1">
      <text:list-level-style-bullet text:bullet-char="•" text:level="1">
        <style:list-level-properties text:min-label-width="10mm"/>
      </text:list-level-style-bullet>
    </text:list-style>
    <text:list-style style:name="id1-3-2-2-10-6-1-5-67-3-1-1">
      <text:list-level-style-bullet text:bullet-char="•" text:level="1">
        <style:list-level-properties text:min-label-width="10mm"/>
      </text:list-level-style-bullet>
    </text:list-style>
    <text:list-style style:name="id1-3-2-2-10-6-1-5-67-3-1-2">
      <text:list-level-style-bullet text:bullet-char="•" text:level="1">
        <style:list-level-properties text:min-label-width="10mm"/>
      </text:list-level-style-bullet>
    </text:list-style>
    <text:list-style style:name="id1-3-2-2-10-6-1-5-68-3-1">
      <text:list-level-style-bullet text:bullet-char="•" text:level="1">
        <style:list-level-properties text:min-label-width="10mm"/>
      </text:list-level-style-bullet>
    </text:list-style>
    <text:list-style style:name="id1-3-2-2-10-6-1-5-68-3-1-1">
      <text:list-level-style-bullet text:bullet-char="•" text:level="1">
        <style:list-level-properties text:min-label-width="10mm"/>
      </text:list-level-style-bullet>
    </text:list-style>
    <text:list-style style:name="id1-3-2-2-10-6-1-5-68-3-1-2">
      <text:list-level-style-bullet text:bullet-char="•" text:level="1">
        <style:list-level-properties text:min-label-width="10mm"/>
      </text:list-level-style-bullet>
    </text:list-style>
    <text:list-style style:name="id1-3-2-2-10-6-1-5-68-3-1-3">
      <text:list-level-style-bullet text:bullet-char="•" text:level="1">
        <style:list-level-properties text:min-label-width="10mm"/>
      </text:list-level-style-bullet>
    </text:list-style>
    <text:list-style style:name="id1-3-2-2-10-6-1-5-68-3-1-4">
      <text:list-level-style-bullet text:bullet-char="•" text:level="1">
        <style:list-level-properties text:min-label-width="10mm"/>
      </text:list-level-style-bullet>
    </text:list-style>
    <text:list-style style:name="id1-3-2-2-10-6-1-5-68-3-1-5">
      <text:list-level-style-bullet text:bullet-char="•" text:level="1">
        <style:list-level-properties text:min-label-width="10mm"/>
      </text:list-level-style-bullet>
    </text:list-style>
    <text:list-style style:name="id1-3-2-2-10-6-1-5-69-3-1">
      <text:list-level-style-bullet text:bullet-char="•" text:level="1">
        <style:list-level-properties text:min-label-width="10mm"/>
      </text:list-level-style-bullet>
    </text:list-style>
    <text:list-style style:name="id1-3-2-2-10-6-1-5-69-3-1-1">
      <text:list-level-style-bullet text:bullet-char="•" text:level="1">
        <style:list-level-properties text:min-label-width="10mm"/>
      </text:list-level-style-bullet>
    </text:list-style>
    <text:list-style style:name="id1-3-2-2-10-6-1-5-69-3-1-2">
      <text:list-level-style-bullet text:bullet-char="•" text:level="1">
        <style:list-level-properties text:min-label-width="10mm"/>
      </text:list-level-style-bullet>
    </text:list-style>
    <text:list-style style:name="id1-3-2-2-10-6-1-5-69-3-1-3">
      <text:list-level-style-bullet text:bullet-char="•" text:level="1">
        <style:list-level-properties text:min-label-width="10mm"/>
      </text:list-level-style-bullet>
    </text:list-style>
    <text:list-style style:name="id1-3-2-2-10-6-1-5-7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1-5-7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1-5-71-3-1">
      <text:list-level-style-bullet text:bullet-char="•" text:level="1">
        <style:list-level-properties text:min-label-width="10mm"/>
      </text:list-level-style-bullet>
    </text:list-style>
    <text:list-style style:name="id1-3-2-2-10-6-1-5-71-3-1-1">
      <text:list-level-style-bullet text:bullet-char="•" text:level="1">
        <style:list-level-properties text:min-label-width="10mm"/>
      </text:list-level-style-bullet>
    </text:list-style>
    <text:list-style style:name="id1-3-2-2-10-6-1-5-71-3-1-2">
      <text:list-level-style-bullet text:bullet-char="•" text:level="1">
        <style:list-level-properties text:min-label-width="10mm"/>
      </text:list-level-style-bullet>
    </text:list-style>
    <text:list-style style:name="id1-3-2-2-10-6-1-5-71-3-1-3">
      <text:list-level-style-bullet text:bullet-char="•" text:level="1">
        <style:list-level-properties text:min-label-width="10mm"/>
      </text:list-level-style-bullet>
    </text:list-style>
    <text:list-style style:name="id1-3-2-2-10-6-1-5-72-3-1">
      <text:list-level-style-bullet text:bullet-char="•" text:level="1">
        <style:list-level-properties text:min-label-width="10mm"/>
      </text:list-level-style-bullet>
    </text:list-style>
    <text:list-style style:name="id1-3-2-2-10-6-1-5-72-3-1-1">
      <text:list-level-style-bullet text:bullet-char="•" text:level="1">
        <style:list-level-properties text:min-label-width="10mm"/>
      </text:list-level-style-bullet>
    </text:list-style>
    <text:list-style style:name="id1-3-2-2-10-6-1-5-73-3-1">
      <text:list-level-style-bullet text:bullet-char="•" text:level="1">
        <style:list-level-properties text:min-label-width="10mm"/>
      </text:list-level-style-bullet>
    </text:list-style>
    <text:list-style style:name="id1-3-2-2-10-6-1-5-73-3-1-1">
      <text:list-level-style-bullet text:bullet-char="•" text:level="1">
        <style:list-level-properties text:min-label-width="10mm"/>
      </text:list-level-style-bullet>
    </text:list-style>
    <text:list-style style:name="id1-3-2-2-10-6-1-5-7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1-5-74-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6-1-5-75-3-1">
      <text:list-level-style-bullet text:bullet-char="•" text:level="1">
        <style:list-level-properties text:min-label-width="10mm"/>
      </text:list-level-style-bullet>
    </text:list-style>
    <text:list-style style:name="id1-3-2-2-10-6-1-5-75-3-1-1">
      <text:list-level-style-bullet text:bullet-char="•" text:level="1">
        <style:list-level-properties text:min-label-width="10mm"/>
      </text:list-level-style-bullet>
    </text:list-style>
    <text:list-style style:name="id1-3-2-2-10-6-1-5-75-3-1-2">
      <text:list-level-style-bullet text:bullet-char="•" text:level="1">
        <style:list-level-properties text:min-label-width="10mm"/>
      </text:list-level-style-bullet>
    </text:list-style>
    <text:list-style style:name="id1-3-2-2-10-6-1-5-75-3-1-3">
      <text:list-level-style-bullet text:bullet-char="•" text:level="1">
        <style:list-level-properties text:min-label-width="10mm"/>
      </text:list-level-style-bullet>
    </text:list-style>
    <text:list-style style:name="id1-3-2-2-10-6-1-5-75-3-1-4">
      <text:list-level-style-bullet text:bullet-char="•" text:level="1">
        <style:list-level-properties text:min-label-width="10mm"/>
      </text:list-level-style-bullet>
    </text:list-style>
    <text:list-style style:name="id1-3-2-2-10-6-1-5-75-3-1-5">
      <text:list-level-style-bullet text:bullet-char="•" text:level="1">
        <style:list-level-properties text:min-label-width="10mm"/>
      </text:list-level-style-bullet>
    </text:list-style>
    <text:list-style style:name="id1-3-2-2-10-6-1-5-76-3-1">
      <text:list-level-style-bullet text:bullet-char="•" text:level="1">
        <style:list-level-properties text:min-label-width="10mm"/>
      </text:list-level-style-bullet>
    </text:list-style>
    <text:list-style style:name="id1-3-2-2-10-6-1-5-76-3-1-1">
      <text:list-level-style-bullet text:bullet-char="•" text:level="1">
        <style:list-level-properties text:min-label-width="10mm"/>
      </text:list-level-style-bullet>
    </text:list-style>
    <text:list-style style:name="id1-3-2-2-10-6-1-5-76-3-1-2">
      <text:list-level-style-bullet text:bullet-char="•" text:level="1">
        <style:list-level-properties text:min-label-width="10mm"/>
      </text:list-level-style-bullet>
    </text:list-style>
    <text:list-style style:name="id1-3-2-2-10-6-1-5-76-3-1-3">
      <text:list-level-style-bullet text:bullet-char="•" text:level="1">
        <style:list-level-properties text:min-label-width="10mm"/>
      </text:list-level-style-bullet>
    </text:list-style>
    <text:list-style style:name="id1-3-2-2-10-6-1-5-76-3-1-4">
      <text:list-level-style-bullet text:bullet-char="•" text:level="1">
        <style:list-level-properties text:min-label-width="10mm"/>
      </text:list-level-style-bullet>
    </text:list-style>
    <text:list-style style:name="id1-3-2-2-10-6-1-5-77-3-1">
      <text:list-level-style-bullet text:bullet-char="•" text:level="1">
        <style:list-level-properties text:min-label-width="10mm"/>
      </text:list-level-style-bullet>
    </text:list-style>
    <text:list-style style:name="id1-3-2-2-10-6-1-5-77-3-1-1">
      <text:list-level-style-bullet text:bullet-char="•" text:level="1">
        <style:list-level-properties text:min-label-width="10mm"/>
      </text:list-level-style-bullet>
    </text:list-style>
    <text:list-style style:name="id1-3-2-2-10-6-1-5-77-3-1-2">
      <text:list-level-style-bullet text:bullet-char="•" text:level="1">
        <style:list-level-properties text:min-label-width="10mm"/>
      </text:list-level-style-bullet>
    </text:list-style>
    <text:list-style style:name="id1-3-2-2-10-6-1-5-77-3-1-3">
      <text:list-level-style-bullet text:bullet-char="•" text:level="1">
        <style:list-level-properties text:min-label-width="10mm"/>
      </text:list-level-style-bullet>
    </text:list-style>
    <text:list-style style:name="id1-3-2-2-10-6-1-5-77-3-1-4">
      <text:list-level-style-bullet text:bullet-char="•" text:level="1">
        <style:list-level-properties text:min-label-width="10mm"/>
      </text:list-level-style-bullet>
    </text:list-style>
    <text:list-style style:name="id1-3-2-2-10-6-1-5-77-3-1-5">
      <text:list-level-style-bullet text:bullet-char="•" text:level="1">
        <style:list-level-properties text:min-label-width="10mm"/>
      </text:list-level-style-bullet>
    </text:list-style>
    <text:list-style style:name="id1-3-2-2-10-6-1-5-77-3-1-6">
      <text:list-level-style-bullet text:bullet-char="•" text:level="1">
        <style:list-level-properties text:min-label-width="10mm"/>
      </text:list-level-style-bullet>
    </text:list-style>
    <text:list-style style:name="id1-3-2-2-10-6-1-5-78-3-1">
      <text:list-level-style-bullet text:bullet-char="•" text:level="1">
        <style:list-level-properties text:min-label-width="10mm"/>
      </text:list-level-style-bullet>
    </text:list-style>
    <text:list-style style:name="id1-3-2-2-10-6-1-5-78-3-1-1">
      <text:list-level-style-bullet text:bullet-char="•" text:level="1">
        <style:list-level-properties text:min-label-width="10mm"/>
      </text:list-level-style-bullet>
    </text:list-style>
    <text:list-style style:name="id1-3-2-2-10-6-1-5-78-3-1-2">
      <text:list-level-style-bullet text:bullet-char="•" text:level="1">
        <style:list-level-properties text:min-label-width="10mm"/>
      </text:list-level-style-bullet>
    </text:list-style>
    <text:list-style style:name="id1-3-2-2-10-6-1-5-78-3-1-3">
      <text:list-level-style-bullet text:bullet-char="•" text:level="1">
        <style:list-level-properties text:min-label-width="10mm"/>
      </text:list-level-style-bullet>
    </text:list-style>
    <text:list-style style:name="id1-3-2-2-10-6-1-5-79-3-1">
      <text:list-level-style-bullet text:bullet-char="•" text:level="1">
        <style:list-level-properties text:min-label-width="10mm"/>
      </text:list-level-style-bullet>
    </text:list-style>
    <text:list-style style:name="id1-3-2-2-10-6-1-5-79-3-1-1">
      <text:list-level-style-bullet text:bullet-char="•" text:level="1">
        <style:list-level-properties text:min-label-width="10mm"/>
      </text:list-level-style-bullet>
    </text:list-style>
    <text:list-style style:name="id1-3-2-2-10-6-1-5-79-3-1-2">
      <text:list-level-style-bullet text:bullet-char="•" text:level="1">
        <style:list-level-properties text:min-label-width="10mm"/>
      </text:list-level-style-bullet>
    </text:list-style>
    <text:list-style style:name="id1-3-2-2-10-6-1-5-79-3-1-3">
      <text:list-level-style-bullet text:bullet-char="•" text:level="1">
        <style:list-level-properties text:min-label-width="10mm"/>
      </text:list-level-style-bullet>
    </text:list-style>
    <text:list-style style:name="id1-3-2-2-10-6-1-5-79-3-1-4">
      <text:list-level-style-bullet text:bullet-char="•" text:level="1">
        <style:list-level-properties text:min-label-width="10mm"/>
      </text:list-level-style-bullet>
    </text:list-style>
    <text:list-style style:name="id1-3-2-2-10-6-1-5-79-3-1-5">
      <text:list-level-style-bullet text:bullet-char="•" text:level="1">
        <style:list-level-properties text:min-label-width="10mm"/>
      </text:list-level-style-bullet>
    </text:list-style>
    <text:list-style style:name="id1-3-2-2-10-6-1-5-80-3-1">
      <text:list-level-style-bullet text:bullet-char="•" text:level="1">
        <style:list-level-properties text:min-label-width="10mm"/>
      </text:list-level-style-bullet>
    </text:list-style>
    <text:list-style style:name="id1-3-2-2-10-6-1-5-80-3-1-1">
      <text:list-level-style-bullet text:bullet-char="•" text:level="1">
        <style:list-level-properties text:min-label-width="10mm"/>
      </text:list-level-style-bullet>
    </text:list-style>
    <text:list-style style:name="id1-3-2-2-10-6-1-5-80-3-1-2">
      <text:list-level-style-bullet text:bullet-char="•" text:level="1">
        <style:list-level-properties text:min-label-width="10mm"/>
      </text:list-level-style-bullet>
    </text:list-style>
    <text:list-style style:name="id1-3-2-2-10-6-1-5-80-3-1-3">
      <text:list-level-style-bullet text:bullet-char="•" text:level="1">
        <style:list-level-properties text:min-label-width="10mm"/>
      </text:list-level-style-bullet>
    </text:list-style>
    <text:list-style style:name="id1-3-2-2-10-6-1-5-80-3-1-4">
      <text:list-level-style-bullet text:bullet-char="•" text:level="1">
        <style:list-level-properties text:min-label-width="10mm"/>
      </text:list-level-style-bullet>
    </text:list-style>
    <text:list-style style:name="id1-3-2-2-10-6-1-5-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1-5-10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6-1-5-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1-5-1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6-1-5-116-3-1">
      <text:list-level-style-bullet text:bullet-char="•" text:level="1">
        <style:list-level-properties text:min-label-width="10mm"/>
      </text:list-level-style-bullet>
    </text:list-style>
    <text:list-style style:name="id1-3-2-2-10-6-1-5-116-3-1-1">
      <text:list-level-style-bullet text:bullet-char="•" text:level="1">
        <style:list-level-properties text:min-label-width="10mm"/>
      </text:list-level-style-bullet>
    </text:list-style>
    <text:list-style style:name="id1-3-2-2-10-6-1-5-116-3-1-2">
      <text:list-level-style-bullet text:bullet-char="•" text:level="1">
        <style:list-level-properties text:min-label-width="10mm"/>
      </text:list-level-style-bullet>
    </text:list-style>
    <text:list-style style:name="id1-3-2-2-10-6-1-5-117-3-1">
      <text:list-level-style-bullet text:bullet-char="•" text:level="1">
        <style:list-level-properties text:min-label-width="10mm"/>
      </text:list-level-style-bullet>
    </text:list-style>
    <text:list-style style:name="id1-3-2-2-10-6-1-5-117-3-1-1">
      <text:list-level-style-bullet text:bullet-char="•" text:level="1">
        <style:list-level-properties text:min-label-width="10mm"/>
      </text:list-level-style-bullet>
    </text:list-style>
    <text:list-style style:name="id1-3-2-2-10-6-1-5-117-3-1-2">
      <text:list-level-style-bullet text:bullet-char="•" text:level="1">
        <style:list-level-properties text:min-label-width="10mm"/>
      </text:list-level-style-bullet>
    </text:list-style>
    <text:list-style style:name="id1-3-2-2-10-6-1-5-129-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6-1-5-129-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6-1-5-133-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6-1-5-133-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6-1-5-14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6-1-5-141-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6-1-5-142-3-1">
      <text:list-level-style-bullet text:bullet-char="•" text:level="1">
        <style:list-level-properties text:min-label-width="10mm"/>
      </text:list-level-style-bullet>
    </text:list-style>
    <text:list-style style:name="id1-3-2-2-10-6-1-5-142-3-1-1">
      <text:list-level-style-bullet text:bullet-char="•" text:level="1">
        <style:list-level-properties text:min-label-width="10mm"/>
      </text:list-level-style-bullet>
    </text:list-style>
    <text:list-style style:name="id1-3-2-2-10-6-1-5-142-3-1-2">
      <text:list-level-style-bullet text:bullet-char="•" text:level="1">
        <style:list-level-properties text:min-label-width="10mm"/>
      </text:list-level-style-bullet>
    </text:list-style>
    <text:list-style style:name="id1-3-2-2-10-6-1-5-142-3-1-3">
      <text:list-level-style-bullet text:bullet-char="•" text:level="1">
        <style:list-level-properties text:min-label-width="10mm"/>
      </text:list-level-style-bullet>
    </text:list-style>
    <text:list-style style:name="id1-3-2-2-10-6-1-5-143-3-1">
      <text:list-level-style-bullet text:bullet-char="•" text:level="1">
        <style:list-level-properties text:min-label-width="10mm"/>
      </text:list-level-style-bullet>
    </text:list-style>
    <text:list-style style:name="id1-3-2-2-10-6-1-5-143-3-1-1">
      <text:list-level-style-bullet text:bullet-char="•" text:level="1">
        <style:list-level-properties text:min-label-width="10mm"/>
      </text:list-level-style-bullet>
    </text:list-style>
    <text:list-style style:name="id1-3-2-2-10-6-1-5-143-3-1-2">
      <text:list-level-style-bullet text:bullet-char="•" text:level="1">
        <style:list-level-properties text:min-label-width="10mm"/>
      </text:list-level-style-bullet>
    </text:list-style>
    <text:list-style style:name="id1-3-2-2-10-6-1-5-143-3-1-3">
      <text:list-level-style-bullet text:bullet-char="•" text:level="1">
        <style:list-level-properties text:min-label-width="10mm"/>
      </text:list-level-style-bullet>
    </text:list-style>
    <text:list-style style:name="id1-3-2-2-10-6-1-5-144-3-1">
      <text:list-level-style-bullet text:bullet-char="•" text:level="1">
        <style:list-level-properties text:min-label-width="10mm"/>
      </text:list-level-style-bullet>
    </text:list-style>
    <text:list-style style:name="id1-3-2-2-10-6-1-5-144-3-1-1">
      <text:list-level-style-bullet text:bullet-char="•" text:level="1">
        <style:list-level-properties text:min-label-width="10mm"/>
      </text:list-level-style-bullet>
    </text:list-style>
    <text:list-style style:name="id1-3-2-2-10-6-1-5-144-3-1-2">
      <text:list-level-style-bullet text:bullet-char="•" text:level="1">
        <style:list-level-properties text:min-label-width="10mm"/>
      </text:list-level-style-bullet>
    </text:list-style>
    <text:list-style style:name="id1-3-2-2-10-6-1-5-144-3-1-3">
      <text:list-level-style-bullet text:bullet-char="•" text:level="1">
        <style:list-level-properties text:min-label-width="10mm"/>
      </text:list-level-style-bullet>
    </text:list-style>
    <text:list-style style:name="id1-3-2-2-10-6-1-5-145-3-1">
      <text:list-level-style-bullet text:bullet-char="•" text:level="1">
        <style:list-level-properties text:min-label-width="10mm"/>
      </text:list-level-style-bullet>
    </text:list-style>
    <text:list-style style:name="id1-3-2-2-10-6-1-5-145-3-1-1">
      <text:list-level-style-bullet text:bullet-char="•" text:level="1">
        <style:list-level-properties text:min-label-width="10mm"/>
      </text:list-level-style-bullet>
    </text:list-style>
    <text:list-style style:name="id1-3-2-2-10-6-1-5-145-3-1-2">
      <text:list-level-style-bullet text:bullet-char="•" text:level="1">
        <style:list-level-properties text:min-label-width="10mm"/>
      </text:list-level-style-bullet>
    </text:list-style>
    <text:list-style style:name="id1-3-2-2-10-6-1-5-145-3-1-3">
      <text:list-level-style-bullet text:bullet-char="•" text:level="1">
        <style:list-level-properties text:min-label-width="10mm"/>
      </text:list-level-style-bullet>
    </text:list-style>
    <text:list-style style:name="id1-3-2-2-10-6-1-5-146-3-1">
      <text:list-level-style-bullet text:bullet-char="•" text:level="1">
        <style:list-level-properties text:min-label-width="10mm"/>
      </text:list-level-style-bullet>
    </text:list-style>
    <text:list-style style:name="id1-3-2-2-10-6-1-5-146-3-1-1">
      <text:list-level-style-bullet text:bullet-char="•" text:level="1">
        <style:list-level-properties text:min-label-width="10mm"/>
      </text:list-level-style-bullet>
    </text:list-style>
    <text:list-style style:name="id1-3-2-2-10-6-1-5-146-3-1-2">
      <text:list-level-style-bullet text:bullet-char="•" text:level="1">
        <style:list-level-properties text:min-label-width="10mm"/>
      </text:list-level-style-bullet>
    </text:list-style>
    <text:list-style style:name="id1-3-2-2-10-6-1-5-146-3-1-3">
      <text:list-level-style-bullet text:bullet-char="•" text:level="1">
        <style:list-level-properties text:min-label-width="10mm"/>
      </text:list-level-style-bullet>
    </text:list-style>
    <text:list-style style:name="id1-3-2-2-10-6-1-5-146-3-1-4">
      <text:list-level-style-bullet text:bullet-char="•" text:level="1">
        <style:list-level-properties text:min-label-width="10mm"/>
      </text:list-level-style-bullet>
    </text:list-style>
    <text:list-style style:name="id1-3-2-2-10-6-1-5-146-3-1-5">
      <text:list-level-style-bullet text:bullet-char="•" text:level="1">
        <style:list-level-properties text:min-label-width="10mm"/>
      </text:list-level-style-bullet>
    </text:list-style>
    <text:list-style style:name="id1-3-2-2-10-6-1-5-146-3-1-6">
      <text:list-level-style-bullet text:bullet-char="•" text:level="1">
        <style:list-level-properties text:min-label-width="10mm"/>
      </text:list-level-style-bullet>
    </text:list-style>
    <text:list-style style:name="id1-3-2-2-10-6-1-5-147-3-1">
      <text:list-level-style-bullet text:bullet-char="•" text:level="1">
        <style:list-level-properties text:min-label-width="10mm"/>
      </text:list-level-style-bullet>
    </text:list-style>
    <text:list-style style:name="id1-3-2-2-10-6-1-5-147-3-1-1">
      <text:list-level-style-bullet text:bullet-char="•" text:level="1">
        <style:list-level-properties text:min-label-width="10mm"/>
      </text:list-level-style-bullet>
    </text:list-style>
    <text:list-style style:name="id1-3-2-2-10-6-1-5-147-3-1-2">
      <text:list-level-style-bullet text:bullet-char="•" text:level="1">
        <style:list-level-properties text:min-label-width="10mm"/>
      </text:list-level-style-bullet>
    </text:list-style>
    <text:list-style style:name="id1-3-2-2-10-6-1-5-147-3-1-3">
      <text:list-level-style-bullet text:bullet-char="•" text:level="1">
        <style:list-level-properties text:min-label-width="10mm"/>
      </text:list-level-style-bullet>
    </text:list-style>
    <text:list-style style:name="id1-3-2-2-10-6-1-5-147-3-1-4">
      <text:list-level-style-bullet text:bullet-char="•" text:level="1">
        <style:list-level-properties text:min-label-width="10mm"/>
      </text:list-level-style-bullet>
    </text:list-style>
    <text:list-style style:name="id1-3-2-2-10-6-1-5-148-3-1">
      <text:list-level-style-bullet text:bullet-char="•" text:level="1">
        <style:list-level-properties text:min-label-width="10mm"/>
      </text:list-level-style-bullet>
    </text:list-style>
    <text:list-style style:name="id1-3-2-2-10-6-1-5-148-3-1-1">
      <text:list-level-style-bullet text:bullet-char="•" text:level="1">
        <style:list-level-properties text:min-label-width="10mm"/>
      </text:list-level-style-bullet>
    </text:list-style>
    <text:list-style style:name="id1-3-2-2-10-6-1-5-148-3-1-2">
      <text:list-level-style-bullet text:bullet-char="•" text:level="1">
        <style:list-level-properties text:min-label-width="10mm"/>
      </text:list-level-style-bullet>
    </text:list-style>
    <text:list-style style:name="id1-3-2-2-10-6-1-5-148-3-1-3">
      <text:list-level-style-bullet text:bullet-char="•" text:level="1">
        <style:list-level-properties text:min-label-width="10mm"/>
      </text:list-level-style-bullet>
    </text:list-style>
    <text:list-style style:name="id1-3-2-2-10-6-1-5-148-3-1-4">
      <text:list-level-style-bullet text:bullet-char="•" text:level="1">
        <style:list-level-properties text:min-label-width="10mm"/>
      </text:list-level-style-bullet>
    </text:list-style>
    <text:list-style style:name="id1-3-2-2-10-6-1-5-148-3-1-5">
      <text:list-level-style-bullet text:bullet-char="•" text:level="1">
        <style:list-level-properties text:min-label-width="10mm"/>
      </text:list-level-style-bullet>
    </text:list-style>
    <text:list-style style:name="id1-3-2-2-10-6-1-5-149-3-1">
      <text:list-level-style-bullet text:bullet-char="•" text:level="1">
        <style:list-level-properties text:min-label-width="10mm"/>
      </text:list-level-style-bullet>
    </text:list-style>
    <text:list-style style:name="id1-3-2-2-10-6-1-5-149-3-1-1">
      <text:list-level-style-bullet text:bullet-char="•" text:level="1">
        <style:list-level-properties text:min-label-width="10mm"/>
      </text:list-level-style-bullet>
    </text:list-style>
    <text:list-style style:name="id1-3-2-2-10-6-1-5-149-3-1-2">
      <text:list-level-style-bullet text:bullet-char="•" text:level="1">
        <style:list-level-properties text:min-label-width="10mm"/>
      </text:list-level-style-bullet>
    </text:list-style>
    <text:list-style style:name="id1-3-2-2-10-6-1-5-149-3-1-3">
      <text:list-level-style-bullet text:bullet-char="•" text:level="1">
        <style:list-level-properties text:min-label-width="10mm"/>
      </text:list-level-style-bullet>
    </text:list-style>
    <text:list-style style:name="id1-3-2-2-10-6-1-5-149-3-1-4">
      <text:list-level-style-bullet text:bullet-char="•" text:level="1">
        <style:list-level-properties text:min-label-width="10mm"/>
      </text:list-level-style-bullet>
    </text:list-style>
    <text:list-style style:name="id1-3-2-2-10-6-1-5-150-3-1">
      <text:list-level-style-bullet text:bullet-char="•" text:level="1">
        <style:list-level-properties text:min-label-width="10mm"/>
      </text:list-level-style-bullet>
    </text:list-style>
    <text:list-style style:name="id1-3-2-2-10-6-1-5-150-3-1-1">
      <text:list-level-style-bullet text:bullet-char="•" text:level="1">
        <style:list-level-properties text:min-label-width="10mm"/>
      </text:list-level-style-bullet>
    </text:list-style>
    <text:list-style style:name="id1-3-2-2-10-6-1-5-150-3-1-2">
      <text:list-level-style-bullet text:bullet-char="•" text:level="1">
        <style:list-level-properties text:min-label-width="10mm"/>
      </text:list-level-style-bullet>
    </text:list-style>
    <text:list-style style:name="id1-3-2-2-10-6-1-5-150-3-1-3">
      <text:list-level-style-bullet text:bullet-char="•" text:level="1">
        <style:list-level-properties text:min-label-width="10mm"/>
      </text:list-level-style-bullet>
    </text:list-style>
    <text:list-style style:name="id1-3-2-2-10-6-1-5-150-3-1-4">
      <text:list-level-style-bullet text:bullet-char="•" text:level="1">
        <style:list-level-properties text:min-label-width="10mm"/>
      </text:list-level-style-bullet>
    </text:list-style>
    <text:list-style style:name="id1-3-2-2-10-6-1-5-151-3-1">
      <text:list-level-style-bullet text:bullet-char="•" text:level="1">
        <style:list-level-properties text:min-label-width="10mm"/>
      </text:list-level-style-bullet>
    </text:list-style>
    <text:list-style style:name="id1-3-2-2-10-6-1-5-151-3-1-1">
      <text:list-level-style-bullet text:bullet-char="•" text:level="1">
        <style:list-level-properties text:min-label-width="10mm"/>
      </text:list-level-style-bullet>
    </text:list-style>
    <text:list-style style:name="id1-3-2-2-10-6-1-5-151-3-1-2">
      <text:list-level-style-bullet text:bullet-char="•" text:level="1">
        <style:list-level-properties text:min-label-width="10mm"/>
      </text:list-level-style-bullet>
    </text:list-style>
    <text:list-style style:name="id1-3-2-2-10-6-1-5-152-3-1">
      <text:list-level-style-bullet text:bullet-char="•" text:level="1">
        <style:list-level-properties text:min-label-width="10mm"/>
      </text:list-level-style-bullet>
    </text:list-style>
    <text:list-style style:name="id1-3-2-2-10-6-1-5-152-3-1-1">
      <text:list-level-style-bullet text:bullet-char="•" text:level="1">
        <style:list-level-properties text:min-label-width="10mm"/>
      </text:list-level-style-bullet>
    </text:list-style>
    <text:list-style style:name="id1-3-2-2-10-6-1-5-152-3-1-2">
      <text:list-level-style-bullet text:bullet-char="•" text:level="1">
        <style:list-level-properties text:min-label-width="10mm"/>
      </text:list-level-style-bullet>
    </text:list-style>
    <text:list-style style:name="id1-3-2-2-10-6-1-5-152-3-1-3">
      <text:list-level-style-bullet text:bullet-char="•" text:level="1">
        <style:list-level-properties text:min-label-width="10mm"/>
      </text:list-level-style-bullet>
    </text:list-style>
    <text:list-style style:name="id1-3-2-2-10-6-1-5-153-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6-1-5-153-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6-1-5-154-3-1">
      <text:list-level-style-bullet text:bullet-char="•" text:level="1">
        <style:list-level-properties text:min-label-width="10mm"/>
      </text:list-level-style-bullet>
    </text:list-style>
    <text:list-style style:name="id1-3-2-2-10-6-1-5-154-3-1-1">
      <text:list-level-style-bullet text:bullet-char="•" text:level="1">
        <style:list-level-properties text:min-label-width="10mm"/>
      </text:list-level-style-bullet>
    </text:list-style>
    <text:list-style style:name="id1-3-2-2-10-6-1-5-154-3-1-2">
      <text:list-level-style-bullet text:bullet-char="•" text:level="1">
        <style:list-level-properties text:min-label-width="10mm"/>
      </text:list-level-style-bullet>
    </text:list-style>
    <text:list-style style:name="id1-3-2-2-10-6-1-5-154-3-1-3">
      <text:list-level-style-bullet text:bullet-char="•" text:level="1">
        <style:list-level-properties text:min-label-width="10mm"/>
      </text:list-level-style-bullet>
    </text:list-style>
    <text:list-style style:name="id1-3-2-2-10-6-1-5-154-3-1-4">
      <text:list-level-style-bullet text:bullet-char="•" text:level="1">
        <style:list-level-properties text:min-label-width="10mm"/>
      </text:list-level-style-bullet>
    </text:list-style>
    <text:list-style style:name="id1-3-2-2-10-6-1-5-154-3-1-5">
      <text:list-level-style-bullet text:bullet-char="•" text:level="1">
        <style:list-level-properties text:min-label-width="10mm"/>
      </text:list-level-style-bullet>
    </text:list-style>
    <text:list-style style:name="id1-3-2-2-10-6-1-5-155-3-1">
      <text:list-level-style-bullet text:bullet-char="•" text:level="1">
        <style:list-level-properties text:min-label-width="10mm"/>
      </text:list-level-style-bullet>
    </text:list-style>
    <text:list-style style:name="id1-3-2-2-10-6-1-5-155-3-1-1">
      <text:list-level-style-bullet text:bullet-char="•" text:level="1">
        <style:list-level-properties text:min-label-width="10mm"/>
      </text:list-level-style-bullet>
    </text:list-style>
    <text:list-style style:name="id1-3-2-2-10-6-1-5-155-3-1-2">
      <text:list-level-style-bullet text:bullet-char="•" text:level="1">
        <style:list-level-properties text:min-label-width="10mm"/>
      </text:list-level-style-bullet>
    </text:list-style>
    <text:list-style style:name="id1-3-2-2-10-6-1-5-155-3-1-3">
      <text:list-level-style-bullet text:bullet-char="•" text:level="1">
        <style:list-level-properties text:min-label-width="10mm"/>
      </text:list-level-style-bullet>
    </text:list-style>
    <text:list-style style:name="id1-3-2-2-10-6-1-5-155-3-1-4">
      <text:list-level-style-bullet text:bullet-char="•" text:level="1">
        <style:list-level-properties text:min-label-width="10mm"/>
      </text:list-level-style-bullet>
    </text:list-style>
    <text:list-style style:name="id1-3-2-2-10-6-1-5-155-3-1-5">
      <text:list-level-style-bullet text:bullet-char="•" text:level="1">
        <style:list-level-properties text:min-label-width="10mm"/>
      </text:list-level-style-bullet>
    </text:list-style>
    <text:list-style style:name="id1-3-2-2-10-6-1-5-155-3-1-6">
      <text:list-level-style-bullet text:bullet-char="•" text:level="1">
        <style:list-level-properties text:min-label-width="10mm"/>
      </text:list-level-style-bullet>
    </text:list-style>
    <text:list-style style:name="id1-3-2-2-10-6-1-5-156-3-1">
      <text:list-level-style-bullet text:bullet-char="•" text:level="1">
        <style:list-level-properties text:min-label-width="10mm"/>
      </text:list-level-style-bullet>
    </text:list-style>
    <text:list-style style:name="id1-3-2-2-10-6-1-5-156-3-1-1">
      <text:list-level-style-bullet text:bullet-char="•" text:level="1">
        <style:list-level-properties text:min-label-width="10mm"/>
      </text:list-level-style-bullet>
    </text:list-style>
    <text:list-style style:name="id1-3-2-2-10-6-1-5-156-3-1-2">
      <text:list-level-style-bullet text:bullet-char="•" text:level="1">
        <style:list-level-properties text:min-label-width="10mm"/>
      </text:list-level-style-bullet>
    </text:list-style>
    <text:list-style style:name="id1-3-2-2-10-6-1-5-156-3-1-3">
      <text:list-level-style-bullet text:bullet-char="•" text:level="1">
        <style:list-level-properties text:min-label-width="10mm"/>
      </text:list-level-style-bullet>
    </text:list-style>
    <text:list-style style:name="id1-3-2-2-10-6-1-5-156-3-1-4">
      <text:list-level-style-bullet text:bullet-char="•" text:level="1">
        <style:list-level-properties text:min-label-width="10mm"/>
      </text:list-level-style-bullet>
    </text:list-style>
    <text:list-style style:name="id1-3-2-2-10-6-1-5-156-3-1-5">
      <text:list-level-style-bullet text:bullet-char="•" text:level="1">
        <style:list-level-properties text:min-label-width="10mm"/>
      </text:list-level-style-bullet>
    </text:list-style>
    <text:list-style style:name="id1-3-2-2-10-6-1-5-156-3-1-6">
      <text:list-level-style-bullet text:bullet-char="•" text:level="1">
        <style:list-level-properties text:min-label-width="10mm"/>
      </text:list-level-style-bullet>
    </text:list-style>
    <text:list-style style:name="id1-3-2-2-10-6-1-5-157-3-1">
      <text:list-level-style-bullet text:bullet-char="•" text:level="1">
        <style:list-level-properties text:min-label-width="10mm"/>
      </text:list-level-style-bullet>
    </text:list-style>
    <text:list-style style:name="id1-3-2-2-10-6-1-5-157-3-1-1">
      <text:list-level-style-bullet text:bullet-char="•" text:level="1">
        <style:list-level-properties text:min-label-width="10mm"/>
      </text:list-level-style-bullet>
    </text:list-style>
    <text:list-style style:name="id1-3-2-2-10-6-1-5-157-3-1-2">
      <text:list-level-style-bullet text:bullet-char="•" text:level="1">
        <style:list-level-properties text:min-label-width="10mm"/>
      </text:list-level-style-bullet>
    </text:list-style>
    <text:list-style style:name="id1-3-2-2-10-6-1-5-157-3-1-3">
      <text:list-level-style-bullet text:bullet-char="•" text:level="1">
        <style:list-level-properties text:min-label-width="10mm"/>
      </text:list-level-style-bullet>
    </text:list-style>
    <text:list-style style:name="id1-3-2-2-10-6-1-5-157-3-1-4">
      <text:list-level-style-bullet text:bullet-char="•" text:level="1">
        <style:list-level-properties text:min-label-width="10mm"/>
      </text:list-level-style-bullet>
    </text:list-style>
    <text:list-style style:name="id1-3-2-2-10-6-1-5-157-3-1-5">
      <text:list-level-style-bullet text:bullet-char="•" text:level="1">
        <style:list-level-properties text:min-label-width="10mm"/>
      </text:list-level-style-bullet>
    </text:list-style>
    <text:list-style style:name="id1-3-2-2-10-6-1-5-157-3-1-6">
      <text:list-level-style-bullet text:bullet-char="•" text:level="1">
        <style:list-level-properties text:min-label-width="10mm"/>
      </text:list-level-style-bullet>
    </text:list-style>
    <text:list-style style:name="id1-3-2-2-10-6-1-5-158-3-1">
      <text:list-level-style-bullet text:bullet-char="•" text:level="1">
        <style:list-level-properties text:min-label-width="10mm"/>
      </text:list-level-style-bullet>
    </text:list-style>
    <text:list-style style:name="id1-3-2-2-10-6-1-5-158-3-1-1">
      <text:list-level-style-bullet text:bullet-char="•" text:level="1">
        <style:list-level-properties text:min-label-width="10mm"/>
      </text:list-level-style-bullet>
    </text:list-style>
    <text:list-style style:name="id1-3-2-2-10-6-1-5-158-3-1-2">
      <text:list-level-style-bullet text:bullet-char="•" text:level="1">
        <style:list-level-properties text:min-label-width="10mm"/>
      </text:list-level-style-bullet>
    </text:list-style>
    <text:list-style style:name="id1-3-2-2-10-6-1-5-158-3-1-3">
      <text:list-level-style-bullet text:bullet-char="•" text:level="1">
        <style:list-level-properties text:min-label-width="10mm"/>
      </text:list-level-style-bullet>
    </text:list-style>
    <text:list-style style:name="id1-3-2-2-10-6-1-5-158-3-1-4">
      <text:list-level-style-bullet text:bullet-char="•" text:level="1">
        <style:list-level-properties text:min-label-width="10mm"/>
      </text:list-level-style-bullet>
    </text:list-style>
    <text:list-style style:name="id1-3-2-2-10-6-1-5-158-3-1-5">
      <text:list-level-style-bullet text:bullet-char="•" text:level="1">
        <style:list-level-properties text:min-label-width="10mm"/>
      </text:list-level-style-bullet>
    </text:list-style>
    <text:list-style style:name="id1-3-2-2-10-6-1-5-159-3-1">
      <text:list-level-style-bullet text:bullet-char="•" text:level="1">
        <style:list-level-properties text:min-label-width="10mm"/>
      </text:list-level-style-bullet>
    </text:list-style>
    <text:list-style style:name="id1-3-2-2-10-6-1-5-159-3-1-1">
      <text:list-level-style-bullet text:bullet-char="•" text:level="1">
        <style:list-level-properties text:min-label-width="10mm"/>
      </text:list-level-style-bullet>
    </text:list-style>
    <text:list-style style:name="id1-3-2-2-10-6-1-5-159-3-1-2">
      <text:list-level-style-bullet text:bullet-char="•" text:level="1">
        <style:list-level-properties text:min-label-width="10mm"/>
      </text:list-level-style-bullet>
    </text:list-style>
    <text:list-style style:name="id1-3-2-2-10-6-1-5-159-3-1-3">
      <text:list-level-style-bullet text:bullet-char="•" text:level="1">
        <style:list-level-properties text:min-label-width="10mm"/>
      </text:list-level-style-bullet>
    </text:list-style>
    <text:list-style style:name="id1-3-2-2-10-6-1-5-159-3-1-4">
      <text:list-level-style-bullet text:bullet-char="•" text:level="1">
        <style:list-level-properties text:min-label-width="10mm"/>
      </text:list-level-style-bullet>
    </text:list-style>
    <text:list-style style:name="id1-3-2-2-10-6-1-5-159-3-1-5">
      <text:list-level-style-bullet text:bullet-char="•" text:level="1">
        <style:list-level-properties text:min-label-width="10mm"/>
      </text:list-level-style-bullet>
    </text:list-style>
    <text:list-style style:name="id1-3-2-2-10-6-1-5-159-3-1-6">
      <text:list-level-style-bullet text:bullet-char="•" text:level="1">
        <style:list-level-properties text:min-label-width="10mm"/>
      </text:list-level-style-bullet>
    </text:list-style>
    <text:list-style style:name="id1-3-2-2-10-6-1-5-16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6-1-5-160-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6-1-5-161-3-1">
      <text:list-level-style-bullet text:bullet-char="•" text:level="1">
        <style:list-level-properties text:min-label-width="10mm"/>
      </text:list-level-style-bullet>
    </text:list-style>
    <text:list-style style:name="id1-3-2-2-10-6-1-5-161-3-1-1">
      <text:list-level-style-bullet text:bullet-char="•" text:level="1">
        <style:list-level-properties text:min-label-width="10mm"/>
      </text:list-level-style-bullet>
    </text:list-style>
    <text:list-style style:name="id1-3-2-2-10-6-1-5-161-3-1-2">
      <text:list-level-style-bullet text:bullet-char="•" text:level="1">
        <style:list-level-properties text:min-label-width="10mm"/>
      </text:list-level-style-bullet>
    </text:list-style>
    <text:list-style style:name="id1-3-2-2-10-6-1-5-161-3-1-3">
      <text:list-level-style-bullet text:bullet-char="•" text:level="1">
        <style:list-level-properties text:min-label-width="10mm"/>
      </text:list-level-style-bullet>
    </text:list-style>
    <text:list-style style:name="id1-3-2-2-10-6-1-5-161-3-1-4">
      <text:list-level-style-bullet text:bullet-char="•" text:level="1">
        <style:list-level-properties text:min-label-width="10mm"/>
      </text:list-level-style-bullet>
    </text:list-style>
    <text:list-style style:name="id1-3-2-2-10-6-1-5-161-3-1-5">
      <text:list-level-style-bullet text:bullet-char="•" text:level="1">
        <style:list-level-properties text:min-label-width="10mm"/>
      </text:list-level-style-bullet>
    </text:list-style>
    <text:list-style style:name="id1-3-2-2-10-6-1-5-161-3-1-6">
      <text:list-level-style-bullet text:bullet-char="•" text:level="1">
        <style:list-level-properties text:min-label-width="10mm"/>
      </text:list-level-style-bullet>
    </text:list-style>
    <text:list-style style:name="id1-3-2-2-10-6-1-5-161-3-1-7">
      <text:list-level-style-bullet text:bullet-char="•" text:level="1">
        <style:list-level-properties text:min-label-width="10mm"/>
      </text:list-level-style-bullet>
    </text:list-style>
    <text:list-style style:name="id1-3-2-2-10-6-1-5-162-3-1">
      <text:list-level-style-bullet text:bullet-char="•" text:level="1">
        <style:list-level-properties text:min-label-width="10mm"/>
      </text:list-level-style-bullet>
    </text:list-style>
    <text:list-style style:name="id1-3-2-2-10-6-1-5-162-3-1-1">
      <text:list-level-style-bullet text:bullet-char="•" text:level="1">
        <style:list-level-properties text:min-label-width="10mm"/>
      </text:list-level-style-bullet>
    </text:list-style>
    <text:list-style style:name="id1-3-2-2-10-6-1-5-162-3-1-2">
      <text:list-level-style-bullet text:bullet-char="•" text:level="1">
        <style:list-level-properties text:min-label-width="10mm"/>
      </text:list-level-style-bullet>
    </text:list-style>
    <text:list-style style:name="id1-3-2-2-10-6-1-5-162-3-1-3">
      <text:list-level-style-bullet text:bullet-char="•" text:level="1">
        <style:list-level-properties text:min-label-width="10mm"/>
      </text:list-level-style-bullet>
    </text:list-style>
    <text:list-style style:name="id1-3-2-2-10-6-1-5-162-3-1-4">
      <text:list-level-style-bullet text:bullet-char="•" text:level="1">
        <style:list-level-properties text:min-label-width="10mm"/>
      </text:list-level-style-bullet>
    </text:list-style>
    <text:list-style style:name="id1-3-2-2-10-6-1-5-162-3-1-5">
      <text:list-level-style-bullet text:bullet-char="•" text:level="1">
        <style:list-level-properties text:min-label-width="10mm"/>
      </text:list-level-style-bullet>
    </text:list-style>
    <text:list-style style:name="id1-3-2-2-10-6-1-5-162-3-1-6">
      <text:list-level-style-bullet text:bullet-char="•" text:level="1">
        <style:list-level-properties text:min-label-width="10mm"/>
      </text:list-level-style-bullet>
    </text:list-style>
    <text:list-style style:name="id1-3-2-2-10-6-1-5-163-3-1">
      <text:list-level-style-bullet text:bullet-char="•" text:level="1">
        <style:list-level-properties text:min-label-width="10mm"/>
      </text:list-level-style-bullet>
    </text:list-style>
    <text:list-style style:name="id1-3-2-2-10-6-1-5-163-3-1-1">
      <text:list-level-style-bullet text:bullet-char="•" text:level="1">
        <style:list-level-properties text:min-label-width="10mm"/>
      </text:list-level-style-bullet>
    </text:list-style>
    <text:list-style style:name="id1-3-2-2-10-6-1-5-163-3-1-2">
      <text:list-level-style-bullet text:bullet-char="•" text:level="1">
        <style:list-level-properties text:min-label-width="10mm"/>
      </text:list-level-style-bullet>
    </text:list-style>
    <text:list-style style:name="id1-3-2-2-10-6-1-5-163-3-1-3">
      <text:list-level-style-bullet text:bullet-char="•" text:level="1">
        <style:list-level-properties text:min-label-width="10mm"/>
      </text:list-level-style-bullet>
    </text:list-style>
    <text:list-style style:name="id1-3-2-2-10-6-1-5-163-3-1-4">
      <text:list-level-style-bullet text:bullet-char="•" text:level="1">
        <style:list-level-properties text:min-label-width="10mm"/>
      </text:list-level-style-bullet>
    </text:list-style>
    <text:list-style style:name="id1-3-2-2-10-6-1-5-163-3-1-5">
      <text:list-level-style-bullet text:bullet-char="•" text:level="1">
        <style:list-level-properties text:min-label-width="10mm"/>
      </text:list-level-style-bullet>
    </text:list-style>
    <text:list-style style:name="id1-3-2-2-10-6-1-5-163-3-1-6">
      <text:list-level-style-bullet text:bullet-char="•" text:level="1">
        <style:list-level-properties text:min-label-width="10mm"/>
      </text:list-level-style-bullet>
    </text:list-style>
    <text:list-style style:name="id1-3-2-2-10-6-1-5-164-3-1">
      <text:list-level-style-bullet text:bullet-char="•" text:level="1">
        <style:list-level-properties text:min-label-width="10mm"/>
      </text:list-level-style-bullet>
    </text:list-style>
    <text:list-style style:name="id1-3-2-2-10-6-1-5-164-3-1-1">
      <text:list-level-style-bullet text:bullet-char="•" text:level="1">
        <style:list-level-properties text:min-label-width="10mm"/>
      </text:list-level-style-bullet>
    </text:list-style>
    <text:list-style style:name="id1-3-2-2-10-6-1-5-164-3-1-2">
      <text:list-level-style-bullet text:bullet-char="•" text:level="1">
        <style:list-level-properties text:min-label-width="10mm"/>
      </text:list-level-style-bullet>
    </text:list-style>
    <text:list-style style:name="id1-3-2-2-10-6-1-5-164-3-1-3">
      <text:list-level-style-bullet text:bullet-char="•" text:level="1">
        <style:list-level-properties text:min-label-width="10mm"/>
      </text:list-level-style-bullet>
    </text:list-style>
    <text:list-style style:name="id1-3-2-2-10-6-1-5-164-3-1-4">
      <text:list-level-style-bullet text:bullet-char="•" text:level="1">
        <style:list-level-properties text:min-label-width="10mm"/>
      </text:list-level-style-bullet>
    </text:list-style>
    <text:list-style style:name="id1-3-2-2-10-6-1-5-164-3-1-5">
      <text:list-level-style-bullet text:bullet-char="•" text:level="1">
        <style:list-level-properties text:min-label-width="10mm"/>
      </text:list-level-style-bullet>
    </text:list-style>
    <text:list-style style:name="id1-3-2-2-10-6-1-5-164-3-1-6">
      <text:list-level-style-bullet text:bullet-char="•" text:level="1">
        <style:list-level-properties text:min-label-width="10mm"/>
      </text:list-level-style-bullet>
    </text:list-style>
    <text:list-style style:name="id1-3-2-2-10-6-1-5-164-3-1-7">
      <text:list-level-style-bullet text:bullet-char="•" text:level="1">
        <style:list-level-properties text:min-label-width="10mm"/>
      </text:list-level-style-bullet>
    </text:list-style>
    <text:list-style style:name="id1-3-2-2-10-6-1-5-165-3-1">
      <text:list-level-style-bullet text:bullet-char="•" text:level="1">
        <style:list-level-properties text:min-label-width="10mm"/>
      </text:list-level-style-bullet>
    </text:list-style>
    <text:list-style style:name="id1-3-2-2-10-6-1-5-165-3-1-1">
      <text:list-level-style-bullet text:bullet-char="•" text:level="1">
        <style:list-level-properties text:min-label-width="10mm"/>
      </text:list-level-style-bullet>
    </text:list-style>
    <text:list-style style:name="id1-3-2-2-10-6-1-5-165-3-1-2">
      <text:list-level-style-bullet text:bullet-char="•" text:level="1">
        <style:list-level-properties text:min-label-width="10mm"/>
      </text:list-level-style-bullet>
    </text:list-style>
    <text:list-style style:name="id1-3-2-2-10-6-1-5-165-3-1-3">
      <text:list-level-style-bullet text:bullet-char="•" text:level="1">
        <style:list-level-properties text:min-label-width="10mm"/>
      </text:list-level-style-bullet>
    </text:list-style>
    <text:list-style style:name="id1-3-2-2-10-6-1-5-165-3-1-4">
      <text:list-level-style-bullet text:bullet-char="•" text:level="1">
        <style:list-level-properties text:min-label-width="10mm"/>
      </text:list-level-style-bullet>
    </text:list-style>
    <text:list-style style:name="id1-3-2-2-10-6-1-5-165-3-1-5">
      <text:list-level-style-bullet text:bullet-char="•" text:level="1">
        <style:list-level-properties text:min-label-width="10mm"/>
      </text:list-level-style-bullet>
    </text:list-style>
    <text:list-style style:name="id1-3-2-2-10-6-1-5-165-3-1-6">
      <text:list-level-style-bullet text:bullet-char="•" text:level="1">
        <style:list-level-properties text:min-label-width="10mm"/>
      </text:list-level-style-bullet>
    </text:list-style>
    <text:list-style style:name="id1-3-2-2-10-6-1-5-166-3-1">
      <text:list-level-style-bullet text:bullet-char="•" text:level="1">
        <style:list-level-properties text:min-label-width="10mm"/>
      </text:list-level-style-bullet>
    </text:list-style>
    <text:list-style style:name="id1-3-2-2-10-6-1-5-166-3-1-1">
      <text:list-level-style-bullet text:bullet-char="•" text:level="1">
        <style:list-level-properties text:min-label-width="10mm"/>
      </text:list-level-style-bullet>
    </text:list-style>
    <text:list-style style:name="id1-3-2-2-10-6-1-5-166-3-1-2">
      <text:list-level-style-bullet text:bullet-char="•" text:level="1">
        <style:list-level-properties text:min-label-width="10mm"/>
      </text:list-level-style-bullet>
    </text:list-style>
    <text:list-style style:name="id1-3-2-2-10-6-1-5-166-3-1-3">
      <text:list-level-style-bullet text:bullet-char="•" text:level="1">
        <style:list-level-properties text:min-label-width="10mm"/>
      </text:list-level-style-bullet>
    </text:list-style>
    <text:list-style style:name="id1-3-2-2-10-6-1-5-166-3-1-4">
      <text:list-level-style-bullet text:bullet-char="•" text:level="1">
        <style:list-level-properties text:min-label-width="10mm"/>
      </text:list-level-style-bullet>
    </text:list-style>
    <text:list-style style:name="id1-3-2-2-10-6-1-5-166-3-1-5">
      <text:list-level-style-bullet text:bullet-char="•" text:level="1">
        <style:list-level-properties text:min-label-width="10mm"/>
      </text:list-level-style-bullet>
    </text:list-style>
    <text:list-style style:name="id1-3-2-2-10-6-1-5-166-3-1-6">
      <text:list-level-style-bullet text:bullet-char="•" text:level="1">
        <style:list-level-properties text:min-label-width="10mm"/>
      </text:list-level-style-bullet>
    </text:list-style>
    <text:list-style style:name="id1-3-2-2-10-6-1-5-167-3-1">
      <text:list-level-style-bullet text:bullet-char="•" text:level="1">
        <style:list-level-properties text:min-label-width="10mm"/>
      </text:list-level-style-bullet>
    </text:list-style>
    <text:list-style style:name="id1-3-2-2-10-6-1-5-167-3-1-1">
      <text:list-level-style-bullet text:bullet-char="•" text:level="1">
        <style:list-level-properties text:min-label-width="10mm"/>
      </text:list-level-style-bullet>
    </text:list-style>
    <text:list-style style:name="id1-3-2-2-10-6-1-5-167-3-1-2">
      <text:list-level-style-bullet text:bullet-char="•" text:level="1">
        <style:list-level-properties text:min-label-width="10mm"/>
      </text:list-level-style-bullet>
    </text:list-style>
    <text:list-style style:name="id1-3-2-2-10-6-1-5-167-3-1-3">
      <text:list-level-style-bullet text:bullet-char="•" text:level="1">
        <style:list-level-properties text:min-label-width="10mm"/>
      </text:list-level-style-bullet>
    </text:list-style>
    <text:list-style style:name="id1-3-2-2-10-6-1-5-167-3-1-4">
      <text:list-level-style-bullet text:bullet-char="•" text:level="1">
        <style:list-level-properties text:min-label-width="10mm"/>
      </text:list-level-style-bullet>
    </text:list-style>
    <text:list-style style:name="id1-3-2-2-10-6-1-5-167-3-1-5">
      <text:list-level-style-bullet text:bullet-char="•" text:level="1">
        <style:list-level-properties text:min-label-width="10mm"/>
      </text:list-level-style-bullet>
    </text:list-style>
    <text:list-style style:name="id1-3-2-2-10-6-1-5-167-3-1-6">
      <text:list-level-style-bullet text:bullet-char="•" text:level="1">
        <style:list-level-properties text:min-label-width="10mm"/>
      </text:list-level-style-bullet>
    </text:list-style>
    <text:list-style style:name="id1-3-2-2-10-6-1-5-167-3-1-7">
      <text:list-level-style-bullet text:bullet-char="•" text:level="1">
        <style:list-level-properties text:min-label-width="10mm"/>
      </text:list-level-style-bullet>
    </text:list-style>
    <text:list-style style:name="id1-3-2-2-10-6-1-5-168-3-1">
      <text:list-level-style-bullet text:bullet-char="•" text:level="1">
        <style:list-level-properties text:min-label-width="10mm"/>
      </text:list-level-style-bullet>
    </text:list-style>
    <text:list-style style:name="id1-3-2-2-10-6-1-5-168-3-1-1">
      <text:list-level-style-bullet text:bullet-char="•" text:level="1">
        <style:list-level-properties text:min-label-width="10mm"/>
      </text:list-level-style-bullet>
    </text:list-style>
    <text:list-style style:name="id1-3-2-2-10-6-1-5-168-3-1-2">
      <text:list-level-style-bullet text:bullet-char="•" text:level="1">
        <style:list-level-properties text:min-label-width="10mm"/>
      </text:list-level-style-bullet>
    </text:list-style>
    <text:list-style style:name="id1-3-2-2-10-6-1-5-168-3-1-3">
      <text:list-level-style-bullet text:bullet-char="•" text:level="1">
        <style:list-level-properties text:min-label-width="10mm"/>
      </text:list-level-style-bullet>
    </text:list-style>
    <text:list-style style:name="id1-3-2-2-10-6-1-5-168-3-1-4">
      <text:list-level-style-bullet text:bullet-char="•" text:level="1">
        <style:list-level-properties text:min-label-width="10mm"/>
      </text:list-level-style-bullet>
    </text:list-style>
    <text:list-style style:name="id1-3-2-2-10-6-1-5-168-3-1-5">
      <text:list-level-style-bullet text:bullet-char="•" text:level="1">
        <style:list-level-properties text:min-label-width="10mm"/>
      </text:list-level-style-bullet>
    </text:list-style>
    <text:list-style style:name="id1-3-2-2-10-6-1-5-168-3-1-6">
      <text:list-level-style-bullet text:bullet-char="•" text:level="1">
        <style:list-level-properties text:min-label-width="10mm"/>
      </text:list-level-style-bullet>
    </text:list-style>
    <text:list-style style:name="id1-3-2-2-10-6-1-5-168-3-1-7">
      <text:list-level-style-bullet text:bullet-char="•" text:level="1">
        <style:list-level-properties text:min-label-width="10mm"/>
      </text:list-level-style-bullet>
    </text:list-style>
    <text:list-style style:name="id1-3-2-2-10-6-1-5-168-3-1-8">
      <text:list-level-style-bullet text:bullet-char="•" text:level="1">
        <style:list-level-properties text:min-label-width="10mm"/>
      </text:list-level-style-bullet>
    </text:list-style>
    <text:list-style style:name="id1-3-2-2-10-6-1-5-169-3-1">
      <text:list-level-style-bullet text:bullet-char="•" text:level="1">
        <style:list-level-properties text:min-label-width="10mm"/>
      </text:list-level-style-bullet>
    </text:list-style>
    <text:list-style style:name="id1-3-2-2-10-6-1-5-169-3-1-1">
      <text:list-level-style-bullet text:bullet-char="•" text:level="1">
        <style:list-level-properties text:min-label-width="10mm"/>
      </text:list-level-style-bullet>
    </text:list-style>
    <text:list-style style:name="id1-3-2-2-10-6-1-5-169-3-1-2">
      <text:list-level-style-bullet text:bullet-char="•" text:level="1">
        <style:list-level-properties text:min-label-width="10mm"/>
      </text:list-level-style-bullet>
    </text:list-style>
    <text:list-style style:name="id1-3-2-2-10-6-1-5-169-3-1-3">
      <text:list-level-style-bullet text:bullet-char="•" text:level="1">
        <style:list-level-properties text:min-label-width="10mm"/>
      </text:list-level-style-bullet>
    </text:list-style>
    <text:list-style style:name="id1-3-2-2-10-6-1-5-169-3-1-4">
      <text:list-level-style-bullet text:bullet-char="•" text:level="1">
        <style:list-level-properties text:min-label-width="10mm"/>
      </text:list-level-style-bullet>
    </text:list-style>
    <text:list-style style:name="id1-3-2-2-10-6-1-5-169-3-1-5">
      <text:list-level-style-bullet text:bullet-char="•" text:level="1">
        <style:list-level-properties text:min-label-width="10mm"/>
      </text:list-level-style-bullet>
    </text:list-style>
    <text:list-style style:name="id1-3-2-2-10-6-1-5-169-3-1-6">
      <text:list-level-style-bullet text:bullet-char="•" text:level="1">
        <style:list-level-properties text:min-label-width="10mm"/>
      </text:list-level-style-bullet>
    </text:list-style>
    <text:list-style style:name="id1-3-2-2-10-6-1-5-169-3-1-7">
      <text:list-level-style-bullet text:bullet-char="•" text:level="1">
        <style:list-level-properties text:min-label-width="10mm"/>
      </text:list-level-style-bullet>
    </text:list-style>
    <text:list-style style:name="id1-3-2-2-10-6-1-5-169-3-1-8">
      <text:list-level-style-bullet text:bullet-char="•" text:level="1">
        <style:list-level-properties text:min-label-width="10mm"/>
      </text:list-level-style-bullet>
    </text:list-style>
    <text:list-style style:name="id1-3-2-2-10-6-1-5-170-3-1">
      <text:list-level-style-bullet text:bullet-char="•" text:level="1">
        <style:list-level-properties text:min-label-width="10mm"/>
      </text:list-level-style-bullet>
    </text:list-style>
    <text:list-style style:name="id1-3-2-2-10-6-1-5-170-3-1-1">
      <text:list-level-style-bullet text:bullet-char="•" text:level="1">
        <style:list-level-properties text:min-label-width="10mm"/>
      </text:list-level-style-bullet>
    </text:list-style>
    <text:list-style style:name="id1-3-2-2-10-6-1-5-170-3-1-2">
      <text:list-level-style-bullet text:bullet-char="•" text:level="1">
        <style:list-level-properties text:min-label-width="10mm"/>
      </text:list-level-style-bullet>
    </text:list-style>
    <text:list-style style:name="id1-3-2-2-10-6-1-5-170-3-1-3">
      <text:list-level-style-bullet text:bullet-char="•" text:level="1">
        <style:list-level-properties text:min-label-width="10mm"/>
      </text:list-level-style-bullet>
    </text:list-style>
    <text:list-style style:name="id1-3-2-2-10-6-1-5-170-3-1-4">
      <text:list-level-style-bullet text:bullet-char="•" text:level="1">
        <style:list-level-properties text:min-label-width="10mm"/>
      </text:list-level-style-bullet>
    </text:list-style>
    <text:list-style style:name="id1-3-2-2-10-6-1-5-170-3-1-5">
      <text:list-level-style-bullet text:bullet-char="•" text:level="1">
        <style:list-level-properties text:min-label-width="10mm"/>
      </text:list-level-style-bullet>
    </text:list-style>
    <text:list-style style:name="id1-3-2-2-10-6-1-5-170-3-1-6">
      <text:list-level-style-bullet text:bullet-char="•" text:level="1">
        <style:list-level-properties text:min-label-width="10mm"/>
      </text:list-level-style-bullet>
    </text:list-style>
    <text:list-style style:name="id1-3-2-2-10-6-1-5-17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6-1-5-171-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0-6-1-5-172-3-1">
      <text:list-level-style-bullet text:bullet-char="•" text:level="1">
        <style:list-level-properties text:min-label-width="10mm"/>
      </text:list-level-style-bullet>
    </text:list-style>
    <text:list-style style:name="id1-3-2-2-10-6-1-5-172-3-1-1">
      <text:list-level-style-bullet text:bullet-char="•" text:level="1">
        <style:list-level-properties text:min-label-width="10mm"/>
      </text:list-level-style-bullet>
    </text:list-style>
    <text:list-style style:name="id1-3-2-2-10-6-1-5-172-3-1-2">
      <text:list-level-style-bullet text:bullet-char="•" text:level="1">
        <style:list-level-properties text:min-label-width="10mm"/>
      </text:list-level-style-bullet>
    </text:list-style>
    <text:list-style style:name="id1-3-2-2-10-6-1-5-173-3-1">
      <text:list-level-style-bullet text:bullet-char="•" text:level="1">
        <style:list-level-properties text:min-label-width="10mm"/>
      </text:list-level-style-bullet>
    </text:list-style>
    <text:list-style style:name="id1-3-2-2-10-6-1-5-173-3-1-1">
      <text:list-level-style-bullet text:bullet-char="•" text:level="1">
        <style:list-level-properties text:min-label-width="10mm"/>
      </text:list-level-style-bullet>
    </text:list-style>
    <text:list-style style:name="id1-3-2-2-10-6-1-5-173-3-1-2">
      <text:list-level-style-bullet text:bullet-char="•" text:level="1">
        <style:list-level-properties text:min-label-width="10mm"/>
      </text:list-level-style-bullet>
    </text:list-style>
    <text:list-style style:name="id1-3-2-2-10-6-1-5-173-3-1-3">
      <text:list-level-style-bullet text:bullet-char="•" text:level="1">
        <style:list-level-properties text:min-label-width="10mm"/>
      </text:list-level-style-bullet>
    </text:list-style>
    <text:list-style style:name="id1-3-2-2-10-6-1-5-173-3-1-4">
      <text:list-level-style-bullet text:bullet-char="•" text:level="1">
        <style:list-level-properties text:min-label-width="10mm"/>
      </text:list-level-style-bullet>
    </text:list-style>
    <text:list-style style:name="id1-3-2-2-10-6-1-5-173-3-1-5">
      <text:list-level-style-bullet text:bullet-char="•" text:level="1">
        <style:list-level-properties text:min-label-width="10mm"/>
      </text:list-level-style-bullet>
    </text:list-style>
    <text:list-style style:name="id1-3-2-2-10-6-1-5-174-3-1">
      <text:list-level-style-bullet text:bullet-char="•" text:level="1">
        <style:list-level-properties text:min-label-width="10mm"/>
      </text:list-level-style-bullet>
    </text:list-style>
    <text:list-style style:name="id1-3-2-2-10-6-1-5-174-3-1-1">
      <text:list-level-style-bullet text:bullet-char="•" text:level="1">
        <style:list-level-properties text:min-label-width="10mm"/>
      </text:list-level-style-bullet>
    </text:list-style>
    <text:list-style style:name="id1-3-2-2-10-6-1-5-174-3-1-2">
      <text:list-level-style-bullet text:bullet-char="•" text:level="1">
        <style:list-level-properties text:min-label-width="10mm"/>
      </text:list-level-style-bullet>
    </text:list-style>
    <text:list-style style:name="id1-3-2-2-10-6-1-5-174-3-1-3">
      <text:list-level-style-bullet text:bullet-char="•" text:level="1">
        <style:list-level-properties text:min-label-width="10mm"/>
      </text:list-level-style-bullet>
    </text:list-style>
    <text:list-style style:name="id1-3-2-2-10-6-1-5-174-3-1-4">
      <text:list-level-style-bullet text:bullet-char="•" text:level="1">
        <style:list-level-properties text:min-label-width="10mm"/>
      </text:list-level-style-bullet>
    </text:list-style>
    <text:list-style style:name="id1-3-2-2-10-6-1-5-174-3-1-5">
      <text:list-level-style-bullet text:bullet-char="•" text:level="1">
        <style:list-level-properties text:min-label-width="10mm"/>
      </text:list-level-style-bullet>
    </text:list-style>
    <text:list-style style:name="id1-3-2-2-10-6-1-5-175-3-1">
      <text:list-level-style-bullet text:bullet-char="•" text:level="1">
        <style:list-level-properties text:min-label-width="10mm"/>
      </text:list-level-style-bullet>
    </text:list-style>
    <text:list-style style:name="id1-3-2-2-10-6-1-5-175-3-1-1">
      <text:list-level-style-bullet text:bullet-char="•" text:level="1">
        <style:list-level-properties text:min-label-width="10mm"/>
      </text:list-level-style-bullet>
    </text:list-style>
    <text:list-style style:name="id1-3-2-2-10-6-1-5-175-3-1-2">
      <text:list-level-style-bullet text:bullet-char="•" text:level="1">
        <style:list-level-properties text:min-label-width="10mm"/>
      </text:list-level-style-bullet>
    </text:list-style>
    <text:list-style style:name="id1-3-2-2-10-6-1-5-175-3-1-3">
      <text:list-level-style-bullet text:bullet-char="•" text:level="1">
        <style:list-level-properties text:min-label-width="10mm"/>
      </text:list-level-style-bullet>
    </text:list-style>
    <text:list-style style:name="id1-3-2-2-10-6-1-5-176-3-1">
      <text:list-level-style-bullet text:bullet-char="•" text:level="1">
        <style:list-level-properties text:min-label-width="10mm"/>
      </text:list-level-style-bullet>
    </text:list-style>
    <text:list-style style:name="id1-3-2-2-10-6-1-5-176-3-1-1">
      <text:list-level-style-bullet text:bullet-char="•" text:level="1">
        <style:list-level-properties text:min-label-width="10mm"/>
      </text:list-level-style-bullet>
    </text:list-style>
    <text:list-style style:name="id1-3-2-2-10-6-1-5-176-3-1-2">
      <text:list-level-style-bullet text:bullet-char="•" text:level="1">
        <style:list-level-properties text:min-label-width="10mm"/>
      </text:list-level-style-bullet>
    </text:list-style>
    <text:list-style style:name="id1-3-2-2-10-6-1-5-176-3-1-3">
      <text:list-level-style-bullet text:bullet-char="•" text:level="1">
        <style:list-level-properties text:min-label-width="10mm"/>
      </text:list-level-style-bullet>
    </text:list-style>
    <text:list-style style:name="id1-3-2-2-10-6-1-5-177-3-1">
      <text:list-level-style-bullet text:bullet-char="•" text:level="1">
        <style:list-level-properties text:min-label-width="10mm"/>
      </text:list-level-style-bullet>
    </text:list-style>
    <text:list-style style:name="id1-3-2-2-10-6-1-5-177-3-1-1">
      <text:list-level-style-bullet text:bullet-char="•" text:level="1">
        <style:list-level-properties text:min-label-width="10mm"/>
      </text:list-level-style-bullet>
    </text:list-style>
    <text:list-style style:name="id1-3-2-2-10-6-1-5-177-3-1-2">
      <text:list-level-style-bullet text:bullet-char="•" text:level="1">
        <style:list-level-properties text:min-label-width="10mm"/>
      </text:list-level-style-bullet>
    </text:list-style>
    <text:list-style style:name="id1-3-2-2-10-6-1-5-177-3-1-3">
      <text:list-level-style-bullet text:bullet-char="•" text:level="1">
        <style:list-level-properties text:min-label-width="10mm"/>
      </text:list-level-style-bullet>
    </text:list-style>
    <text:list-style style:name="id1-3-2-2-10-6-1-5-177-3-1-4">
      <text:list-level-style-bullet text:bullet-char="•" text:level="1">
        <style:list-level-properties text:min-label-width="10mm"/>
      </text:list-level-style-bullet>
    </text:list-style>
    <text:list-style style:name="id1-3-2-2-10-6-1-5-177-3-1-5">
      <text:list-level-style-bullet style:num-suffix="" text:bullet-char="​" text:level="1">
        <style:list-level-properties text:min-label-width="10mm"/>
      </text:list-level-style-bullet>
    </text:list-style>
    <text:list-style style:name="id1-3-2-2-10-6-1-5-178-3-1">
      <text:list-level-style-bullet text:bullet-char="•" text:level="1">
        <style:list-level-properties text:min-label-width="10mm"/>
      </text:list-level-style-bullet>
    </text:list-style>
    <text:list-style style:name="id1-3-2-2-10-6-1-5-178-3-1-1">
      <text:list-level-style-bullet text:bullet-char="•" text:level="1">
        <style:list-level-properties text:min-label-width="10mm"/>
      </text:list-level-style-bullet>
    </text:list-style>
    <text:list-style style:name="id1-3-2-2-10-6-1-5-178-3-1-2">
      <text:list-level-style-bullet text:bullet-char="•" text:level="1">
        <style:list-level-properties text:min-label-width="10mm"/>
      </text:list-level-style-bullet>
    </text:list-style>
    <text:list-style style:name="id1-3-2-2-10-6-1-5-178-3-1-3">
      <text:list-level-style-bullet text:bullet-char="•" text:level="1">
        <style:list-level-properties text:min-label-width="10mm"/>
      </text:list-level-style-bullet>
    </text:list-style>
    <text:list-style style:name="id1-3-2-2-10-6-1-5-178-3-1-4">
      <text:list-level-style-bullet text:bullet-char="•" text:level="1">
        <style:list-level-properties text:min-label-width="10mm"/>
      </text:list-level-style-bullet>
    </text:list-style>
    <text:list-style style:name="id1-3-2-2-10-6-1-5-178-3-1-5">
      <text:list-level-style-bullet text:bullet-char="•" text:level="1">
        <style:list-level-properties text:min-label-width="10mm"/>
      </text:list-level-style-bullet>
    </text:list-style>
    <text:list-style style:name="id1-3-2-2-10-6-1-5-178-3-1-6">
      <text:list-level-style-bullet text:bullet-char="•" text:level="1">
        <style:list-level-properties text:min-label-width="10mm"/>
      </text:list-level-style-bullet>
    </text:list-style>
    <text:list-style style:name="id1-3-2-2-10-6-1-5-179-3-1">
      <text:list-level-style-bullet text:bullet-char="•" text:level="1">
        <style:list-level-properties text:min-label-width="10mm"/>
      </text:list-level-style-bullet>
    </text:list-style>
    <text:list-style style:name="id1-3-2-2-10-6-1-5-179-3-1-1">
      <text:list-level-style-bullet text:bullet-char="•" text:level="1">
        <style:list-level-properties text:min-label-width="10mm"/>
      </text:list-level-style-bullet>
    </text:list-style>
    <text:list-style style:name="id1-3-2-2-10-6-1-5-179-3-1-2">
      <text:list-level-style-bullet text:bullet-char="•" text:level="1">
        <style:list-level-properties text:min-label-width="10mm"/>
      </text:list-level-style-bullet>
    </text:list-style>
    <text:list-style style:name="id1-3-2-2-10-6-1-5-179-3-1-3">
      <text:list-level-style-bullet text:bullet-char="•" text:level="1">
        <style:list-level-properties text:min-label-width="10mm"/>
      </text:list-level-style-bullet>
    </text:list-style>
    <text:list-style style:name="id1-3-2-2-10-6-1-5-180-3-1">
      <text:list-level-style-bullet text:bullet-char="•" text:level="1">
        <style:list-level-properties text:min-label-width="10mm"/>
      </text:list-level-style-bullet>
    </text:list-style>
    <text:list-style style:name="id1-3-2-2-10-6-1-5-180-3-1-1">
      <text:list-level-style-bullet text:bullet-char="•" text:level="1">
        <style:list-level-properties text:min-label-width="10mm"/>
      </text:list-level-style-bullet>
    </text:list-style>
    <text:list-style style:name="id1-3-2-2-10-6-1-5-180-3-1-2">
      <text:list-level-style-bullet text:bullet-char="•" text:level="1">
        <style:list-level-properties text:min-label-width="10mm"/>
      </text:list-level-style-bullet>
    </text:list-style>
    <text:list-style style:name="id1-3-2-2-10-6-1-5-180-3-1-3">
      <text:list-level-style-bullet text:bullet-char="•" text:level="1">
        <style:list-level-properties text:min-label-width="10mm"/>
      </text:list-level-style-bullet>
    </text:list-style>
    <text:list-style style:name="id1-3-2-2-10-6-1-5-181-3-1">
      <text:list-level-style-bullet text:bullet-char="•" text:level="1">
        <style:list-level-properties text:min-label-width="10mm"/>
      </text:list-level-style-bullet>
    </text:list-style>
    <text:list-style style:name="id1-3-2-2-10-6-1-5-181-3-1-1">
      <text:list-level-style-bullet text:bullet-char="•" text:level="1">
        <style:list-level-properties text:min-label-width="10mm"/>
      </text:list-level-style-bullet>
    </text:list-style>
    <text:list-style style:name="id1-3-2-2-10-6-1-5-181-3-1-2">
      <text:list-level-style-bullet text:bullet-char="•" text:level="1">
        <style:list-level-properties text:min-label-width="10mm"/>
      </text:list-level-style-bullet>
    </text:list-style>
    <text:list-style style:name="id1-3-2-2-10-6-1-5-181-3-1-3">
      <text:list-level-style-bullet text:bullet-char="•" text:level="1">
        <style:list-level-properties text:min-label-width="10mm"/>
      </text:list-level-style-bullet>
    </text:list-style>
    <text:list-style style:name="id1-3-2-2-10-6-1-5-181-3-1-4">
      <text:list-level-style-bullet text:bullet-char="•" text:level="1">
        <style:list-level-properties text:min-label-width="10mm"/>
      </text:list-level-style-bullet>
    </text:list-style>
    <text:list-style style:name="id1-3-2-2-10-6-1-5-181-3-1-5">
      <text:list-level-style-bullet text:bullet-char="•" text:level="1">
        <style:list-level-properties text:min-label-width="10mm"/>
      </text:list-level-style-bullet>
    </text:list-style>
    <text:list-style style:name="id1-3-2-2-10-6-1-5-181-3-1-6">
      <text:list-level-style-bullet text:bullet-char="•" text:level="1">
        <style:list-level-properties text:min-label-width="10mm"/>
      </text:list-level-style-bullet>
    </text:list-style>
    <text:list-style style:name="id1-3-2-2-10-6-1-5-182-3-1">
      <text:list-level-style-bullet text:bullet-char="•" text:level="1">
        <style:list-level-properties text:min-label-width="10mm"/>
      </text:list-level-style-bullet>
    </text:list-style>
    <text:list-style style:name="id1-3-2-2-10-6-1-5-182-3-1-1">
      <text:list-level-style-bullet text:bullet-char="•" text:level="1">
        <style:list-level-properties text:min-label-width="10mm"/>
      </text:list-level-style-bullet>
    </text:list-style>
    <text:list-style style:name="id1-3-2-2-10-6-1-5-182-3-1-2">
      <text:list-level-style-bullet text:bullet-char="•" text:level="1">
        <style:list-level-properties text:min-label-width="10mm"/>
      </text:list-level-style-bullet>
    </text:list-style>
    <text:list-style style:name="id1-3-2-2-10-6-1-5-182-3-1-3">
      <text:list-level-style-bullet text:bullet-char="•" text:level="1">
        <style:list-level-properties text:min-label-width="10mm"/>
      </text:list-level-style-bullet>
    </text:list-style>
    <text:list-style style:name="id1-3-2-2-10-6-1-5-182-3-1-4">
      <text:list-level-style-bullet text:bullet-char="•" text:level="1">
        <style:list-level-properties text:min-label-width="10mm"/>
      </text:list-level-style-bullet>
    </text:list-style>
    <text:list-style style:name="id1-3-2-2-10-6-1-5-182-3-1-5">
      <text:list-level-style-bullet text:bullet-char="•" text:level="1">
        <style:list-level-properties text:min-label-width="10mm"/>
      </text:list-level-style-bullet>
    </text:list-style>
    <text:list-style style:name="id1-3-2-2-10-6-1-5-182-3-1-6">
      <text:list-level-style-bullet text:bullet-char="•" text:level="1">
        <style:list-level-properties text:min-label-width="10mm"/>
      </text:list-level-style-bullet>
    </text:list-style>
    <text:list-style style:name="id1-3-2-2-10-6-1-5-183-3-1">
      <text:list-level-style-bullet text:bullet-char="•" text:level="1">
        <style:list-level-properties text:min-label-width="10mm"/>
      </text:list-level-style-bullet>
    </text:list-style>
    <text:list-style style:name="id1-3-2-2-10-6-1-5-183-3-1-1">
      <text:list-level-style-bullet text:bullet-char="•" text:level="1">
        <style:list-level-properties text:min-label-width="10mm"/>
      </text:list-level-style-bullet>
    </text:list-style>
    <text:list-style style:name="id1-3-2-2-10-6-1-5-183-3-1-2">
      <text:list-level-style-bullet text:bullet-char="•" text:level="1">
        <style:list-level-properties text:min-label-width="10mm"/>
      </text:list-level-style-bullet>
    </text:list-style>
    <text:list-style style:name="id1-3-2-2-10-6-1-5-183-3-1-3">
      <text:list-level-style-bullet text:bullet-char="•" text:level="1">
        <style:list-level-properties text:min-label-width="10mm"/>
      </text:list-level-style-bullet>
    </text:list-style>
    <text:list-style style:name="id1-3-2-2-10-6-1-5-183-3-1-4">
      <text:list-level-style-bullet text:bullet-char="•" text:level="1">
        <style:list-level-properties text:min-label-width="10mm"/>
      </text:list-level-style-bullet>
    </text:list-style>
    <text:list-style style:name="id1-3-2-2-10-6-1-5-183-3-1-5">
      <text:list-level-style-bullet text:bullet-char="•" text:level="1">
        <style:list-level-properties text:min-label-width="10mm"/>
      </text:list-level-style-bullet>
    </text:list-style>
    <text:list-style style:name="id1-3-2-2-10-6-1-5-183-3-1-6">
      <text:list-level-style-bullet text:bullet-char="•" text:level="1">
        <style:list-level-properties text:min-label-width="10mm"/>
      </text:list-level-style-bullet>
    </text:list-style>
    <text:list-style style:name="id1-3-2-2-10-6-1-5-183-3-1-7">
      <text:list-level-style-bullet text:bullet-char="•" text:level="1">
        <style:list-level-properties text:min-label-width="10mm"/>
      </text:list-level-style-bullet>
    </text:list-style>
    <text:list-style style:name="id1-3-2-2-10-6-1-5-183-3-1-8">
      <text:list-level-style-bullet style:num-suffix="" text:bullet-char="​" text:level="1">
        <style:list-level-properties text:min-label-width="10mm"/>
      </text:list-level-style-bullet>
    </text:list-style>
    <text:list-style style:name="id1-3-2-2-10-6-1-5-184-3-1">
      <text:list-level-style-bullet text:bullet-char="•" text:level="1">
        <style:list-level-properties text:min-label-width="10mm"/>
      </text:list-level-style-bullet>
    </text:list-style>
    <text:list-style style:name="id1-3-2-2-10-6-1-5-184-3-1-1">
      <text:list-level-style-bullet text:bullet-char="•" text:level="1">
        <style:list-level-properties text:min-label-width="10mm"/>
      </text:list-level-style-bullet>
    </text:list-style>
    <text:list-style style:name="id1-3-2-2-10-6-1-5-184-3-1-2">
      <text:list-level-style-bullet text:bullet-char="•" text:level="1">
        <style:list-level-properties text:min-label-width="10mm"/>
      </text:list-level-style-bullet>
    </text:list-style>
    <text:list-style style:name="id1-3-2-2-10-6-1-5-184-3-1-3">
      <text:list-level-style-bullet text:bullet-char="•" text:level="1">
        <style:list-level-properties text:min-label-width="10mm"/>
      </text:list-level-style-bullet>
    </text:list-style>
    <text:list-style style:name="id1-3-2-2-10-6-1-5-184-3-1-4">
      <text:list-level-style-bullet text:bullet-char="•" text:level="1">
        <style:list-level-properties text:min-label-width="10mm"/>
      </text:list-level-style-bullet>
    </text:list-style>
    <text:list-style style:name="id1-3-2-2-10-6-1-5-184-3-1-5">
      <text:list-level-style-bullet text:bullet-char="•" text:level="1">
        <style:list-level-properties text:min-label-width="10mm"/>
      </text:list-level-style-bullet>
    </text:list-style>
    <text:list-style style:name="id1-3-2-2-10-6-1-5-184-3-1-6">
      <text:list-level-style-bullet text:bullet-char="•" text:level="1">
        <style:list-level-properties text:min-label-width="10mm"/>
      </text:list-level-style-bullet>
    </text:list-style>
    <text:list-style style:name="id1-3-2-2-10-6-1-5-184-3-1-7">
      <text:list-level-style-bullet text:bullet-char="•" text:level="1">
        <style:list-level-properties text:min-label-width="10mm"/>
      </text:list-level-style-bullet>
    </text:list-style>
    <text:list-style style:name="id1-3-2-2-10-6-1-5-185-3-1">
      <text:list-level-style-bullet text:bullet-char="•" text:level="1">
        <style:list-level-properties text:min-label-width="10mm"/>
      </text:list-level-style-bullet>
    </text:list-style>
    <text:list-style style:name="id1-3-2-2-10-6-1-5-185-3-1-1">
      <text:list-level-style-bullet text:bullet-char="•" text:level="1">
        <style:list-level-properties text:min-label-width="10mm"/>
      </text:list-level-style-bullet>
    </text:list-style>
    <text:list-style style:name="id1-3-2-2-10-6-1-5-185-3-1-2">
      <text:list-level-style-bullet text:bullet-char="•" text:level="1">
        <style:list-level-properties text:min-label-width="10mm"/>
      </text:list-level-style-bullet>
    </text:list-style>
    <text:list-style style:name="id1-3-2-2-10-6-1-5-185-3-1-3">
      <text:list-level-style-bullet text:bullet-char="•" text:level="1">
        <style:list-level-properties text:min-label-width="10mm"/>
      </text:list-level-style-bullet>
    </text:list-style>
    <text:list-style style:name="id1-3-2-2-10-6-1-5-185-3-1-4">
      <text:list-level-style-bullet text:bullet-char="•" text:level="1">
        <style:list-level-properties text:min-label-width="10mm"/>
      </text:list-level-style-bullet>
    </text:list-style>
    <text:list-style style:name="id1-3-2-2-10-6-1-5-185-3-1-5">
      <text:list-level-style-bullet text:bullet-char="•" text:level="1">
        <style:list-level-properties text:min-label-width="10mm"/>
      </text:list-level-style-bullet>
    </text:list-style>
    <text:list-style style:name="id1-3-2-2-10-6-1-5-185-3-1-6">
      <text:list-level-style-bullet text:bullet-char="•" text:level="1">
        <style:list-level-properties text:min-label-width="10mm"/>
      </text:list-level-style-bullet>
    </text:list-style>
    <text:list-style style:name="id1-3-2-2-10-6-1-5-186-3-1">
      <text:list-level-style-bullet text:bullet-char="•" text:level="1">
        <style:list-level-properties text:min-label-width="10mm"/>
      </text:list-level-style-bullet>
    </text:list-style>
    <text:list-style style:name="id1-3-2-2-10-6-1-5-186-3-1-1">
      <text:list-level-style-bullet text:bullet-char="•" text:level="1">
        <style:list-level-properties text:min-label-width="10mm"/>
      </text:list-level-style-bullet>
    </text:list-style>
    <text:list-style style:name="id1-3-2-2-10-6-1-5-186-3-1-2">
      <text:list-level-style-bullet text:bullet-char="•" text:level="1">
        <style:list-level-properties text:min-label-width="10mm"/>
      </text:list-level-style-bullet>
    </text:list-style>
    <text:list-style style:name="id1-3-2-2-10-6-1-5-186-3-1-3">
      <text:list-level-style-bullet text:bullet-char="•" text:level="1">
        <style:list-level-properties text:min-label-width="10mm"/>
      </text:list-level-style-bullet>
    </text:list-style>
    <text:list-style style:name="id1-3-2-2-10-6-1-5-186-3-1-4">
      <text:list-level-style-bullet text:bullet-char="•" text:level="1">
        <style:list-level-properties text:min-label-width="10mm"/>
      </text:list-level-style-bullet>
    </text:list-style>
    <text:list-style style:name="id1-3-2-2-10-6-1-5-186-3-1-5">
      <text:list-level-style-bullet text:bullet-char="•" text:level="1">
        <style:list-level-properties text:min-label-width="10mm"/>
      </text:list-level-style-bullet>
    </text:list-style>
    <text:list-style style:name="id1-3-2-2-10-6-1-5-186-3-1-6">
      <text:list-level-style-bullet text:bullet-char="•" text:level="1">
        <style:list-level-properties text:min-label-width="10mm"/>
      </text:list-level-style-bullet>
    </text:list-style>
    <text:list-style style:name="id1-3-2-2-10-6-1-5-187-3-1">
      <text:list-level-style-bullet text:bullet-char="•" text:level="1">
        <style:list-level-properties text:min-label-width="10mm"/>
      </text:list-level-style-bullet>
    </text:list-style>
    <text:list-style style:name="id1-3-2-2-10-6-1-5-187-3-1-1">
      <text:list-level-style-bullet text:bullet-char="•" text:level="1">
        <style:list-level-properties text:min-label-width="10mm"/>
      </text:list-level-style-bullet>
    </text:list-style>
    <text:list-style style:name="id1-3-2-2-10-6-1-5-187-3-1-2">
      <text:list-level-style-bullet text:bullet-char="•" text:level="1">
        <style:list-level-properties text:min-label-width="10mm"/>
      </text:list-level-style-bullet>
    </text:list-style>
    <text:list-style style:name="id1-3-2-2-10-6-1-5-187-3-1-3">
      <text:list-level-style-bullet text:bullet-char="•" text:level="1">
        <style:list-level-properties text:min-label-width="10mm"/>
      </text:list-level-style-bullet>
    </text:list-style>
    <text:list-style style:name="id1-3-2-2-10-6-1-5-187-3-1-4">
      <text:list-level-style-bullet text:bullet-char="•" text:level="1">
        <style:list-level-properties text:min-label-width="10mm"/>
      </text:list-level-style-bullet>
    </text:list-style>
    <text:list-style style:name="id1-3-2-2-10-6-1-5-187-3-1-5">
      <text:list-level-style-bullet text:bullet-char="•" text:level="1">
        <style:list-level-properties text:min-label-width="10mm"/>
      </text:list-level-style-bullet>
    </text:list-style>
    <text:list-style style:name="id1-3-2-2-10-6-1-5-187-3-1-6">
      <text:list-level-style-bullet text:bullet-char="•" text:level="1">
        <style:list-level-properties text:min-label-width="10mm"/>
      </text:list-level-style-bullet>
    </text:list-style>
    <text:list-style style:name="id1-3-2-2-10-6-1-5-187-3-1-7">
      <text:list-level-style-bullet text:bullet-char="•" text:level="1">
        <style:list-level-properties text:min-label-width="10mm"/>
      </text:list-level-style-bullet>
    </text:list-style>
    <text:list-style style:name="id1-3-2-2-10-6-1-5-187-3-1-8">
      <text:list-level-style-bullet text:bullet-char="•" text:level="1">
        <style:list-level-properties text:min-label-width="10mm"/>
      </text:list-level-style-bullet>
    </text:list-style>
    <text:list-style style:name="id1-3-2-2-10-6-1-5-188-3-1">
      <text:list-level-style-bullet text:bullet-char="•" text:level="1">
        <style:list-level-properties text:min-label-width="10mm"/>
      </text:list-level-style-bullet>
    </text:list-style>
    <text:list-style style:name="id1-3-2-2-10-6-1-5-188-3-1-1">
      <text:list-level-style-bullet text:bullet-char="•" text:level="1">
        <style:list-level-properties text:min-label-width="10mm"/>
      </text:list-level-style-bullet>
    </text:list-style>
    <text:list-style style:name="id1-3-2-2-10-6-1-5-188-3-1-2">
      <text:list-level-style-bullet text:bullet-char="•" text:level="1">
        <style:list-level-properties text:min-label-width="10mm"/>
      </text:list-level-style-bullet>
    </text:list-style>
    <text:list-style style:name="id1-3-2-2-10-6-1-5-188-3-1-3">
      <text:list-level-style-bullet style:num-suffix="" text:bullet-char="​" text:level="1">
        <style:list-level-properties text:min-label-width="10mm"/>
      </text:list-level-style-bullet>
    </text:list-style>
    <text:list-style style:name="id1-3-2-2-10-6-1-5-189-3-1">
      <text:list-level-style-bullet text:bullet-char="•" text:level="1">
        <style:list-level-properties text:min-label-width="10mm"/>
      </text:list-level-style-bullet>
    </text:list-style>
    <text:list-style style:name="id1-3-2-2-10-6-1-5-189-3-1-1">
      <text:list-level-style-bullet text:bullet-char="•" text:level="1">
        <style:list-level-properties text:min-label-width="10mm"/>
      </text:list-level-style-bullet>
    </text:list-style>
    <text:list-style style:name="id1-3-2-2-10-6-1-5-189-3-1-2">
      <text:list-level-style-bullet text:bullet-char="•" text:level="1">
        <style:list-level-properties text:min-label-width="10mm"/>
      </text:list-level-style-bullet>
    </text:list-style>
    <text:list-style style:name="id1-3-2-2-10-6-1-5-189-3-1-3">
      <text:list-level-style-bullet text:bullet-char="•" text:level="1">
        <style:list-level-properties text:min-label-width="10mm"/>
      </text:list-level-style-bullet>
    </text:list-style>
    <text:list-style style:name="id1-3-2-2-10-6-1-5-189-3-1-4">
      <text:list-level-style-bullet text:bullet-char="•" text:level="1">
        <style:list-level-properties text:min-label-width="10mm"/>
      </text:list-level-style-bullet>
    </text:list-style>
    <text:list-style style:name="id1-3-2-2-10-6-1-5-189-3-1-5">
      <text:list-level-style-bullet text:bullet-char="•" text:level="1">
        <style:list-level-properties text:min-label-width="10mm"/>
      </text:list-level-style-bullet>
    </text:list-style>
    <text:list-style style:name="id1-3-2-2-10-6-1-5-189-3-1-6">
      <text:list-level-style-bullet text:bullet-char="•" text:level="1">
        <style:list-level-properties text:min-label-width="10mm"/>
      </text:list-level-style-bullet>
    </text:list-style>
    <text:list-style style:name="id1-3-2-2-10-6-1-5-190-3-1">
      <text:list-level-style-bullet text:bullet-char="•" text:level="1">
        <style:list-level-properties text:min-label-width="10mm"/>
      </text:list-level-style-bullet>
    </text:list-style>
    <text:list-style style:name="id1-3-2-2-10-6-1-5-190-3-1-1">
      <text:list-level-style-bullet text:bullet-char="•" text:level="1">
        <style:list-level-properties text:min-label-width="10mm"/>
      </text:list-level-style-bullet>
    </text:list-style>
    <text:list-style style:name="id1-3-2-2-10-6-1-5-190-3-1-2">
      <text:list-level-style-bullet text:bullet-char="•" text:level="1">
        <style:list-level-properties text:min-label-width="10mm"/>
      </text:list-level-style-bullet>
    </text:list-style>
    <text:list-style style:name="id1-3-2-2-10-6-1-5-190-3-1-3">
      <text:list-level-style-bullet text:bullet-char="•" text:level="1">
        <style:list-level-properties text:min-label-width="10mm"/>
      </text:list-level-style-bullet>
    </text:list-style>
    <text:list-style style:name="id1-3-2-2-10-6-1-5-190-3-1-4">
      <text:list-level-style-bullet text:bullet-char="•" text:level="1">
        <style:list-level-properties text:min-label-width="10mm"/>
      </text:list-level-style-bullet>
    </text:list-style>
    <text:list-style style:name="id1-3-2-2-10-6-1-5-190-3-1-5">
      <text:list-level-style-bullet text:bullet-char="•" text:level="1">
        <style:list-level-properties text:min-label-width="10mm"/>
      </text:list-level-style-bullet>
    </text:list-style>
    <text:list-style style:name="id1-3-2-2-10-6-1-5-190-3-1-6">
      <text:list-level-style-bullet text:bullet-char="•" text:level="1">
        <style:list-level-properties text:min-label-width="10mm"/>
      </text:list-level-style-bullet>
    </text:list-style>
    <text:list-style style:name="id1-3-2-2-10-6-1-5-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6-1-5-191-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0-6-1-5-192-3-1">
      <text:list-level-style-bullet text:bullet-char="•" text:level="1">
        <style:list-level-properties text:min-label-width="10mm"/>
      </text:list-level-style-bullet>
    </text:list-style>
    <text:list-style style:name="id1-3-2-2-10-6-1-5-192-3-1-1">
      <text:list-level-style-bullet text:bullet-char="•" text:level="1">
        <style:list-level-properties text:min-label-width="10mm"/>
      </text:list-level-style-bullet>
    </text:list-style>
    <text:list-style style:name="id1-3-2-2-10-6-1-5-192-3-1-2">
      <text:list-level-style-bullet text:bullet-char="•" text:level="1">
        <style:list-level-properties text:min-label-width="10mm"/>
      </text:list-level-style-bullet>
    </text:list-style>
    <text:list-style style:name="id1-3-2-2-10-6-1-5-192-3-1-3">
      <text:list-level-style-bullet text:bullet-char="•" text:level="1">
        <style:list-level-properties text:min-label-width="10mm"/>
      </text:list-level-style-bullet>
    </text:list-style>
    <text:list-style style:name="id1-3-2-2-10-6-1-5-192-3-1-4">
      <text:list-level-style-bullet text:bullet-char="•" text:level="1">
        <style:list-level-properties text:min-label-width="10mm"/>
      </text:list-level-style-bullet>
    </text:list-style>
    <text:list-style style:name="id1-3-2-2-10-6-1-5-192-3-1-5">
      <text:list-level-style-bullet text:bullet-char="•" text:level="1">
        <style:list-level-properties text:min-label-width="10mm"/>
      </text:list-level-style-bullet>
    </text:list-style>
    <text:list-style style:name="id1-3-2-2-10-6-1-5-192-3-1-6">
      <text:list-level-style-bullet text:bullet-char="•" text:level="1">
        <style:list-level-properties text:min-label-width="10mm"/>
      </text:list-level-style-bullet>
    </text:list-style>
    <text:list-style style:name="id1-3-2-2-10-6-1-5-193-3-1">
      <text:list-level-style-bullet text:bullet-char="•" text:level="1">
        <style:list-level-properties text:min-label-width="10mm"/>
      </text:list-level-style-bullet>
    </text:list-style>
    <text:list-style style:name="id1-3-2-2-10-6-1-5-193-3-1-1">
      <text:list-level-style-bullet text:bullet-char="•" text:level="1">
        <style:list-level-properties text:min-label-width="10mm"/>
      </text:list-level-style-bullet>
    </text:list-style>
    <text:list-style style:name="id1-3-2-2-10-6-1-5-193-3-1-2">
      <text:list-level-style-bullet text:bullet-char="•" text:level="1">
        <style:list-level-properties text:min-label-width="10mm"/>
      </text:list-level-style-bullet>
    </text:list-style>
    <text:list-style style:name="id1-3-2-2-10-6-1-5-193-3-1-3">
      <text:list-level-style-bullet text:bullet-char="•" text:level="1">
        <style:list-level-properties text:min-label-width="10mm"/>
      </text:list-level-style-bullet>
    </text:list-style>
    <text:list-style style:name="id1-3-2-2-10-6-1-5-193-3-1-4">
      <text:list-level-style-bullet text:bullet-char="•" text:level="1">
        <style:list-level-properties text:min-label-width="10mm"/>
      </text:list-level-style-bullet>
    </text:list-style>
    <text:list-style style:name="id1-3-2-2-10-6-1-5-193-3-1-5">
      <text:list-level-style-bullet text:bullet-char="•" text:level="1">
        <style:list-level-properties text:min-label-width="10mm"/>
      </text:list-level-style-bullet>
    </text:list-style>
    <text:list-style style:name="id1-3-2-2-10-6-1-5-193-3-1-6">
      <text:list-level-style-bullet text:bullet-char="•" text:level="1">
        <style:list-level-properties text:min-label-width="10mm"/>
      </text:list-level-style-bullet>
    </text:list-style>
    <text:list-style style:name="id1-3-2-2-10-6-1-5-194-3-1">
      <text:list-level-style-bullet text:bullet-char="•" text:level="1">
        <style:list-level-properties text:min-label-width="10mm"/>
      </text:list-level-style-bullet>
    </text:list-style>
    <text:list-style style:name="id1-3-2-2-10-6-1-5-194-3-1-1">
      <text:list-level-style-bullet text:bullet-char="•" text:level="1">
        <style:list-level-properties text:min-label-width="10mm"/>
      </text:list-level-style-bullet>
    </text:list-style>
    <text:list-style style:name="id1-3-2-2-10-6-1-5-194-3-1-2">
      <text:list-level-style-bullet text:bullet-char="•" text:level="1">
        <style:list-level-properties text:min-label-width="10mm"/>
      </text:list-level-style-bullet>
    </text:list-style>
    <text:list-style style:name="id1-3-2-2-10-6-1-5-194-3-1-3">
      <text:list-level-style-bullet text:bullet-char="•" text:level="1">
        <style:list-level-properties text:min-label-width="10mm"/>
      </text:list-level-style-bullet>
    </text:list-style>
    <text:list-style style:name="id1-3-2-2-10-6-1-5-194-3-1-4">
      <text:list-level-style-bullet text:bullet-char="•" text:level="1">
        <style:list-level-properties text:min-label-width="10mm"/>
      </text:list-level-style-bullet>
    </text:list-style>
    <text:list-style style:name="id1-3-2-2-10-6-1-5-194-3-1-5">
      <text:list-level-style-bullet text:bullet-char="•" text:level="1">
        <style:list-level-properties text:min-label-width="10mm"/>
      </text:list-level-style-bullet>
    </text:list-style>
    <text:list-style style:name="id1-3-2-2-10-6-1-5-194-3-1-6">
      <text:list-level-style-bullet text:bullet-char="•" text:level="1">
        <style:list-level-properties text:min-label-width="10mm"/>
      </text:list-level-style-bullet>
    </text:list-style>
    <text:list-style style:name="id1-3-2-2-10-6-1-5-195-3-1">
      <text:list-level-style-bullet text:bullet-char="•" text:level="1">
        <style:list-level-properties text:min-label-width="10mm"/>
      </text:list-level-style-bullet>
    </text:list-style>
    <text:list-style style:name="id1-3-2-2-10-6-1-5-195-3-1-1">
      <text:list-level-style-bullet text:bullet-char="•" text:level="1">
        <style:list-level-properties text:min-label-width="10mm"/>
      </text:list-level-style-bullet>
    </text:list-style>
    <text:list-style style:name="id1-3-2-2-10-6-1-5-195-3-1-2">
      <text:list-level-style-bullet text:bullet-char="•" text:level="1">
        <style:list-level-properties text:min-label-width="10mm"/>
      </text:list-level-style-bullet>
    </text:list-style>
    <text:list-style style:name="id1-3-2-2-10-6-1-5-195-3-1-3">
      <text:list-level-style-bullet text:bullet-char="•" text:level="1">
        <style:list-level-properties text:min-label-width="10mm"/>
      </text:list-level-style-bullet>
    </text:list-style>
    <text:list-style style:name="id1-3-2-2-10-6-1-5-195-3-1-4">
      <text:list-level-style-bullet text:bullet-char="•" text:level="1">
        <style:list-level-properties text:min-label-width="10mm"/>
      </text:list-level-style-bullet>
    </text:list-style>
    <text:list-style style:name="id1-3-2-2-10-6-1-5-195-3-1-5">
      <text:list-level-style-bullet text:bullet-char="•" text:level="1">
        <style:list-level-properties text:min-label-width="10mm"/>
      </text:list-level-style-bullet>
    </text:list-style>
    <text:list-style style:name="id1-3-2-2-10-6-1-5-195-3-1-6">
      <text:list-level-style-bullet text:bullet-char="•" text:level="1">
        <style:list-level-properties text:min-label-width="10mm"/>
      </text:list-level-style-bullet>
    </text:list-style>
    <text:list-style style:name="id1-3-2-2-10-6-1-5-196-3-1">
      <text:list-level-style-bullet text:bullet-char="•" text:level="1">
        <style:list-level-properties text:min-label-width="10mm"/>
      </text:list-level-style-bullet>
    </text:list-style>
    <text:list-style style:name="id1-3-2-2-10-6-1-5-196-3-1-1">
      <text:list-level-style-bullet text:bullet-char="•" text:level="1">
        <style:list-level-properties text:min-label-width="10mm"/>
      </text:list-level-style-bullet>
    </text:list-style>
    <text:list-style style:name="id1-3-2-2-10-6-1-5-196-3-1-2">
      <text:list-level-style-bullet text:bullet-char="•" text:level="1">
        <style:list-level-properties text:min-label-width="10mm"/>
      </text:list-level-style-bullet>
    </text:list-style>
    <text:list-style style:name="id1-3-2-2-10-6-1-5-196-3-1-3">
      <text:list-level-style-bullet text:bullet-char="•" text:level="1">
        <style:list-level-properties text:min-label-width="10mm"/>
      </text:list-level-style-bullet>
    </text:list-style>
    <text:list-style style:name="id1-3-2-2-10-6-1-5-196-3-1-4">
      <text:list-level-style-bullet text:bullet-char="•" text:level="1">
        <style:list-level-properties text:min-label-width="10mm"/>
      </text:list-level-style-bullet>
    </text:list-style>
    <text:list-style style:name="id1-3-2-2-10-6-1-5-196-3-1-5">
      <text:list-level-style-bullet text:bullet-char="•" text:level="1">
        <style:list-level-properties text:min-label-width="10mm"/>
      </text:list-level-style-bullet>
    </text:list-style>
    <text:list-style style:name="id1-3-2-2-10-6-1-5-196-3-1-6">
      <text:list-level-style-bullet text:bullet-char="•" text:level="1">
        <style:list-level-properties text:min-label-width="10mm"/>
      </text:list-level-style-bullet>
    </text:list-style>
    <text:list-style style:name="id1-3-2-2-10-6-1-5-197-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6-1-5-197-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0-6-1-5-199-3-1">
      <text:list-level-style-bullet text:bullet-char="•" text:level="1">
        <style:list-level-properties text:min-label-width="10mm"/>
      </text:list-level-style-bullet>
    </text:list-style>
    <text:list-style style:name="id1-3-2-2-10-6-1-5-199-3-1-1">
      <text:list-level-style-bullet text:bullet-char="•" text:level="1">
        <style:list-level-properties text:min-label-width="10mm"/>
      </text:list-level-style-bullet>
    </text:list-style>
    <text:list-style style:name="id1-3-2-2-10-6-1-5-199-3-1-2">
      <text:list-level-style-bullet text:bullet-char="•" text:level="1">
        <style:list-level-properties text:min-label-width="10mm"/>
      </text:list-level-style-bullet>
    </text:list-style>
    <text:list-style style:name="id1-3-2-2-10-6-1-5-199-3-1-3">
      <text:list-level-style-bullet text:bullet-char="•" text:level="1">
        <style:list-level-properties text:min-label-width="10mm"/>
      </text:list-level-style-bullet>
    </text:list-style>
    <text:list-style style:name="id1-3-2-2-10-6-1-5-199-3-1-4">
      <text:list-level-style-bullet text:bullet-char="•" text:level="1">
        <style:list-level-properties text:min-label-width="10mm"/>
      </text:list-level-style-bullet>
    </text:list-style>
    <text:list-style style:name="id1-3-2-2-10-6-1-5-199-3-1-5">
      <text:list-level-style-bullet text:bullet-char="•" text:level="1">
        <style:list-level-properties text:min-label-width="10mm"/>
      </text:list-level-style-bullet>
    </text:list-style>
    <text:list-style style:name="id1-3-2-2-10-6-1-5-200-3-1">
      <text:list-level-style-bullet text:bullet-char="•" text:level="1">
        <style:list-level-properties text:min-label-width="10mm"/>
      </text:list-level-style-bullet>
    </text:list-style>
    <text:list-style style:name="id1-3-2-2-10-6-1-5-200-3-1-1">
      <text:list-level-style-bullet text:bullet-char="•" text:level="1">
        <style:list-level-properties text:min-label-width="10mm"/>
      </text:list-level-style-bullet>
    </text:list-style>
    <text:list-style style:name="id1-3-2-2-10-6-1-5-200-3-1-2">
      <text:list-level-style-bullet text:bullet-char="•" text:level="1">
        <style:list-level-properties text:min-label-width="10mm"/>
      </text:list-level-style-bullet>
    </text:list-style>
    <text:list-style style:name="id1-3-2-2-10-6-1-5-200-3-1-3">
      <text:list-level-style-bullet text:bullet-char="•" text:level="1">
        <style:list-level-properties text:min-label-width="10mm"/>
      </text:list-level-style-bullet>
    </text:list-style>
    <text:list-style style:name="id1-3-2-2-10-6-1-5-200-3-1-4">
      <text:list-level-style-bullet text:bullet-char="•" text:level="1">
        <style:list-level-properties text:min-label-width="10mm"/>
      </text:list-level-style-bullet>
    </text:list-style>
    <text:list-style style:name="id1-3-2-2-10-6-1-5-200-3-1-5">
      <text:list-level-style-bullet text:bullet-char="•" text:level="1">
        <style:list-level-properties text:min-label-width="10mm"/>
      </text:list-level-style-bullet>
    </text:list-style>
    <text:list-style style:name="id1-3-2-2-10-6-1-5-201-3-1">
      <text:list-level-style-bullet text:bullet-char="•" text:level="1">
        <style:list-level-properties text:min-label-width="10mm"/>
      </text:list-level-style-bullet>
    </text:list-style>
    <text:list-style style:name="id1-3-2-2-10-6-1-5-201-3-1-1">
      <text:list-level-style-bullet text:bullet-char="•" text:level="1">
        <style:list-level-properties text:min-label-width="10mm"/>
      </text:list-level-style-bullet>
    </text:list-style>
    <text:list-style style:name="id1-3-2-2-10-6-1-5-201-3-1-2">
      <text:list-level-style-bullet text:bullet-char="•" text:level="1">
        <style:list-level-properties text:min-label-width="10mm"/>
      </text:list-level-style-bullet>
    </text:list-style>
    <text:list-style style:name="id1-3-2-2-10-6-1-5-201-3-1-3">
      <text:list-level-style-bullet text:bullet-char="•" text:level="1">
        <style:list-level-properties text:min-label-width="10mm"/>
      </text:list-level-style-bullet>
    </text:list-style>
    <text:list-style style:name="id1-3-2-2-10-6-1-5-201-3-1-4">
      <text:list-level-style-bullet text:bullet-char="•" text:level="1">
        <style:list-level-properties text:min-label-width="10mm"/>
      </text:list-level-style-bullet>
    </text:list-style>
    <text:list-style style:name="id1-3-2-2-10-6-1-5-201-3-1-5">
      <text:list-level-style-bullet text:bullet-char="•" text:level="1">
        <style:list-level-properties text:min-label-width="10mm"/>
      </text:list-level-style-bullet>
    </text:list-style>
    <text:list-style style:name="id1-3-2-2-10-6-1-5-202-3-1">
      <text:list-level-style-bullet text:bullet-char="•" text:level="1">
        <style:list-level-properties text:min-label-width="10mm"/>
      </text:list-level-style-bullet>
    </text:list-style>
    <text:list-style style:name="id1-3-2-2-10-6-1-5-202-3-1-1">
      <text:list-level-style-bullet text:bullet-char="•" text:level="1">
        <style:list-level-properties text:min-label-width="10mm"/>
      </text:list-level-style-bullet>
    </text:list-style>
    <text:list-style style:name="id1-3-2-2-10-6-1-5-202-3-1-2">
      <text:list-level-style-bullet text:bullet-char="•" text:level="1">
        <style:list-level-properties text:min-label-width="10mm"/>
      </text:list-level-style-bullet>
    </text:list-style>
    <text:list-style style:name="id1-3-2-2-10-6-1-5-202-3-1-3">
      <text:list-level-style-bullet text:bullet-char="•" text:level="1">
        <style:list-level-properties text:min-label-width="10mm"/>
      </text:list-level-style-bullet>
    </text:list-style>
    <text:list-style style:name="id1-3-2-2-10-6-1-5-202-3-1-4">
      <text:list-level-style-bullet text:bullet-char="•" text:level="1">
        <style:list-level-properties text:min-label-width="10mm"/>
      </text:list-level-style-bullet>
    </text:list-style>
    <text:list-style style:name="id1-3-2-2-10-6-1-5-202-3-1-5">
      <text:list-level-style-bullet text:bullet-char="•" text:level="1">
        <style:list-level-properties text:min-label-width="10mm"/>
      </text:list-level-style-bullet>
    </text:list-style>
    <text:list-style style:name="id1-3-2-2-10-6-1-5-203-3-1">
      <text:list-level-style-bullet text:bullet-char="•" text:level="1">
        <style:list-level-properties text:min-label-width="10mm"/>
      </text:list-level-style-bullet>
    </text:list-style>
    <text:list-style style:name="id1-3-2-2-10-6-1-5-203-3-1-1">
      <text:list-level-style-bullet text:bullet-char="•" text:level="1">
        <style:list-level-properties text:min-label-width="10mm"/>
      </text:list-level-style-bullet>
    </text:list-style>
    <text:list-style style:name="id1-3-2-2-10-6-1-5-203-3-1-2">
      <text:list-level-style-bullet text:bullet-char="•" text:level="1">
        <style:list-level-properties text:min-label-width="10mm"/>
      </text:list-level-style-bullet>
    </text:list-style>
    <text:list-style style:name="id1-3-2-2-10-6-1-5-203-3-1-3">
      <text:list-level-style-bullet text:bullet-char="•" text:level="1">
        <style:list-level-properties text:min-label-width="10mm"/>
      </text:list-level-style-bullet>
    </text:list-style>
    <text:list-style style:name="id1-3-2-2-10-6-1-5-203-3-1-4">
      <text:list-level-style-bullet text:bullet-char="•" text:level="1">
        <style:list-level-properties text:min-label-width="10mm"/>
      </text:list-level-style-bullet>
    </text:list-style>
    <text:list-style style:name="id1-3-2-2-10-6-1-5-203-3-1-5">
      <text:list-level-style-bullet text:bullet-char="•" text:level="1">
        <style:list-level-properties text:min-label-width="10mm"/>
      </text:list-level-style-bullet>
    </text:list-style>
    <text:list-style style:name="id1-3-2-2-10-6-1-5-204-3-1">
      <text:list-level-style-bullet text:bullet-char="•" text:level="1">
        <style:list-level-properties text:min-label-width="10mm"/>
      </text:list-level-style-bullet>
    </text:list-style>
    <text:list-style style:name="id1-3-2-2-10-6-1-5-204-3-1-1">
      <text:list-level-style-bullet text:bullet-char="•" text:level="1">
        <style:list-level-properties text:min-label-width="10mm"/>
      </text:list-level-style-bullet>
    </text:list-style>
    <text:list-style style:name="id1-3-2-2-10-6-1-5-204-3-1-2">
      <text:list-level-style-bullet text:bullet-char="•" text:level="1">
        <style:list-level-properties text:min-label-width="10mm"/>
      </text:list-level-style-bullet>
    </text:list-style>
    <text:list-style style:name="id1-3-2-2-10-6-1-5-204-3-1-3">
      <text:list-level-style-bullet text:bullet-char="•" text:level="1">
        <style:list-level-properties text:min-label-width="10mm"/>
      </text:list-level-style-bullet>
    </text:list-style>
    <text:list-style style:name="id1-3-2-2-10-6-1-5-204-3-1-4">
      <text:list-level-style-bullet text:bullet-char="•" text:level="1">
        <style:list-level-properties text:min-label-width="10mm"/>
      </text:list-level-style-bullet>
    </text:list-style>
    <text:list-style style:name="id1-3-2-2-10-6-1-5-204-3-1-5">
      <text:list-level-style-bullet text:bullet-char="•" text:level="1">
        <style:list-level-properties text:min-label-width="10mm"/>
      </text:list-level-style-bullet>
    </text:list-style>
    <text:list-style style:name="id1-3-2-2-10-6-1-5-205-3-1">
      <text:list-level-style-bullet text:bullet-char="•" text:level="1">
        <style:list-level-properties text:min-label-width="10mm"/>
      </text:list-level-style-bullet>
    </text:list-style>
    <text:list-style style:name="id1-3-2-2-10-6-1-5-205-3-1-1">
      <text:list-level-style-bullet text:bullet-char="•" text:level="1">
        <style:list-level-properties text:min-label-width="10mm"/>
      </text:list-level-style-bullet>
    </text:list-style>
    <text:list-style style:name="id1-3-2-2-10-6-1-5-205-3-1-2">
      <text:list-level-style-bullet text:bullet-char="•" text:level="1">
        <style:list-level-properties text:min-label-width="10mm"/>
      </text:list-level-style-bullet>
    </text:list-style>
    <text:list-style style:name="id1-3-2-2-10-6-1-5-205-3-1-3">
      <text:list-level-style-bullet text:bullet-char="•" text:level="1">
        <style:list-level-properties text:min-label-width="10mm"/>
      </text:list-level-style-bullet>
    </text:list-style>
    <text:list-style style:name="id1-3-2-2-10-6-1-5-205-3-1-4">
      <text:list-level-style-bullet text:bullet-char="•" text:level="1">
        <style:list-level-properties text:min-label-width="10mm"/>
      </text:list-level-style-bullet>
    </text:list-style>
    <text:list-style style:name="id1-3-2-2-10-6-1-5-206-3-1">
      <text:list-level-style-bullet text:bullet-char="•" text:level="1">
        <style:list-level-properties text:min-label-width="10mm"/>
      </text:list-level-style-bullet>
    </text:list-style>
    <text:list-style style:name="id1-3-2-2-10-6-1-5-206-3-1-1">
      <text:list-level-style-bullet text:bullet-char="•" text:level="1">
        <style:list-level-properties text:min-label-width="10mm"/>
      </text:list-level-style-bullet>
    </text:list-style>
    <text:list-style style:name="id1-3-2-2-10-6-1-5-206-3-1-2">
      <text:list-level-style-bullet text:bullet-char="•" text:level="1">
        <style:list-level-properties text:min-label-width="10mm"/>
      </text:list-level-style-bullet>
    </text:list-style>
    <text:list-style style:name="id1-3-2-2-10-6-1-5-206-3-1-3">
      <text:list-level-style-bullet text:bullet-char="•" text:level="1">
        <style:list-level-properties text:min-label-width="10mm"/>
      </text:list-level-style-bullet>
    </text:list-style>
    <text:list-style style:name="id1-3-2-2-10-6-1-5-206-3-1-4">
      <text:list-level-style-bullet text:bullet-char="•" text:level="1">
        <style:list-level-properties text:min-label-width="10mm"/>
      </text:list-level-style-bullet>
    </text:list-style>
    <text:list-style style:name="id1-3-2-2-10-6-1-5-207-3-1">
      <text:list-level-style-bullet text:bullet-char="•" text:level="1">
        <style:list-level-properties text:min-label-width="10mm"/>
      </text:list-level-style-bullet>
    </text:list-style>
    <text:list-style style:name="id1-3-2-2-10-6-1-5-207-3-1-1">
      <text:list-level-style-bullet text:bullet-char="•" text:level="1">
        <style:list-level-properties text:min-label-width="10mm"/>
      </text:list-level-style-bullet>
    </text:list-style>
    <text:list-style style:name="id1-3-2-2-10-6-1-5-207-3-1-2">
      <text:list-level-style-bullet text:bullet-char="•" text:level="1">
        <style:list-level-properties text:min-label-width="10mm"/>
      </text:list-level-style-bullet>
    </text:list-style>
    <text:list-style style:name="id1-3-2-2-10-6-1-5-207-3-1-3">
      <text:list-level-style-bullet text:bullet-char="•" text:level="1">
        <style:list-level-properties text:min-label-width="10mm"/>
      </text:list-level-style-bullet>
    </text:list-style>
    <text:list-style style:name="id1-3-2-2-10-6-1-5-208-3-1">
      <text:list-level-style-bullet text:bullet-char="•" text:level="1">
        <style:list-level-properties text:min-label-width="10mm"/>
      </text:list-level-style-bullet>
    </text:list-style>
    <text:list-style style:name="id1-3-2-2-10-6-1-5-208-3-1-1">
      <text:list-level-style-bullet text:bullet-char="•" text:level="1">
        <style:list-level-properties text:min-label-width="10mm"/>
      </text:list-level-style-bullet>
    </text:list-style>
    <text:list-style style:name="id1-3-2-2-10-6-1-5-208-3-1-2">
      <text:list-level-style-bullet text:bullet-char="•" text:level="1">
        <style:list-level-properties text:min-label-width="10mm"/>
      </text:list-level-style-bullet>
    </text:list-style>
    <text:list-style style:name="id1-3-2-2-10-6-1-5-208-3-1-3">
      <text:list-level-style-bullet text:bullet-char="•" text:level="1">
        <style:list-level-properties text:min-label-width="10mm"/>
      </text:list-level-style-bullet>
    </text:list-style>
    <text:list-style style:name="id1-3-2-2-10-6-1-5-208-3-1-4">
      <text:list-level-style-bullet text:bullet-char="•" text:level="1">
        <style:list-level-properties text:min-label-width="10mm"/>
      </text:list-level-style-bullet>
    </text:list-style>
    <text:list-style style:name="id1-3-2-2-10-6-1-5-209-3-1">
      <text:list-level-style-bullet text:bullet-char="•" text:level="1">
        <style:list-level-properties text:min-label-width="10mm"/>
      </text:list-level-style-bullet>
    </text:list-style>
    <text:list-style style:name="id1-3-2-2-10-6-1-5-209-3-1-1">
      <text:list-level-style-bullet text:bullet-char="•" text:level="1">
        <style:list-level-properties text:min-label-width="10mm"/>
      </text:list-level-style-bullet>
    </text:list-style>
    <text:list-style style:name="id1-3-2-2-10-6-1-5-209-3-1-2">
      <text:list-level-style-bullet text:bullet-char="•" text:level="1">
        <style:list-level-properties text:min-label-width="10mm"/>
      </text:list-level-style-bullet>
    </text:list-style>
    <text:list-style style:name="id1-3-2-2-10-6-1-5-209-3-1-3">
      <text:list-level-style-bullet text:bullet-char="•" text:level="1">
        <style:list-level-properties text:min-label-width="10mm"/>
      </text:list-level-style-bullet>
    </text:list-style>
    <text:list-style style:name="id1-3-2-2-10-6-1-5-209-3-1-4">
      <text:list-level-style-bullet style:num-suffix="" text:bullet-char="​" text:level="1">
        <style:list-level-properties text:min-label-width="10mm"/>
      </text:list-level-style-bullet>
    </text:list-style>
    <text:list-style style:name="id1-3-2-2-10-6-1-5-210-3-1">
      <text:list-level-style-bullet text:bullet-char="•" text:level="1">
        <style:list-level-properties text:min-label-width="10mm"/>
      </text:list-level-style-bullet>
    </text:list-style>
    <text:list-style style:name="id1-3-2-2-10-6-1-5-210-3-1-1">
      <text:list-level-style-bullet text:bullet-char="•" text:level="1">
        <style:list-level-properties text:min-label-width="10mm"/>
      </text:list-level-style-bullet>
    </text:list-style>
    <text:list-style style:name="id1-3-2-2-10-6-1-5-210-3-1-2">
      <text:list-level-style-bullet text:bullet-char="•" text:level="1">
        <style:list-level-properties text:min-label-width="10mm"/>
      </text:list-level-style-bullet>
    </text:list-style>
    <text:list-style style:name="id1-3-2-2-10-6-1-5-210-3-1-3">
      <text:list-level-style-bullet text:bullet-char="•" text:level="1">
        <style:list-level-properties text:min-label-width="10mm"/>
      </text:list-level-style-bullet>
    </text:list-style>
    <text:list-style style:name="id1-3-2-2-10-6-1-5-210-3-1-4">
      <text:list-level-style-bullet text:bullet-char="•" text:level="1">
        <style:list-level-properties text:min-label-width="10mm"/>
      </text:list-level-style-bullet>
    </text:list-style>
    <text:list-style style:name="id1-3-2-2-10-6-1-5-210-3-1-5">
      <text:list-level-style-bullet text:bullet-char="•" text:level="1">
        <style:list-level-properties text:min-label-width="10mm"/>
      </text:list-level-style-bullet>
    </text:list-style>
    <text:list-style style:name="id1-3-2-2-10-6-1-5-211-3-1">
      <text:list-level-style-bullet text:bullet-char="•" text:level="1">
        <style:list-level-properties text:min-label-width="10mm"/>
      </text:list-level-style-bullet>
    </text:list-style>
    <text:list-style style:name="id1-3-2-2-10-6-1-5-211-3-1-1">
      <text:list-level-style-bullet text:bullet-char="•" text:level="1">
        <style:list-level-properties text:min-label-width="10mm"/>
      </text:list-level-style-bullet>
    </text:list-style>
    <text:list-style style:name="id1-3-2-2-10-6-1-5-211-3-1-2">
      <text:list-level-style-bullet text:bullet-char="•" text:level="1">
        <style:list-level-properties text:min-label-width="10mm"/>
      </text:list-level-style-bullet>
    </text:list-style>
    <text:list-style style:name="id1-3-2-2-10-6-1-5-211-3-1-3">
      <text:list-level-style-bullet text:bullet-char="•" text:level="1">
        <style:list-level-properties text:min-label-width="10mm"/>
      </text:list-level-style-bullet>
    </text:list-style>
    <text:list-style style:name="id1-3-2-2-10-6-1-5-212-3-1">
      <text:list-level-style-bullet text:bullet-char="•" text:level="1">
        <style:list-level-properties text:min-label-width="10mm"/>
      </text:list-level-style-bullet>
    </text:list-style>
    <text:list-style style:name="id1-3-2-2-10-6-1-5-212-3-1-1">
      <text:list-level-style-bullet text:bullet-char="•" text:level="1">
        <style:list-level-properties text:min-label-width="10mm"/>
      </text:list-level-style-bullet>
    </text:list-style>
    <text:list-style style:name="id1-3-2-2-10-6-1-5-212-3-1-2">
      <text:list-level-style-bullet text:bullet-char="•" text:level="1">
        <style:list-level-properties text:min-label-width="10mm"/>
      </text:list-level-style-bullet>
    </text:list-style>
    <text:list-style style:name="id1-3-2-2-10-6-1-5-212-3-1-3">
      <text:list-level-style-bullet text:bullet-char="•" text:level="1">
        <style:list-level-properties text:min-label-width="10mm"/>
      </text:list-level-style-bullet>
    </text:list-style>
    <text:list-style style:name="id1-3-2-2-10-6-1-5-212-3-1-4">
      <text:list-level-style-bullet text:bullet-char="•" text:level="1">
        <style:list-level-properties text:min-label-width="10mm"/>
      </text:list-level-style-bullet>
    </text:list-style>
    <text:list-style style:name="id1-3-2-2-10-6-1-5-213-3-1">
      <text:list-level-style-bullet text:bullet-char="•" text:level="1">
        <style:list-level-properties text:min-label-width="10mm"/>
      </text:list-level-style-bullet>
    </text:list-style>
    <text:list-style style:name="id1-3-2-2-10-6-1-5-213-3-1-1">
      <text:list-level-style-bullet text:bullet-char="•" text:level="1">
        <style:list-level-properties text:min-label-width="10mm"/>
      </text:list-level-style-bullet>
    </text:list-style>
    <text:list-style style:name="id1-3-2-2-10-6-1-5-214-3-1">
      <text:list-level-style-bullet text:bullet-char="•" text:level="1">
        <style:list-level-properties text:min-label-width="10mm"/>
      </text:list-level-style-bullet>
    </text:list-style>
    <text:list-style style:name="id1-3-2-2-10-6-1-5-214-3-1-1">
      <text:list-level-style-bullet text:bullet-char="•" text:level="1">
        <style:list-level-properties text:min-label-width="10mm"/>
      </text:list-level-style-bullet>
    </text:list-style>
    <text:list-style style:name="id1-3-2-2-10-6-1-5-214-3-1-2">
      <text:list-level-style-bullet text:bullet-char="•" text:level="1">
        <style:list-level-properties text:min-label-width="10mm"/>
      </text:list-level-style-bullet>
    </text:list-style>
    <text:list-style style:name="id1-3-2-2-10-6-1-5-215-3-1">
      <text:list-level-style-bullet text:bullet-char="•" text:level="1">
        <style:list-level-properties text:min-label-width="10mm"/>
      </text:list-level-style-bullet>
    </text:list-style>
    <text:list-style style:name="id1-3-2-2-10-6-1-5-215-3-1-1">
      <text:list-level-style-bullet text:bullet-char="•" text:level="1">
        <style:list-level-properties text:min-label-width="10mm"/>
      </text:list-level-style-bullet>
    </text:list-style>
    <text:list-style style:name="id1-3-2-2-10-6-1-5-215-3-1-2">
      <text:list-level-style-bullet text:bullet-char="•" text:level="1">
        <style:list-level-properties text:min-label-width="10mm"/>
      </text:list-level-style-bullet>
    </text:list-style>
    <text:list-style style:name="id1-3-2-2-10-6-1-5-215-3-1-3">
      <text:list-level-style-bullet text:bullet-char="•" text:level="1">
        <style:list-level-properties text:min-label-width="10mm"/>
      </text:list-level-style-bullet>
    </text:list-style>
    <text:list-style style:name="id1-3-2-2-10-6-1-5-215-3-1-4">
      <text:list-level-style-bullet text:bullet-char="•" text:level="1">
        <style:list-level-properties text:min-label-width="10mm"/>
      </text:list-level-style-bullet>
    </text:list-style>
    <text:list-style style:name="id1-3-2-2-10-6-1-5-215-3-1-5">
      <text:list-level-style-bullet style:num-suffix="" text:bullet-char="​" text:level="1">
        <style:list-level-properties text:min-label-width="10mm"/>
      </text:list-level-style-bullet>
    </text:list-style>
    <text:list-style style:name="id1-3-2-2-10-6-1-5-216-3-1">
      <text:list-level-style-bullet text:bullet-char="•" text:level="1">
        <style:list-level-properties text:min-label-width="10mm"/>
      </text:list-level-style-bullet>
    </text:list-style>
    <text:list-style style:name="id1-3-2-2-10-6-1-5-216-3-1-1">
      <text:list-level-style-bullet text:bullet-char="•" text:level="1">
        <style:list-level-properties text:min-label-width="10mm"/>
      </text:list-level-style-bullet>
    </text:list-style>
    <text:list-style style:name="id1-3-2-2-10-6-1-5-216-3-1-2">
      <text:list-level-style-bullet text:bullet-char="•" text:level="1">
        <style:list-level-properties text:min-label-width="10mm"/>
      </text:list-level-style-bullet>
    </text:list-style>
    <text:list-style style:name="id1-3-2-2-10-6-1-5-216-3-1-3">
      <text:list-level-style-bullet text:bullet-char="•" text:level="1">
        <style:list-level-properties text:min-label-width="10mm"/>
      </text:list-level-style-bullet>
    </text:list-style>
    <text:list-style style:name="id1-3-2-2-10-6-1-5-216-3-1-4">
      <text:list-level-style-bullet text:bullet-char="•" text:level="1">
        <style:list-level-properties text:min-label-width="10mm"/>
      </text:list-level-style-bullet>
    </text:list-style>
    <text:list-style style:name="id1-3-2-2-10-6-1-5-217-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6-1-5-217-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0-6-1-5-218-3-1">
      <text:list-level-style-bullet text:bullet-char="•" text:level="1">
        <style:list-level-properties text:min-label-width="10mm"/>
      </text:list-level-style-bullet>
    </text:list-style>
    <text:list-style style:name="id1-3-2-2-10-6-1-5-218-3-1-1">
      <text:list-level-style-bullet text:bullet-char="•" text:level="1">
        <style:list-level-properties text:min-label-width="10mm"/>
      </text:list-level-style-bullet>
    </text:list-style>
    <text:list-style style:name="id1-3-2-2-10-6-1-5-218-3-1-2">
      <text:list-level-style-bullet text:bullet-char="•" text:level="1">
        <style:list-level-properties text:min-label-width="10mm"/>
      </text:list-level-style-bullet>
    </text:list-style>
    <text:list-style style:name="id1-3-2-2-10-6-1-5-218-3-1-3">
      <text:list-level-style-bullet text:bullet-char="•" text:level="1">
        <style:list-level-properties text:min-label-width="10mm"/>
      </text:list-level-style-bullet>
    </text:list-style>
    <text:list-style style:name="id1-3-2-2-10-6-1-5-218-3-1-4">
      <text:list-level-style-bullet text:bullet-char="•" text:level="1">
        <style:list-level-properties text:min-label-width="10mm"/>
      </text:list-level-style-bullet>
    </text:list-style>
    <text:list-style style:name="id1-3-2-2-10-6-1-5-218-3-1-5">
      <text:list-level-style-bullet text:bullet-char="•" text:level="1">
        <style:list-level-properties text:min-label-width="10mm"/>
      </text:list-level-style-bullet>
    </text:list-style>
    <text:list-style style:name="id1-3-2-2-10-6-1-5-218-3-1-6">
      <text:list-level-style-bullet text:bullet-char="•" text:level="1">
        <style:list-level-properties text:min-label-width="10mm"/>
      </text:list-level-style-bullet>
    </text:list-style>
    <text:list-style style:name="id1-3-2-2-10-6-1-5-218-3-1-7">
      <text:list-level-style-bullet text:bullet-char="•" text:level="1">
        <style:list-level-properties text:min-label-width="10mm"/>
      </text:list-level-style-bullet>
    </text:list-style>
    <text:list-style style:name="id1-3-2-2-10-6-1-5-219-3-1">
      <text:list-level-style-bullet text:bullet-char="•" text:level="1">
        <style:list-level-properties text:min-label-width="10mm"/>
      </text:list-level-style-bullet>
    </text:list-style>
    <text:list-style style:name="id1-3-2-2-10-6-1-5-219-3-1-1">
      <text:list-level-style-bullet text:bullet-char="•" text:level="1">
        <style:list-level-properties text:min-label-width="10mm"/>
      </text:list-level-style-bullet>
    </text:list-style>
    <text:list-style style:name="id1-3-2-2-10-6-1-5-219-3-1-2">
      <text:list-level-style-bullet text:bullet-char="•" text:level="1">
        <style:list-level-properties text:min-label-width="10mm"/>
      </text:list-level-style-bullet>
    </text:list-style>
    <text:list-style style:name="id1-3-2-2-10-6-1-5-219-3-1-3">
      <text:list-level-style-bullet text:bullet-char="•" text:level="1">
        <style:list-level-properties text:min-label-width="10mm"/>
      </text:list-level-style-bullet>
    </text:list-style>
    <text:list-style style:name="id1-3-2-2-10-6-1-5-220-3-1">
      <text:list-level-style-bullet text:bullet-char="•" text:level="1">
        <style:list-level-properties text:min-label-width="10mm"/>
      </text:list-level-style-bullet>
    </text:list-style>
    <text:list-style style:name="id1-3-2-2-10-6-1-5-220-3-1-1">
      <text:list-level-style-bullet text:bullet-char="•" text:level="1">
        <style:list-level-properties text:min-label-width="10mm"/>
      </text:list-level-style-bullet>
    </text:list-style>
    <text:list-style style:name="id1-3-2-2-10-6-1-5-220-3-1-2">
      <text:list-level-style-bullet text:bullet-char="•" text:level="1">
        <style:list-level-properties text:min-label-width="10mm"/>
      </text:list-level-style-bullet>
    </text:list-style>
    <text:list-style style:name="id1-3-2-2-10-6-1-5-220-3-1-3">
      <text:list-level-style-bullet text:bullet-char="•" text:level="1">
        <style:list-level-properties text:min-label-width="10mm"/>
      </text:list-level-style-bullet>
    </text:list-style>
    <text:list-style style:name="id1-3-2-2-10-6-1-5-220-3-1-4">
      <text:list-level-style-bullet text:bullet-char="•" text:level="1">
        <style:list-level-properties text:min-label-width="10mm"/>
      </text:list-level-style-bullet>
    </text:list-style>
    <text:list-style style:name="id1-3-2-2-10-6-1-5-220-3-1-5">
      <text:list-level-style-bullet text:bullet-char="•" text:level="1">
        <style:list-level-properties text:min-label-width="10mm"/>
      </text:list-level-style-bullet>
    </text:list-style>
    <text:list-style style:name="id1-3-2-2-10-6-1-5-220-3-1-6">
      <text:list-level-style-bullet text:bullet-char="•" text:level="1">
        <style:list-level-properties text:min-label-width="10mm"/>
      </text:list-level-style-bullet>
    </text:list-style>
    <text:list-style style:name="id1-3-2-2-10-6-1-5-221-3-1">
      <text:list-level-style-bullet text:bullet-char="•" text:level="1">
        <style:list-level-properties text:min-label-width="10mm"/>
      </text:list-level-style-bullet>
    </text:list-style>
    <text:list-style style:name="id1-3-2-2-10-6-1-5-221-3-1-1">
      <text:list-level-style-bullet text:bullet-char="•" text:level="1">
        <style:list-level-properties text:min-label-width="10mm"/>
      </text:list-level-style-bullet>
    </text:list-style>
    <text:list-style style:name="id1-3-2-2-10-6-1-5-221-3-1-2">
      <text:list-level-style-bullet text:bullet-char="•" text:level="1">
        <style:list-level-properties text:min-label-width="10mm"/>
      </text:list-level-style-bullet>
    </text:list-style>
    <text:list-style style:name="id1-3-2-2-10-6-1-5-221-3-1-3">
      <text:list-level-style-bullet text:bullet-char="•" text:level="1">
        <style:list-level-properties text:min-label-width="10mm"/>
      </text:list-level-style-bullet>
    </text:list-style>
    <text:list-style style:name="id1-3-2-2-10-6-1-5-221-3-1-4">
      <text:list-level-style-bullet text:bullet-char="•" text:level="1">
        <style:list-level-properties text:min-label-width="10mm"/>
      </text:list-level-style-bullet>
    </text:list-style>
    <text:list-style style:name="id1-3-2-2-10-6-1-5-221-3-1-5">
      <text:list-level-style-bullet text:bullet-char="•" text:level="1">
        <style:list-level-properties text:min-label-width="10mm"/>
      </text:list-level-style-bullet>
    </text:list-style>
    <text:list-style style:name="id1-3-2-2-10-6-1-5-221-3-1-6">
      <text:list-level-style-bullet text:bullet-char="•" text:level="1">
        <style:list-level-properties text:min-label-width="10mm"/>
      </text:list-level-style-bullet>
    </text:list-style>
    <text:list-style style:name="id1-3-2-2-10-6-1-5-222-3-1">
      <text:list-level-style-bullet text:bullet-char="•" text:level="1">
        <style:list-level-properties text:min-label-width="10mm"/>
      </text:list-level-style-bullet>
    </text:list-style>
    <text:list-style style:name="id1-3-2-2-10-6-1-5-222-3-1-1">
      <text:list-level-style-bullet text:bullet-char="•" text:level="1">
        <style:list-level-properties text:min-label-width="10mm"/>
      </text:list-level-style-bullet>
    </text:list-style>
    <text:list-style style:name="id1-3-2-2-10-6-1-5-222-3-1-2">
      <text:list-level-style-bullet text:bullet-char="•" text:level="1">
        <style:list-level-properties text:min-label-width="10mm"/>
      </text:list-level-style-bullet>
    </text:list-style>
    <text:list-style style:name="id1-3-2-2-10-6-1-5-222-3-1-3">
      <text:list-level-style-bullet style:num-suffix="" text:bullet-char="​" text:level="1">
        <style:list-level-properties text:min-label-width="10mm"/>
      </text:list-level-style-bullet>
    </text:list-style>
    <text:list-style style:name="id1-3-2-2-10-6-1-5-223-3-1">
      <text:list-level-style-bullet text:bullet-char="•" text:level="1">
        <style:list-level-properties text:min-label-width="10mm"/>
      </text:list-level-style-bullet>
    </text:list-style>
    <text:list-style style:name="id1-3-2-2-10-6-1-5-223-3-1-1">
      <text:list-level-style-bullet text:bullet-char="•" text:level="1">
        <style:list-level-properties text:min-label-width="10mm"/>
      </text:list-level-style-bullet>
    </text:list-style>
    <text:list-style style:name="id1-3-2-2-10-6-1-5-223-3-1-2">
      <text:list-level-style-bullet text:bullet-char="•" text:level="1">
        <style:list-level-properties text:min-label-width="10mm"/>
      </text:list-level-style-bullet>
    </text:list-style>
    <text:list-style style:name="id1-3-2-2-10-6-1-5-223-3-1-3">
      <text:list-level-style-bullet style:num-suffix="" text:bullet-char="​" text:level="1">
        <style:list-level-properties text:min-label-width="10mm"/>
      </text:list-level-style-bullet>
    </text:list-style>
    <text:list-style style:name="id1-3-2-2-10-6-1-5-224-3-1">
      <text:list-level-style-bullet text:bullet-char="•" text:level="1">
        <style:list-level-properties text:min-label-width="10mm"/>
      </text:list-level-style-bullet>
    </text:list-style>
    <text:list-style style:name="id1-3-2-2-10-6-1-5-224-3-1-1">
      <text:list-level-style-bullet text:bullet-char="•" text:level="1">
        <style:list-level-properties text:min-label-width="10mm"/>
      </text:list-level-style-bullet>
    </text:list-style>
    <text:list-style style:name="id1-3-2-2-10-6-1-5-224-3-1-2">
      <text:list-level-style-bullet text:bullet-char="•" text:level="1">
        <style:list-level-properties text:min-label-width="10mm"/>
      </text:list-level-style-bullet>
    </text:list-style>
    <text:list-style style:name="id1-3-2-2-10-6-1-5-224-3-1-3">
      <text:list-level-style-bullet text:bullet-char="•" text:level="1">
        <style:list-level-properties text:min-label-width="10mm"/>
      </text:list-level-style-bullet>
    </text:list-style>
    <text:list-style style:name="id1-3-2-2-10-6-1-5-224-3-1-4">
      <text:list-level-style-bullet text:bullet-char="•" text:level="1">
        <style:list-level-properties text:min-label-width="10mm"/>
      </text:list-level-style-bullet>
    </text:list-style>
    <text:list-style style:name="id1-3-2-2-10-6-1-5-224-3-1-5">
      <text:list-level-style-bullet text:bullet-char="•" text:level="1">
        <style:list-level-properties text:min-label-width="10mm"/>
      </text:list-level-style-bullet>
    </text:list-style>
    <text:list-style style:name="id1-3-2-2-10-6-1-5-224-3-1-6">
      <text:list-level-style-bullet text:bullet-char="•" text:level="1">
        <style:list-level-properties text:min-label-width="10mm"/>
      </text:list-level-style-bullet>
    </text:list-style>
    <text:list-style style:name="id1-3-2-2-10-6-1-5-225-3-1">
      <text:list-level-style-bullet text:bullet-char="•" text:level="1">
        <style:list-level-properties text:min-label-width="10mm"/>
      </text:list-level-style-bullet>
    </text:list-style>
    <text:list-style style:name="id1-3-2-2-10-6-1-5-225-3-1-1">
      <text:list-level-style-bullet text:bullet-char="•" text:level="1">
        <style:list-level-properties text:min-label-width="10mm"/>
      </text:list-level-style-bullet>
    </text:list-style>
    <text:list-style style:name="id1-3-2-2-10-6-1-5-225-3-1-2">
      <text:list-level-style-bullet text:bullet-char="•" text:level="1">
        <style:list-level-properties text:min-label-width="10mm"/>
      </text:list-level-style-bullet>
    </text:list-style>
    <text:list-style style:name="id1-3-2-2-10-6-1-5-226-3-1">
      <text:list-level-style-bullet text:bullet-char="•" text:level="1">
        <style:list-level-properties text:min-label-width="10mm"/>
      </text:list-level-style-bullet>
    </text:list-style>
    <text:list-style style:name="id1-3-2-2-10-6-1-5-226-3-1-1">
      <text:list-level-style-bullet text:bullet-char="•" text:level="1">
        <style:list-level-properties text:min-label-width="10mm"/>
      </text:list-level-style-bullet>
    </text:list-style>
    <text:list-style style:name="id1-3-2-2-10-6-1-5-226-3-1-2">
      <text:list-level-style-bullet text:bullet-char="•" text:level="1">
        <style:list-level-properties text:min-label-width="10mm"/>
      </text:list-level-style-bullet>
    </text:list-style>
    <text:list-style style:name="id1-3-2-2-10-6-1-5-226-3-1-3">
      <text:list-level-style-bullet text:bullet-char="•" text:level="1">
        <style:list-level-properties text:min-label-width="10mm"/>
      </text:list-level-style-bullet>
    </text:list-style>
    <text:list-style style:name="id1-3-2-2-10-6-1-5-226-3-1-4">
      <text:list-level-style-bullet text:bullet-char="•" text:level="1">
        <style:list-level-properties text:min-label-width="10mm"/>
      </text:list-level-style-bullet>
    </text:list-style>
    <text:list-style style:name="id1-3-2-2-10-6-1-5-226-3-1-5">
      <text:list-level-style-bullet text:bullet-char="•" text:level="1">
        <style:list-level-properties text:min-label-width="10mm"/>
      </text:list-level-style-bullet>
    </text:list-style>
    <text:list-style style:name="id1-3-2-2-10-6-1-5-226-3-1-6">
      <text:list-level-style-bullet text:bullet-char="•" text:level="1">
        <style:list-level-properties text:min-label-width="10mm"/>
      </text:list-level-style-bullet>
    </text:list-style>
    <text:list-style style:name="id1-3-2-2-10-6-1-5-227-3-1">
      <text:list-level-style-bullet text:bullet-char="•" text:level="1">
        <style:list-level-properties text:min-label-width="10mm"/>
      </text:list-level-style-bullet>
    </text:list-style>
    <text:list-style style:name="id1-3-2-2-10-6-1-5-227-3-1-1">
      <text:list-level-style-bullet text:bullet-char="•" text:level="1">
        <style:list-level-properties text:min-label-width="10mm"/>
      </text:list-level-style-bullet>
    </text:list-style>
    <text:list-style style:name="id1-3-2-2-10-6-1-5-227-3-1-2">
      <text:list-level-style-bullet text:bullet-char="•" text:level="1">
        <style:list-level-properties text:min-label-width="10mm"/>
      </text:list-level-style-bullet>
    </text:list-style>
    <text:list-style style:name="id1-3-2-2-10-6-1-5-227-3-1-3">
      <text:list-level-style-bullet text:bullet-char="•" text:level="1">
        <style:list-level-properties text:min-label-width="10mm"/>
      </text:list-level-style-bullet>
    </text:list-style>
    <text:list-style style:name="id1-3-2-2-10-6-1-5-227-3-1-4">
      <text:list-level-style-bullet text:bullet-char="•" text:level="1">
        <style:list-level-properties text:min-label-width="10mm"/>
      </text:list-level-style-bullet>
    </text:list-style>
    <text:list-style style:name="id1-3-2-2-10-6-1-5-227-3-1-5">
      <text:list-level-style-bullet text:bullet-char="•" text:level="1">
        <style:list-level-properties text:min-label-width="10mm"/>
      </text:list-level-style-bullet>
    </text:list-style>
    <text:list-style style:name="id1-3-2-2-10-6-1-5-227-3-1-6">
      <text:list-level-style-bullet text:bullet-char="•" text:level="1">
        <style:list-level-properties text:min-label-width="10mm"/>
      </text:list-level-style-bullet>
    </text:list-style>
    <text:list-style style:name="id1-3-2-2-10-6-1-5-228-3-1">
      <text:list-level-style-bullet text:bullet-char="•" text:level="1">
        <style:list-level-properties text:min-label-width="10mm"/>
      </text:list-level-style-bullet>
    </text:list-style>
    <text:list-style style:name="id1-3-2-2-10-6-1-5-228-3-1-1">
      <text:list-level-style-bullet text:bullet-char="•" text:level="1">
        <style:list-level-properties text:min-label-width="10mm"/>
      </text:list-level-style-bullet>
    </text:list-style>
    <text:list-style style:name="id1-3-2-2-10-6-1-5-228-3-1-2">
      <text:list-level-style-bullet text:bullet-char="•" text:level="1">
        <style:list-level-properties text:min-label-width="10mm"/>
      </text:list-level-style-bullet>
    </text:list-style>
    <text:list-style style:name="id1-3-2-2-10-6-1-5-228-3-1-3">
      <text:list-level-style-bullet text:bullet-char="•" text:level="1">
        <style:list-level-properties text:min-label-width="10mm"/>
      </text:list-level-style-bullet>
    </text:list-style>
    <text:list-style style:name="id1-3-2-2-10-6-1-5-228-3-1-4">
      <text:list-level-style-bullet text:bullet-char="•" text:level="1">
        <style:list-level-properties text:min-label-width="10mm"/>
      </text:list-level-style-bullet>
    </text:list-style>
    <text:list-style style:name="id1-3-2-2-10-6-1-5-228-3-1-5">
      <text:list-level-style-bullet text:bullet-char="•" text:level="1">
        <style:list-level-properties text:min-label-width="10mm"/>
      </text:list-level-style-bullet>
    </text:list-style>
    <text:list-style style:name="id1-3-2-2-10-6-1-5-228-3-1-6">
      <text:list-level-style-bullet text:bullet-char="•" text:level="1">
        <style:list-level-properties text:min-label-width="10mm"/>
      </text:list-level-style-bullet>
    </text:list-style>
    <text:list-style style:name="id1-3-2-2-10-6-1-5-229-3-1">
      <text:list-level-style-bullet text:bullet-char="•" text:level="1">
        <style:list-level-properties text:min-label-width="10mm"/>
      </text:list-level-style-bullet>
    </text:list-style>
    <text:list-style style:name="id1-3-2-2-10-6-1-5-229-3-1-1">
      <text:list-level-style-bullet text:bullet-char="•" text:level="1">
        <style:list-level-properties text:min-label-width="10mm"/>
      </text:list-level-style-bullet>
    </text:list-style>
    <text:list-style style:name="id1-3-2-2-10-6-1-5-229-3-1-2">
      <text:list-level-style-bullet text:bullet-char="•" text:level="1">
        <style:list-level-properties text:min-label-width="10mm"/>
      </text:list-level-style-bullet>
    </text:list-style>
    <text:list-style style:name="id1-3-2-2-10-6-1-5-230-3-1">
      <text:list-level-style-bullet text:bullet-char="•" text:level="1">
        <style:list-level-properties text:min-label-width="10mm"/>
      </text:list-level-style-bullet>
    </text:list-style>
    <text:list-style style:name="id1-3-2-2-10-6-1-5-230-3-1-1">
      <text:list-level-style-bullet text:bullet-char="•" text:level="1">
        <style:list-level-properties text:min-label-width="10mm"/>
      </text:list-level-style-bullet>
    </text:list-style>
    <text:list-style style:name="id1-3-2-2-10-6-1-5-230-3-1-2">
      <text:list-level-style-bullet text:bullet-char="•" text:level="1">
        <style:list-level-properties text:min-label-width="10mm"/>
      </text:list-level-style-bullet>
    </text:list-style>
    <text:list-style style:name="id1-3-2-2-10-6-1-5-230-3-1-3">
      <text:list-level-style-bullet text:bullet-char="•" text:level="1">
        <style:list-level-properties text:min-label-width="10mm"/>
      </text:list-level-style-bullet>
    </text:list-style>
    <text:list-style style:name="id1-3-2-2-10-6-1-5-231-3-1">
      <text:list-level-style-bullet text:bullet-char="•" text:level="1">
        <style:list-level-properties text:min-label-width="10mm"/>
      </text:list-level-style-bullet>
    </text:list-style>
    <text:list-style style:name="id1-3-2-2-10-6-1-5-231-3-1-1">
      <text:list-level-style-bullet text:bullet-char="•" text:level="1">
        <style:list-level-properties text:min-label-width="10mm"/>
      </text:list-level-style-bullet>
    </text:list-style>
    <text:list-style style:name="id1-3-2-2-10-6-1-5-231-3-1-2">
      <text:list-level-style-bullet text:bullet-char="•" text:level="1">
        <style:list-level-properties text:min-label-width="10mm"/>
      </text:list-level-style-bullet>
    </text:list-style>
    <text:list-style style:name="id1-3-2-2-10-6-1-5-231-3-1-3">
      <text:list-level-style-bullet text:bullet-char="•" text:level="1">
        <style:list-level-properties text:min-label-width="10mm"/>
      </text:list-level-style-bullet>
    </text:list-style>
    <text:list-style style:name="id1-3-2-2-10-6-1-5-231-3-1-4">
      <text:list-level-style-bullet text:bullet-char="•" text:level="1">
        <style:list-level-properties text:min-label-width="10mm"/>
      </text:list-level-style-bullet>
    </text:list-style>
    <text:list-style style:name="id1-3-2-2-10-6-1-5-231-3-1-5">
      <text:list-level-style-bullet text:bullet-char="•" text:level="1">
        <style:list-level-properties text:min-label-width="10mm"/>
      </text:list-level-style-bullet>
    </text:list-style>
    <text:list-style style:name="id1-3-2-2-10-6-1-5-231-3-1-6">
      <text:list-level-style-bullet text:bullet-char="•" text:level="1">
        <style:list-level-properties text:min-label-width="10mm"/>
      </text:list-level-style-bullet>
    </text:list-style>
    <text:list-style style:name="id1-3-2-2-10-6-1-5-232-3-1">
      <text:list-level-style-bullet text:bullet-char="•" text:level="1">
        <style:list-level-properties text:min-label-width="10mm"/>
      </text:list-level-style-bullet>
    </text:list-style>
    <text:list-style style:name="id1-3-2-2-10-6-1-5-232-3-1-1">
      <text:list-level-style-bullet text:bullet-char="•" text:level="1">
        <style:list-level-properties text:min-label-width="10mm"/>
      </text:list-level-style-bullet>
    </text:list-style>
    <text:list-style style:name="id1-3-2-2-10-6-1-5-232-3-1-2">
      <text:list-level-style-bullet text:bullet-char="•" text:level="1">
        <style:list-level-properties text:min-label-width="10mm"/>
      </text:list-level-style-bullet>
    </text:list-style>
    <text:list-style style:name="id1-3-2-2-10-6-1-5-232-3-1-3">
      <text:list-level-style-bullet text:bullet-char="•" text:level="1">
        <style:list-level-properties text:min-label-width="10mm"/>
      </text:list-level-style-bullet>
    </text:list-style>
    <text:list-style style:name="id1-3-2-2-10-6-1-5-232-3-1-4">
      <text:list-level-style-bullet text:bullet-char="•" text:level="1">
        <style:list-level-properties text:min-label-width="10mm"/>
      </text:list-level-style-bullet>
    </text:list-style>
    <text:list-style style:name="id1-3-2-2-10-6-1-5-232-3-1-5">
      <text:list-level-style-bullet text:bullet-char="•" text:level="1">
        <style:list-level-properties text:min-label-width="10mm"/>
      </text:list-level-style-bullet>
    </text:list-style>
    <text:list-style style:name="id1-3-2-2-10-6-1-5-232-3-1-6">
      <text:list-level-style-bullet text:bullet-char="•" text:level="1">
        <style:list-level-properties text:min-label-width="10mm"/>
      </text:list-level-style-bullet>
    </text:list-style>
    <text:list-style style:name="id1-3-2-2-10-6-1-5-233-3-1">
      <text:list-level-style-bullet text:bullet-char="•" text:level="1">
        <style:list-level-properties text:min-label-width="10mm"/>
      </text:list-level-style-bullet>
    </text:list-style>
    <text:list-style style:name="id1-3-2-2-10-6-1-5-233-3-1-1">
      <text:list-level-style-bullet text:bullet-char="•" text:level="1">
        <style:list-level-properties text:min-label-width="10mm"/>
      </text:list-level-style-bullet>
    </text:list-style>
    <text:list-style style:name="id1-3-2-2-10-6-1-5-233-3-1-2">
      <text:list-level-style-bullet text:bullet-char="•" text:level="1">
        <style:list-level-properties text:min-label-width="10mm"/>
      </text:list-level-style-bullet>
    </text:list-style>
    <text:list-style style:name="id1-3-2-2-10-6-1-5-233-3-1-3">
      <text:list-level-style-bullet text:bullet-char="•" text:level="1">
        <style:list-level-properties text:min-label-width="10mm"/>
      </text:list-level-style-bullet>
    </text:list-style>
    <text:list-style style:name="id1-3-2-2-10-6-1-5-233-3-1-4">
      <text:list-level-style-bullet text:bullet-char="•" text:level="1">
        <style:list-level-properties text:min-label-width="10mm"/>
      </text:list-level-style-bullet>
    </text:list-style>
    <text:list-style style:name="id1-3-2-2-10-6-1-5-233-3-1-5">
      <text:list-level-style-bullet text:bullet-char="•" text:level="1">
        <style:list-level-properties text:min-label-width="10mm"/>
      </text:list-level-style-bullet>
    </text:list-style>
    <text:list-style style:name="id1-3-2-2-10-6-1-5-233-3-1-6">
      <text:list-level-style-bullet text:bullet-char="•" text:level="1">
        <style:list-level-properties text:min-label-width="10mm"/>
      </text:list-level-style-bullet>
    </text:list-style>
    <text:list-style style:name="id1-3-2-2-10-6-1-5-234-3-1">
      <text:list-level-style-bullet text:bullet-char="•" text:level="1">
        <style:list-level-properties text:min-label-width="10mm"/>
      </text:list-level-style-bullet>
    </text:list-style>
    <text:list-style style:name="id1-3-2-2-10-6-1-5-234-3-1-1">
      <text:list-level-style-bullet text:bullet-char="•" text:level="1">
        <style:list-level-properties text:min-label-width="10mm"/>
      </text:list-level-style-bullet>
    </text:list-style>
    <text:list-style style:name="id1-3-2-2-10-6-1-5-234-3-1-2">
      <text:list-level-style-bullet text:bullet-char="•" text:level="1">
        <style:list-level-properties text:min-label-width="10mm"/>
      </text:list-level-style-bullet>
    </text:list-style>
    <text:list-style style:name="id1-3-2-2-10-6-1-5-234-3-1-3">
      <text:list-level-style-bullet text:bullet-char="•" text:level="1">
        <style:list-level-properties text:min-label-width="10mm"/>
      </text:list-level-style-bullet>
    </text:list-style>
    <text:list-style style:name="id1-3-2-2-10-6-1-5-234-3-1-4">
      <text:list-level-style-bullet text:bullet-char="•" text:level="1">
        <style:list-level-properties text:min-label-width="10mm"/>
      </text:list-level-style-bullet>
    </text:list-style>
    <text:list-style style:name="id1-3-2-2-10-6-1-5-234-3-1-5">
      <text:list-level-style-bullet text:bullet-char="•" text:level="1">
        <style:list-level-properties text:min-label-width="10mm"/>
      </text:list-level-style-bullet>
    </text:list-style>
    <text:list-style style:name="id1-3-2-2-10-6-1-5-234-3-1-6">
      <text:list-level-style-bullet text:bullet-char="•" text:level="1">
        <style:list-level-properties text:min-label-width="10mm"/>
      </text:list-level-style-bullet>
    </text:list-style>
    <text:list-style style:name="id1-3-2-2-10-6-1-5-235-3-1">
      <text:list-level-style-bullet text:bullet-char="•" text:level="1">
        <style:list-level-properties text:min-label-width="10mm"/>
      </text:list-level-style-bullet>
    </text:list-style>
    <text:list-style style:name="id1-3-2-2-10-6-1-5-235-3-1-1">
      <text:list-level-style-bullet text:bullet-char="•" text:level="1">
        <style:list-level-properties text:min-label-width="10mm"/>
      </text:list-level-style-bullet>
    </text:list-style>
    <text:list-style style:name="id1-3-2-2-10-6-1-5-235-3-1-2">
      <text:list-level-style-bullet text:bullet-char="•" text:level="1">
        <style:list-level-properties text:min-label-width="10mm"/>
      </text:list-level-style-bullet>
    </text:list-style>
    <text:list-style style:name="id1-3-2-2-10-6-1-5-235-3-1-3">
      <text:list-level-style-bullet text:bullet-char="•" text:level="1">
        <style:list-level-properties text:min-label-width="10mm"/>
      </text:list-level-style-bullet>
    </text:list-style>
    <text:list-style style:name="id1-3-2-2-10-6-1-5-235-3-1-4">
      <text:list-level-style-bullet text:bullet-char="•" text:level="1">
        <style:list-level-properties text:min-label-width="10mm"/>
      </text:list-level-style-bullet>
    </text:list-style>
    <text:list-style style:name="id1-3-2-2-10-6-1-5-235-3-1-5">
      <text:list-level-style-bullet text:bullet-char="•" text:level="1">
        <style:list-level-properties text:min-label-width="10mm"/>
      </text:list-level-style-bullet>
    </text:list-style>
    <text:list-style style:name="id1-3-2-2-10-6-1-5-235-3-1-6">
      <text:list-level-style-bullet text:bullet-char="•" text:level="1">
        <style:list-level-properties text:min-label-width="10mm"/>
      </text:list-level-style-bullet>
    </text:list-style>
    <text:list-style style:name="id1-3-2-2-10-6-1-5-236-3-1">
      <text:list-level-style-bullet text:bullet-char="•" text:level="1">
        <style:list-level-properties text:min-label-width="10mm"/>
      </text:list-level-style-bullet>
    </text:list-style>
    <text:list-style style:name="id1-3-2-2-10-6-1-5-236-3-1-1">
      <text:list-level-style-bullet text:bullet-char="•" text:level="1">
        <style:list-level-properties text:min-label-width="10mm"/>
      </text:list-level-style-bullet>
    </text:list-style>
    <text:list-style style:name="id1-3-2-2-10-6-1-5-236-3-1-2">
      <text:list-level-style-bullet text:bullet-char="•" text:level="1">
        <style:list-level-properties text:min-label-width="10mm"/>
      </text:list-level-style-bullet>
    </text:list-style>
    <text:list-style style:name="id1-3-2-2-10-6-1-5-236-3-1-3">
      <text:list-level-style-bullet text:bullet-char="•" text:level="1">
        <style:list-level-properties text:min-label-width="10mm"/>
      </text:list-level-style-bullet>
    </text:list-style>
    <text:list-style style:name="id1-3-2-2-10-6-1-5-237-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6-1-5-237-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0-6-1-5-238-3-1">
      <text:list-level-style-bullet text:bullet-char="•" text:level="1">
        <style:list-level-properties text:min-label-width="10mm"/>
      </text:list-level-style-bullet>
    </text:list-style>
    <text:list-style style:name="id1-3-2-2-10-6-1-5-238-3-1-1">
      <text:list-level-style-bullet text:bullet-char="•" text:level="1">
        <style:list-level-properties text:min-label-width="10mm"/>
      </text:list-level-style-bullet>
    </text:list-style>
    <text:list-style style:name="id1-3-2-2-10-6-1-5-238-3-1-2">
      <text:list-level-style-bullet text:bullet-char="•" text:level="1">
        <style:list-level-properties text:min-label-width="10mm"/>
      </text:list-level-style-bullet>
    </text:list-style>
    <text:list-style style:name="id1-3-2-2-10-6-1-5-238-3-1-3">
      <text:list-level-style-bullet text:bullet-char="•" text:level="1">
        <style:list-level-properties text:min-label-width="10mm"/>
      </text:list-level-style-bullet>
    </text:list-style>
    <text:list-style style:name="id1-3-2-2-10-6-1-5-238-3-1-4">
      <text:list-level-style-bullet style:num-suffix="" text:bullet-char="​" text:level="1">
        <style:list-level-properties text:min-label-width="10mm"/>
      </text:list-level-style-bullet>
    </text:list-style>
    <text:list-style style:name="id1-3-2-2-10-6-1-5-239-3-1">
      <text:list-level-style-bullet text:bullet-char="•" text:level="1">
        <style:list-level-properties text:min-label-width="10mm"/>
      </text:list-level-style-bullet>
    </text:list-style>
    <text:list-style style:name="id1-3-2-2-10-6-1-5-239-3-1-1">
      <text:list-level-style-bullet text:bullet-char="•" text:level="1">
        <style:list-level-properties text:min-label-width="10mm"/>
      </text:list-level-style-bullet>
    </text:list-style>
    <text:list-style style:name="id1-3-2-2-10-6-1-5-239-3-1-2">
      <text:list-level-style-bullet text:bullet-char="•" text:level="1">
        <style:list-level-properties text:min-label-width="10mm"/>
      </text:list-level-style-bullet>
    </text:list-style>
    <text:list-style style:name="id1-3-2-2-10-6-1-5-239-3-1-3">
      <text:list-level-style-bullet text:bullet-char="•" text:level="1">
        <style:list-level-properties text:min-label-width="10mm"/>
      </text:list-level-style-bullet>
    </text:list-style>
    <text:list-style style:name="id1-3-2-2-10-6-1-5-240-3-1">
      <text:list-level-style-bullet text:bullet-char="•" text:level="1">
        <style:list-level-properties text:min-label-width="10mm"/>
      </text:list-level-style-bullet>
    </text:list-style>
    <text:list-style style:name="id1-3-2-2-10-6-1-5-240-3-1-1">
      <text:list-level-style-bullet text:bullet-char="•" text:level="1">
        <style:list-level-properties text:min-label-width="10mm"/>
      </text:list-level-style-bullet>
    </text:list-style>
    <text:list-style style:name="id1-3-2-2-10-6-1-5-240-3-1-2">
      <text:list-level-style-bullet text:bullet-char="•" text:level="1">
        <style:list-level-properties text:min-label-width="10mm"/>
      </text:list-level-style-bullet>
    </text:list-style>
    <text:list-style style:name="id1-3-2-2-10-6-1-5-240-3-1-3">
      <text:list-level-style-bullet text:bullet-char="•" text:level="1">
        <style:list-level-properties text:min-label-width="10mm"/>
      </text:list-level-style-bullet>
    </text:list-style>
    <text:list-style style:name="id1-3-2-2-10-6-1-5-240-3-1-4">
      <text:list-level-style-bullet text:bullet-char="•" text:level="1">
        <style:list-level-properties text:min-label-width="10mm"/>
      </text:list-level-style-bullet>
    </text:list-style>
    <text:list-style style:name="id1-3-2-2-10-6-1-5-241-3-1">
      <text:list-level-style-bullet text:bullet-char="•" text:level="1">
        <style:list-level-properties text:min-label-width="10mm"/>
      </text:list-level-style-bullet>
    </text:list-style>
    <text:list-style style:name="id1-3-2-2-10-6-1-5-241-3-1-1">
      <text:list-level-style-bullet text:bullet-char="•" text:level="1">
        <style:list-level-properties text:min-label-width="10mm"/>
      </text:list-level-style-bullet>
    </text:list-style>
    <text:list-style style:name="id1-3-2-2-10-6-1-5-241-3-1-2">
      <text:list-level-style-bullet text:bullet-char="•" text:level="1">
        <style:list-level-properties text:min-label-width="10mm"/>
      </text:list-level-style-bullet>
    </text:list-style>
    <text:list-style style:name="id1-3-2-2-10-6-1-5-241-3-1-3">
      <text:list-level-style-bullet text:bullet-char="•" text:level="1">
        <style:list-level-properties text:min-label-width="10mm"/>
      </text:list-level-style-bullet>
    </text:list-style>
    <text:list-style style:name="id1-3-2-2-10-6-1-5-241-3-1-4">
      <text:list-level-style-bullet text:bullet-char="•" text:level="1">
        <style:list-level-properties text:min-label-width="10mm"/>
      </text:list-level-style-bullet>
    </text:list-style>
    <text:list-style style:name="id1-3-2-2-10-6-1-5-242-3-1">
      <text:list-level-style-bullet text:bullet-char="•" text:level="1">
        <style:list-level-properties text:min-label-width="10mm"/>
      </text:list-level-style-bullet>
    </text:list-style>
    <text:list-style style:name="id1-3-2-2-10-6-1-5-242-3-1-1">
      <text:list-level-style-bullet text:bullet-char="•" text:level="1">
        <style:list-level-properties text:min-label-width="10mm"/>
      </text:list-level-style-bullet>
    </text:list-style>
    <text:list-style style:name="id1-3-2-2-10-6-1-5-242-3-1-2">
      <text:list-level-style-bullet text:bullet-char="•" text:level="1">
        <style:list-level-properties text:min-label-width="10mm"/>
      </text:list-level-style-bullet>
    </text:list-style>
    <text:list-style style:name="id1-3-2-2-10-6-1-5-243-3-1">
      <text:list-level-style-bullet text:bullet-char="•" text:level="1">
        <style:list-level-properties text:min-label-width="10mm"/>
      </text:list-level-style-bullet>
    </text:list-style>
    <text:list-style style:name="id1-3-2-2-10-6-1-5-243-3-1-1">
      <text:list-level-style-bullet text:bullet-char="•" text:level="1">
        <style:list-level-properties text:min-label-width="10mm"/>
      </text:list-level-style-bullet>
    </text:list-style>
    <text:list-style style:name="id1-3-2-2-10-6-1-5-243-3-1-2">
      <text:list-level-style-bullet text:bullet-char="•" text:level="1">
        <style:list-level-properties text:min-label-width="10mm"/>
      </text:list-level-style-bullet>
    </text:list-style>
    <text:list-style style:name="id1-3-2-2-10-6-1-5-24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6-1-5-24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0-6-1-5-245-3-1">
      <text:list-level-style-bullet text:bullet-char="•" text:level="1">
        <style:list-level-properties text:min-label-width="10mm"/>
      </text:list-level-style-bullet>
    </text:list-style>
    <text:list-style style:name="id1-3-2-2-10-6-1-5-245-3-1-1">
      <text:list-level-style-bullet text:bullet-char="•" text:level="1">
        <style:list-level-properties text:min-label-width="10mm"/>
      </text:list-level-style-bullet>
    </text:list-style>
    <text:list-style style:name="id1-3-2-2-10-6-1-5-245-3-1-2">
      <text:list-level-style-bullet text:bullet-char="•" text:level="1">
        <style:list-level-properties text:min-label-width="10mm"/>
      </text:list-level-style-bullet>
    </text:list-style>
    <text:list-style style:name="id1-3-2-2-10-6-1-5-245-3-1-3">
      <text:list-level-style-bullet text:bullet-char="•" text:level="1">
        <style:list-level-properties text:min-label-width="10mm"/>
      </text:list-level-style-bullet>
    </text:list-style>
    <text:list-style style:name="id1-3-2-2-10-6-1-5-246-3-1">
      <text:list-level-style-bullet text:bullet-char="•" text:level="1">
        <style:list-level-properties text:min-label-width="10mm"/>
      </text:list-level-style-bullet>
    </text:list-style>
    <text:list-style style:name="id1-3-2-2-10-6-1-5-246-3-1-1">
      <text:list-level-style-bullet text:bullet-char="•" text:level="1">
        <style:list-level-properties text:min-label-width="10mm"/>
      </text:list-level-style-bullet>
    </text:list-style>
    <text:list-style style:name="id1-3-2-2-10-6-1-5-246-3-1-2">
      <text:list-level-style-bullet text:bullet-char="•" text:level="1">
        <style:list-level-properties text:min-label-width="10mm"/>
      </text:list-level-style-bullet>
    </text:list-style>
    <text:list-style style:name="id1-3-2-2-10-6-1-5-246-3-1-3">
      <text:list-level-style-bullet text:bullet-char="•" text:level="1">
        <style:list-level-properties text:min-label-width="10mm"/>
      </text:list-level-style-bullet>
    </text:list-style>
    <text:list-style style:name="id1-3-2-2-10-6-1-5-247-3-1">
      <text:list-level-style-bullet text:bullet-char="•" text:level="1">
        <style:list-level-properties text:min-label-width="10mm"/>
      </text:list-level-style-bullet>
    </text:list-style>
    <text:list-style style:name="id1-3-2-2-10-6-1-5-247-3-1-1">
      <text:list-level-style-bullet text:bullet-char="•" text:level="1">
        <style:list-level-properties text:min-label-width="10mm"/>
      </text:list-level-style-bullet>
    </text:list-style>
    <text:list-style style:name="id1-3-2-2-10-6-1-5-247-3-1-2">
      <text:list-level-style-bullet text:bullet-char="•" text:level="1">
        <style:list-level-properties text:min-label-width="10mm"/>
      </text:list-level-style-bullet>
    </text:list-style>
    <text:list-style style:name="id1-3-2-2-10-6-1-5-247-3-1-3">
      <text:list-level-style-bullet text:bullet-char="•" text:level="1">
        <style:list-level-properties text:min-label-width="10mm"/>
      </text:list-level-style-bullet>
    </text:list-style>
    <text:list-style style:name="id1-3-2-2-10-6-1-5-248-3-1">
      <text:list-level-style-bullet text:bullet-char="•" text:level="1">
        <style:list-level-properties text:min-label-width="10mm"/>
      </text:list-level-style-bullet>
    </text:list-style>
    <text:list-style style:name="id1-3-2-2-10-6-1-5-248-3-1-1">
      <text:list-level-style-bullet text:bullet-char="•" text:level="1">
        <style:list-level-properties text:min-label-width="10mm"/>
      </text:list-level-style-bullet>
    </text:list-style>
    <text:list-style style:name="id1-3-2-2-10-6-1-5-248-3-1-2">
      <text:list-level-style-bullet text:bullet-char="•" text:level="1">
        <style:list-level-properties text:min-label-width="10mm"/>
      </text:list-level-style-bullet>
    </text:list-style>
    <text:list-style style:name="id1-3-2-2-10-6-1-5-248-3-1-3">
      <text:list-level-style-bullet text:bullet-char="•" text:level="1">
        <style:list-level-properties text:min-label-width="10mm"/>
      </text:list-level-style-bullet>
    </text:list-style>
    <text:list-style style:name="id1-3-2-2-10-6-1-5-249-3-1">
      <text:list-level-style-bullet text:bullet-char="•" text:level="1">
        <style:list-level-properties text:min-label-width="10mm"/>
      </text:list-level-style-bullet>
    </text:list-style>
    <text:list-style style:name="id1-3-2-2-10-6-1-5-249-3-1-1">
      <text:list-level-style-bullet text:bullet-char="•" text:level="1">
        <style:list-level-properties text:min-label-width="10mm"/>
      </text:list-level-style-bullet>
    </text:list-style>
    <text:list-style style:name="id1-3-2-2-10-6-1-5-249-3-1-2">
      <text:list-level-style-bullet text:bullet-char="•" text:level="1">
        <style:list-level-properties text:min-label-width="10mm"/>
      </text:list-level-style-bullet>
    </text:list-style>
    <text:list-style style:name="id1-3-2-2-10-6-1-5-249-3-1-3">
      <text:list-level-style-bullet text:bullet-char="•" text:level="1">
        <style:list-level-properties text:min-label-width="10mm"/>
      </text:list-level-style-bullet>
    </text:list-style>
    <text:list-style style:name="id1-3-2-2-10-6-1-5-250-3-1">
      <text:list-level-style-bullet text:bullet-char="•" text:level="1">
        <style:list-level-properties text:min-label-width="10mm"/>
      </text:list-level-style-bullet>
    </text:list-style>
    <text:list-style style:name="id1-3-2-2-10-6-1-5-250-3-1-1">
      <text:list-level-style-bullet text:bullet-char="•" text:level="1">
        <style:list-level-properties text:min-label-width="10mm"/>
      </text:list-level-style-bullet>
    </text:list-style>
    <text:list-style style:name="id1-3-2-2-10-6-1-5-250-3-1-2">
      <text:list-level-style-bullet text:bullet-char="•" text:level="1">
        <style:list-level-properties text:min-label-width="10mm"/>
      </text:list-level-style-bullet>
    </text:list-style>
    <text:list-style style:name="id1-3-2-2-10-6-1-5-250-3-1-3">
      <text:list-level-style-bullet text:bullet-char="•" text:level="1">
        <style:list-level-properties text:min-label-width="10mm"/>
      </text:list-level-style-bullet>
    </text:list-style>
    <text:list-style style:name="id1-3-2-2-10-6-1-5-251-3-1">
      <text:list-level-style-bullet text:bullet-char="•" text:level="1">
        <style:list-level-properties text:min-label-width="10mm"/>
      </text:list-level-style-bullet>
    </text:list-style>
    <text:list-style style:name="id1-3-2-2-10-6-1-5-251-3-1-1">
      <text:list-level-style-bullet text:bullet-char="•" text:level="1">
        <style:list-level-properties text:min-label-width="10mm"/>
      </text:list-level-style-bullet>
    </text:list-style>
    <text:list-style style:name="id1-3-2-2-10-6-1-5-251-3-1-2">
      <text:list-level-style-bullet text:bullet-char="•" text:level="1">
        <style:list-level-properties text:min-label-width="10mm"/>
      </text:list-level-style-bullet>
    </text:list-style>
    <text:list-style style:name="id1-3-2-2-10-6-1-5-251-3-1-3">
      <text:list-level-style-bullet text:bullet-char="•" text:level="1">
        <style:list-level-properties text:min-label-width="10mm"/>
      </text:list-level-style-bullet>
    </text:list-style>
    <text:list-style style:name="id1-3-2-2-10-6-1-5-252-3-1">
      <text:list-level-style-bullet text:bullet-char="•" text:level="1">
        <style:list-level-properties text:min-label-width="10mm"/>
      </text:list-level-style-bullet>
    </text:list-style>
    <text:list-style style:name="id1-3-2-2-10-6-1-5-252-3-1-1">
      <text:list-level-style-bullet text:bullet-char="•" text:level="1">
        <style:list-level-properties text:min-label-width="10mm"/>
      </text:list-level-style-bullet>
    </text:list-style>
    <text:list-style style:name="id1-3-2-2-10-6-1-5-252-3-1-2">
      <text:list-level-style-bullet text:bullet-char="•" text:level="1">
        <style:list-level-properties text:min-label-width="10mm"/>
      </text:list-level-style-bullet>
    </text:list-style>
    <text:list-style style:name="id1-3-2-2-10-6-1-5-252-3-1-3">
      <text:list-level-style-bullet text:bullet-char="•" text:level="1">
        <style:list-level-properties text:min-label-width="10mm"/>
      </text:list-level-style-bullet>
    </text:list-style>
    <text:list-style style:name="id1-3-2-2-10-6-1-5-252-3-1-4">
      <text:list-level-style-bullet style:num-suffix="" text:bullet-char="​" text:level="1">
        <style:list-level-properties text:min-label-width="10mm"/>
      </text:list-level-style-bullet>
    </text:list-style>
    <text:list-style style:name="id1-3-2-2-10-6-1-5-253-3-1">
      <text:list-level-style-bullet text:bullet-char="•" text:level="1">
        <style:list-level-properties text:min-label-width="10mm"/>
      </text:list-level-style-bullet>
    </text:list-style>
    <text:list-style style:name="id1-3-2-2-10-6-1-5-253-3-1-1">
      <text:list-level-style-bullet text:bullet-char="•" text:level="1">
        <style:list-level-properties text:min-label-width="10mm"/>
      </text:list-level-style-bullet>
    </text:list-style>
    <text:list-style style:name="id1-3-2-2-10-6-1-5-253-3-1-2">
      <text:list-level-style-bullet text:bullet-char="•" text:level="1">
        <style:list-level-properties text:min-label-width="10mm"/>
      </text:list-level-style-bullet>
    </text:list-style>
    <text:list-style style:name="id1-3-2-2-10-6-1-5-253-3-1-3">
      <text:list-level-style-bullet text:bullet-char="•" text:level="1">
        <style:list-level-properties text:min-label-width="10mm"/>
      </text:list-level-style-bullet>
    </text:list-style>
    <text:list-style style:name="id1-3-2-2-10-6-1-5-254-3-1">
      <text:list-level-style-bullet text:bullet-char="•" text:level="1">
        <style:list-level-properties text:min-label-width="10mm"/>
      </text:list-level-style-bullet>
    </text:list-style>
    <text:list-style style:name="id1-3-2-2-10-6-1-5-254-3-1-1">
      <text:list-level-style-bullet text:bullet-char="•" text:level="1">
        <style:list-level-properties text:min-label-width="10mm"/>
      </text:list-level-style-bullet>
    </text:list-style>
    <text:list-style style:name="id1-3-2-2-10-6-1-5-254-3-1-2">
      <text:list-level-style-bullet text:bullet-char="•" text:level="1">
        <style:list-level-properties text:min-label-width="10mm"/>
      </text:list-level-style-bullet>
    </text:list-style>
    <text:list-style style:name="id1-3-2-2-10-6-1-5-254-3-1-3">
      <text:list-level-style-bullet text:bullet-char="•" text:level="1">
        <style:list-level-properties text:min-label-width="10mm"/>
      </text:list-level-style-bullet>
    </text:list-style>
    <text:list-style style:name="id1-3-2-2-10-6-1-5-255-3-1">
      <text:list-level-style-bullet text:bullet-char="•" text:level="1">
        <style:list-level-properties text:min-label-width="10mm"/>
      </text:list-level-style-bullet>
    </text:list-style>
    <text:list-style style:name="id1-3-2-2-10-6-1-5-255-3-1-1">
      <text:list-level-style-bullet text:bullet-char="•" text:level="1">
        <style:list-level-properties text:min-label-width="10mm"/>
      </text:list-level-style-bullet>
    </text:list-style>
    <text:list-style style:name="id1-3-2-2-10-6-1-5-255-3-1-2">
      <text:list-level-style-bullet text:bullet-char="•" text:level="1">
        <style:list-level-properties text:min-label-width="10mm"/>
      </text:list-level-style-bullet>
    </text:list-style>
    <text:list-style style:name="id1-3-2-2-10-6-1-5-255-3-1-3">
      <text:list-level-style-bullet text:bullet-char="•" text:level="1">
        <style:list-level-properties text:min-label-width="10mm"/>
      </text:list-level-style-bullet>
    </text:list-style>
    <text:list-style style:name="id1-3-2-2-10-6-1-5-255-3-1-4">
      <text:list-level-style-bullet text:bullet-char="•" text:level="1">
        <style:list-level-properties text:min-label-width="10mm"/>
      </text:list-level-style-bullet>
    </text:list-style>
    <text:list-style style:name="id1-3-2-2-10-6-1-5-256-3-1">
      <text:list-level-style-bullet text:bullet-char="•" text:level="1">
        <style:list-level-properties text:min-label-width="10mm"/>
      </text:list-level-style-bullet>
    </text:list-style>
    <text:list-style style:name="id1-3-2-2-10-6-1-5-256-3-1-1">
      <text:list-level-style-bullet text:bullet-char="•" text:level="1">
        <style:list-level-properties text:min-label-width="10mm"/>
      </text:list-level-style-bullet>
    </text:list-style>
    <text:list-style style:name="id1-3-2-2-10-6-1-5-256-3-1-2">
      <text:list-level-style-bullet text:bullet-char="•" text:level="1">
        <style:list-level-properties text:min-label-width="10mm"/>
      </text:list-level-style-bullet>
    </text:list-style>
    <text:list-style style:name="id1-3-2-2-10-6-1-5-256-3-1-3">
      <text:list-level-style-bullet text:bullet-char="•" text:level="1">
        <style:list-level-properties text:min-label-width="10mm"/>
      </text:list-level-style-bullet>
    </text:list-style>
    <text:list-style style:name="id1-3-2-2-10-6-1-5-256-3-1-4">
      <text:list-level-style-bullet text:bullet-char="•" text:level="1">
        <style:list-level-properties text:min-label-width="10mm"/>
      </text:list-level-style-bullet>
    </text:list-style>
    <text:list-style style:name="id1-3-2-2-10-6-1-5-256-3-1-5">
      <text:list-level-style-bullet text:bullet-char="•" text:level="1">
        <style:list-level-properties text:min-label-width="10mm"/>
      </text:list-level-style-bullet>
    </text:list-style>
    <text:list-style style:name="id1-3-2-2-10-6-1-5-256-3-1-6">
      <text:list-level-style-bullet text:bullet-char="•" text:level="1">
        <style:list-level-properties text:min-label-width="10mm"/>
      </text:list-level-style-bullet>
    </text:list-style>
    <text:list-style style:name="id1-3-2-2-10-6-1-5-256-3-1-7">
      <text:list-level-style-bullet text:bullet-char="•" text:level="1">
        <style:list-level-properties text:min-label-width="10mm"/>
      </text:list-level-style-bullet>
    </text:list-style>
    <text:list-style style:name="id1-3-2-2-10-6-1-5-257-3-1">
      <text:list-level-style-bullet text:bullet-char="•" text:level="1">
        <style:list-level-properties text:min-label-width="10mm"/>
      </text:list-level-style-bullet>
    </text:list-style>
    <text:list-style style:name="id1-3-2-2-10-6-1-5-257-3-1-1">
      <text:list-level-style-bullet text:bullet-char="•" text:level="1">
        <style:list-level-properties text:min-label-width="10mm"/>
      </text:list-level-style-bullet>
    </text:list-style>
    <text:list-style style:name="id1-3-2-2-10-6-1-5-257-3-1-2">
      <text:list-level-style-bullet text:bullet-char="•" text:level="1">
        <style:list-level-properties text:min-label-width="10mm"/>
      </text:list-level-style-bullet>
    </text:list-style>
    <text:list-style style:name="id1-3-2-2-10-6-1-5-257-3-1-3">
      <text:list-level-style-bullet text:bullet-char="•" text:level="1">
        <style:list-level-properties text:min-label-width="10mm"/>
      </text:list-level-style-bullet>
    </text:list-style>
    <text:list-style style:name="id1-3-2-2-10-6-1-5-258-3-1">
      <text:list-level-style-bullet text:bullet-char="•" text:level="1">
        <style:list-level-properties text:min-label-width="10mm"/>
      </text:list-level-style-bullet>
    </text:list-style>
    <text:list-style style:name="id1-3-2-2-10-6-1-5-258-3-1-1">
      <text:list-level-style-bullet text:bullet-char="•" text:level="1">
        <style:list-level-properties text:min-label-width="10mm"/>
      </text:list-level-style-bullet>
    </text:list-style>
    <text:list-style style:name="id1-3-2-2-10-6-1-5-258-3-1-2">
      <text:list-level-style-bullet text:bullet-char="•" text:level="1">
        <style:list-level-properties text:min-label-width="10mm"/>
      </text:list-level-style-bullet>
    </text:list-style>
    <text:list-style style:name="id1-3-2-2-10-6-1-5-258-3-1-3">
      <text:list-level-style-bullet text:bullet-char="•" text:level="1">
        <style:list-level-properties text:min-label-width="10mm"/>
      </text:list-level-style-bullet>
    </text:list-style>
    <text:list-style style:name="id1-3-2-2-10-6-1-5-258-3-1-4">
      <text:list-level-style-bullet text:bullet-char="•" text:level="1">
        <style:list-level-properties text:min-label-width="10mm"/>
      </text:list-level-style-bullet>
    </text:list-style>
    <text:list-style style:name="id1-3-2-2-10-6-1-5-259-3-1">
      <text:list-level-style-bullet text:bullet-char="•" text:level="1">
        <style:list-level-properties text:min-label-width="10mm"/>
      </text:list-level-style-bullet>
    </text:list-style>
    <text:list-style style:name="id1-3-2-2-10-6-1-5-259-3-1-1">
      <text:list-level-style-bullet text:bullet-char="•" text:level="1">
        <style:list-level-properties text:min-label-width="10mm"/>
      </text:list-level-style-bullet>
    </text:list-style>
    <text:list-style style:name="id1-3-2-2-10-6-1-5-259-3-1-2">
      <text:list-level-style-bullet text:bullet-char="•" text:level="1">
        <style:list-level-properties text:min-label-width="10mm"/>
      </text:list-level-style-bullet>
    </text:list-style>
    <text:list-style style:name="id1-3-2-2-10-6-1-5-259-3-1-3">
      <text:list-level-style-bullet text:bullet-char="•" text:level="1">
        <style:list-level-properties text:min-label-width="10mm"/>
      </text:list-level-style-bullet>
    </text:list-style>
    <text:list-style style:name="id1-3-2-2-10-6-1-5-259-3-1-4">
      <text:list-level-style-bullet text:bullet-char="•" text:level="1">
        <style:list-level-properties text:min-label-width="10mm"/>
      </text:list-level-style-bullet>
    </text:list-style>
    <text:list-style style:name="id1-3-2-2-10-6-1-5-259-3-1-5">
      <text:list-level-style-bullet text:bullet-char="•" text:level="1">
        <style:list-level-properties text:min-label-width="10mm"/>
      </text:list-level-style-bullet>
    </text:list-style>
    <text:list-style style:name="id1-3-2-2-10-6-1-5-259-3-1-6">
      <text:list-level-style-bullet text:bullet-char="•" text:level="1">
        <style:list-level-properties text:min-label-width="10mm"/>
      </text:list-level-style-bullet>
    </text:list-style>
    <text:list-style style:name="id1-3-2-2-10-6-1-5-260-3-1">
      <text:list-level-style-bullet text:bullet-char="•" text:level="1">
        <style:list-level-properties text:min-label-width="10mm"/>
      </text:list-level-style-bullet>
    </text:list-style>
    <text:list-style style:name="id1-3-2-2-10-6-1-5-260-3-1-1">
      <text:list-level-style-bullet text:bullet-char="•" text:level="1">
        <style:list-level-properties text:min-label-width="10mm"/>
      </text:list-level-style-bullet>
    </text:list-style>
    <text:list-style style:name="id1-3-2-2-10-6-1-5-260-3-1-2">
      <text:list-level-style-bullet text:bullet-char="•" text:level="1">
        <style:list-level-properties text:min-label-width="10mm"/>
      </text:list-level-style-bullet>
    </text:list-style>
    <text:list-style style:name="id1-3-2-2-10-6-1-5-260-3-1-3">
      <text:list-level-style-bullet text:bullet-char="•" text:level="1">
        <style:list-level-properties text:min-label-width="10mm"/>
      </text:list-level-style-bullet>
    </text:list-style>
    <text:list-style style:name="id1-3-2-2-10-6-1-5-260-3-1-4">
      <text:list-level-style-bullet text:bullet-char="•" text:level="1">
        <style:list-level-properties text:min-label-width="10mm"/>
      </text:list-level-style-bullet>
    </text:list-style>
    <text:list-style style:name="id1-3-2-2-10-6-1-5-260-3-1-5">
      <text:list-level-style-bullet text:bullet-char="•" text:level="1">
        <style:list-level-properties text:min-label-width="10mm"/>
      </text:list-level-style-bullet>
    </text:list-style>
    <text:list-style style:name="id1-3-2-2-10-6-1-5-260-3-1-6">
      <text:list-level-style-bullet text:bullet-char="•" text:level="1">
        <style:list-level-properties text:min-label-width="10mm"/>
      </text:list-level-style-bullet>
    </text:list-style>
    <text:list-style style:name="id1-3-2-2-10-6-1-5-261-3-1">
      <text:list-level-style-bullet text:bullet-char="•" text:level="1">
        <style:list-level-properties text:min-label-width="10mm"/>
      </text:list-level-style-bullet>
    </text:list-style>
    <text:list-style style:name="id1-3-2-2-10-6-1-5-261-3-1-1">
      <text:list-level-style-bullet text:bullet-char="•" text:level="1">
        <style:list-level-properties text:min-label-width="10mm"/>
      </text:list-level-style-bullet>
    </text:list-style>
    <text:list-style style:name="id1-3-2-2-10-6-1-5-261-3-1-2">
      <text:list-level-style-bullet text:bullet-char="•" text:level="1">
        <style:list-level-properties text:min-label-width="10mm"/>
      </text:list-level-style-bullet>
    </text:list-style>
    <text:list-style style:name="id1-3-2-2-10-6-1-5-261-3-1-3">
      <text:list-level-style-bullet text:bullet-char="•" text:level="1">
        <style:list-level-properties text:min-label-width="10mm"/>
      </text:list-level-style-bullet>
    </text:list-style>
    <text:list-style style:name="id1-3-2-2-10-6-1-5-261-3-1-4">
      <text:list-level-style-bullet text:bullet-char="•" text:level="1">
        <style:list-level-properties text:min-label-width="10mm"/>
      </text:list-level-style-bullet>
    </text:list-style>
    <text:list-style style:name="id1-3-2-2-10-6-1-5-261-3-1-5">
      <text:list-level-style-bullet text:bullet-char="•" text:level="1">
        <style:list-level-properties text:min-label-width="10mm"/>
      </text:list-level-style-bullet>
    </text:list-style>
    <text:list-style style:name="id1-3-2-2-10-6-1-5-261-3-1-6">
      <text:list-level-style-bullet text:bullet-char="•" text:level="1">
        <style:list-level-properties text:min-label-width="10mm"/>
      </text:list-level-style-bullet>
    </text:list-style>
    <text:list-style style:name="id1-3-2-2-10-6-1-5-262-3-1">
      <text:list-level-style-bullet text:bullet-char="•" text:level="1">
        <style:list-level-properties text:min-label-width="10mm"/>
      </text:list-level-style-bullet>
    </text:list-style>
    <text:list-style style:name="id1-3-2-2-10-6-1-5-262-3-1-1">
      <text:list-level-style-bullet text:bullet-char="•" text:level="1">
        <style:list-level-properties text:min-label-width="10mm"/>
      </text:list-level-style-bullet>
    </text:list-style>
    <text:list-style style:name="id1-3-2-2-10-6-1-5-262-3-1-2">
      <text:list-level-style-bullet text:bullet-char="•" text:level="1">
        <style:list-level-properties text:min-label-width="10mm"/>
      </text:list-level-style-bullet>
    </text:list-style>
    <text:list-style style:name="id1-3-2-2-10-6-1-5-262-3-1-3">
      <text:list-level-style-bullet text:bullet-char="•" text:level="1">
        <style:list-level-properties text:min-label-width="10mm"/>
      </text:list-level-style-bullet>
    </text:list-style>
    <text:list-style style:name="id1-3-2-2-10-6-1-5-263-3-1">
      <text:list-level-style-bullet text:bullet-char="•" text:level="1">
        <style:list-level-properties text:min-label-width="10mm"/>
      </text:list-level-style-bullet>
    </text:list-style>
    <text:list-style style:name="id1-3-2-2-10-6-1-5-263-3-1-1">
      <text:list-level-style-bullet text:bullet-char="•" text:level="1">
        <style:list-level-properties text:min-label-width="10mm"/>
      </text:list-level-style-bullet>
    </text:list-style>
    <text:list-style style:name="id1-3-2-2-10-6-1-5-263-3-1-2">
      <text:list-level-style-bullet text:bullet-char="•" text:level="1">
        <style:list-level-properties text:min-label-width="10mm"/>
      </text:list-level-style-bullet>
    </text:list-style>
    <text:list-style style:name="id1-3-2-2-10-6-1-5-263-3-1-3">
      <text:list-level-style-bullet text:bullet-char="•" text:level="1">
        <style:list-level-properties text:min-label-width="10mm"/>
      </text:list-level-style-bullet>
    </text:list-style>
    <text:list-style style:name="id1-3-2-2-10-6-1-5-263-3-1-4">
      <text:list-level-style-bullet text:bullet-char="•" text:level="1">
        <style:list-level-properties text:min-label-width="10mm"/>
      </text:list-level-style-bullet>
    </text:list-style>
    <text:list-style style:name="id1-3-2-2-10-6-1-5-26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6-1-5-26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0-6-1-5-265-3-1">
      <text:list-level-style-bullet text:bullet-char="•" text:level="1">
        <style:list-level-properties text:min-label-width="10mm"/>
      </text:list-level-style-bullet>
    </text:list-style>
    <text:list-style style:name="id1-3-2-2-10-6-1-5-265-3-1-1">
      <text:list-level-style-bullet text:bullet-char="•" text:level="1">
        <style:list-level-properties text:min-label-width="10mm"/>
      </text:list-level-style-bullet>
    </text:list-style>
    <text:list-style style:name="id1-3-2-2-10-6-1-5-265-3-1-2">
      <text:list-level-style-bullet text:bullet-char="•" text:level="1">
        <style:list-level-properties text:min-label-width="10mm"/>
      </text:list-level-style-bullet>
    </text:list-style>
    <text:list-style style:name="id1-3-2-2-10-6-1-5-265-3-1-3">
      <text:list-level-style-bullet text:bullet-char="•" text:level="1">
        <style:list-level-properties text:min-label-width="10mm"/>
      </text:list-level-style-bullet>
    </text:list-style>
    <text:list-style style:name="id1-3-2-2-10-6-1-5-265-3-1-4">
      <text:list-level-style-bullet text:bullet-char="•" text:level="1">
        <style:list-level-properties text:min-label-width="10mm"/>
      </text:list-level-style-bullet>
    </text:list-style>
    <text:list-style style:name="id1-3-2-2-10-6-1-5-265-3-1-5">
      <text:list-level-style-bullet text:bullet-char="•" text:level="1">
        <style:list-level-properties text:min-label-width="10mm"/>
      </text:list-level-style-bullet>
    </text:list-style>
    <text:list-style style:name="id1-3-2-2-10-6-1-5-272-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6-1-5-272-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0-6-1-5-280-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6-1-5-280-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0-6-1-5-283-3-1">
      <text:list-level-style-bullet text:bullet-char="•" text:level="1">
        <style:list-level-properties text:min-label-width="10mm"/>
      </text:list-level-style-bullet>
    </text:list-style>
    <text:list-style style:name="id1-3-2-2-10-6-1-5-283-3-1-1">
      <text:list-level-style-bullet text:bullet-char="•" text:level="1">
        <style:list-level-properties text:min-label-width="10mm"/>
      </text:list-level-style-bullet>
    </text:list-style>
    <text:list-style style:name="id1-3-2-2-10-6-1-5-283-3-1-2">
      <text:list-level-style-bullet text:bullet-char="•" text:level="1">
        <style:list-level-properties text:min-label-width="10mm"/>
      </text:list-level-style-bullet>
    </text:list-style>
    <text:list-style style:name="id1-3-2-2-10-6-1-5-283-3-1-3">
      <text:list-level-style-bullet text:bullet-char="•" text:level="1">
        <style:list-level-properties text:min-label-width="10mm"/>
      </text:list-level-style-bullet>
    </text:list-style>
    <text:list-style style:name="id1-3-2-2-10-6-1-5-283-3-1-4">
      <text:list-level-style-bullet text:bullet-char="•" text:level="1">
        <style:list-level-properties text:min-label-width="10mm"/>
      </text:list-level-style-bullet>
    </text:list-style>
    <text:list-style style:name="id1-3-2-2-10-6-1-5-283-3-1-5">
      <text:list-level-style-bullet text:bullet-char="•" text:level="1">
        <style:list-level-properties text:min-label-width="10mm"/>
      </text:list-level-style-bullet>
    </text:list-style>
    <text:list-style style:name="id1-3-2-2-10-6-1-5-283-3-1-6">
      <text:list-level-style-bullet text:bullet-char="•" text:level="1">
        <style:list-level-properties text:min-label-width="10mm"/>
      </text:list-level-style-bullet>
    </text:list-style>
    <text:list-style style:name="id1-3-2-2-10-6-1-5-284-3-1">
      <text:list-level-style-bullet text:bullet-char="•" text:level="1">
        <style:list-level-properties text:min-label-width="10mm"/>
      </text:list-level-style-bullet>
    </text:list-style>
    <text:list-style style:name="id1-3-2-2-10-6-1-5-284-3-1-1">
      <text:list-level-style-bullet text:bullet-char="•" text:level="1">
        <style:list-level-properties text:min-label-width="10mm"/>
      </text:list-level-style-bullet>
    </text:list-style>
    <text:list-style style:name="id1-3-2-2-10-6-1-5-284-3-1-2">
      <text:list-level-style-bullet text:bullet-char="•" text:level="1">
        <style:list-level-properties text:min-label-width="10mm"/>
      </text:list-level-style-bullet>
    </text:list-style>
    <text:list-style style:name="id1-3-2-2-10-6-1-5-284-3-1-3">
      <text:list-level-style-bullet style:num-suffix="" text:bullet-char="​" text:level="1">
        <style:list-level-properties text:min-label-width="10mm"/>
      </text:list-level-style-bullet>
    </text:list-style>
    <text:list-style style:name="id1-3-2-2-10-6-1-5-285-3-1">
      <text:list-level-style-bullet text:bullet-char="•" text:level="1">
        <style:list-level-properties text:min-label-width="10mm"/>
      </text:list-level-style-bullet>
    </text:list-style>
    <text:list-style style:name="id1-3-2-2-10-6-1-5-285-3-1-1">
      <text:list-level-style-bullet text:bullet-char="•" text:level="1">
        <style:list-level-properties text:min-label-width="10mm"/>
      </text:list-level-style-bullet>
    </text:list-style>
    <text:list-style style:name="id1-3-2-2-10-6-1-5-285-3-1-2">
      <text:list-level-style-bullet text:bullet-char="•" text:level="1">
        <style:list-level-properties text:min-label-width="10mm"/>
      </text:list-level-style-bullet>
    </text:list-style>
    <text:list-style style:name="id1-3-2-2-10-6-1-5-285-3-1-3">
      <text:list-level-style-bullet text:bullet-char="•" text:level="1">
        <style:list-level-properties text:min-label-width="10mm"/>
      </text:list-level-style-bullet>
    </text:list-style>
    <text:list-style style:name="id1-3-2-2-10-6-1-5-285-3-1-4">
      <text:list-level-style-bullet text:bullet-char="•" text:level="1">
        <style:list-level-properties text:min-label-width="10mm"/>
      </text:list-level-style-bullet>
    </text:list-style>
    <text:list-style style:name="id1-3-2-2-10-6-1-5-285-3-1-5">
      <text:list-level-style-bullet text:bullet-char="•" text:level="1">
        <style:list-level-properties text:min-label-width="10mm"/>
      </text:list-level-style-bullet>
    </text:list-style>
    <text:list-style style:name="id1-3-2-2-10-6-1-5-285-3-1-6">
      <text:list-level-style-bullet text:bullet-char="•" text:level="1">
        <style:list-level-properties text:min-label-width="10mm"/>
      </text:list-level-style-bullet>
    </text:list-style>
    <text:list-style style:name="id1-3-2-2-10-6-1-5-286-3-1">
      <text:list-level-style-bullet text:bullet-char="•" text:level="1">
        <style:list-level-properties text:min-label-width="10mm"/>
      </text:list-level-style-bullet>
    </text:list-style>
    <text:list-style style:name="id1-3-2-2-10-6-1-5-286-3-1-1">
      <text:list-level-style-bullet text:bullet-char="•" text:level="1">
        <style:list-level-properties text:min-label-width="10mm"/>
      </text:list-level-style-bullet>
    </text:list-style>
    <text:list-style style:name="id1-3-2-2-10-6-1-5-286-3-1-2">
      <text:list-level-style-bullet text:bullet-char="•" text:level="1">
        <style:list-level-properties text:min-label-width="10mm"/>
      </text:list-level-style-bullet>
    </text:list-style>
    <text:list-style style:name="id1-3-2-2-10-6-1-5-286-3-1-3">
      <text:list-level-style-bullet text:bullet-char="•" text:level="1">
        <style:list-level-properties text:min-label-width="10mm"/>
      </text:list-level-style-bullet>
    </text:list-style>
    <text:list-style style:name="id1-3-2-2-10-6-1-5-286-3-1-4">
      <text:list-level-style-bullet text:bullet-char="•" text:level="1">
        <style:list-level-properties text:min-label-width="10mm"/>
      </text:list-level-style-bullet>
    </text:list-style>
    <text:list-style style:name="id1-3-2-2-10-6-1-5-286-3-1-5">
      <text:list-level-style-bullet text:bullet-char="•" text:level="1">
        <style:list-level-properties text:min-label-width="10mm"/>
      </text:list-level-style-bullet>
    </text:list-style>
    <text:list-style style:name="id1-3-2-2-10-6-1-5-287-3-1">
      <text:list-level-style-bullet text:bullet-char="•" text:level="1">
        <style:list-level-properties text:min-label-width="10mm"/>
      </text:list-level-style-bullet>
    </text:list-style>
    <text:list-style style:name="id1-3-2-2-10-6-1-5-287-3-1-1">
      <text:list-level-style-bullet text:bullet-char="•" text:level="1">
        <style:list-level-properties text:min-label-width="10mm"/>
      </text:list-level-style-bullet>
    </text:list-style>
    <text:list-style style:name="id1-3-2-2-10-6-1-5-287-3-1-2">
      <text:list-level-style-bullet text:bullet-char="•" text:level="1">
        <style:list-level-properties text:min-label-width="10mm"/>
      </text:list-level-style-bullet>
    </text:list-style>
    <text:list-style style:name="id1-3-2-2-10-6-1-5-287-3-1-3">
      <text:list-level-style-bullet text:bullet-char="•" text:level="1">
        <style:list-level-properties text:min-label-width="10mm"/>
      </text:list-level-style-bullet>
    </text:list-style>
    <text:list-style style:name="id1-3-2-2-10-6-1-5-288-3-1">
      <text:list-level-style-bullet text:bullet-char="•" text:level="1">
        <style:list-level-properties text:min-label-width="10mm"/>
      </text:list-level-style-bullet>
    </text:list-style>
    <text:list-style style:name="id1-3-2-2-10-6-1-5-288-3-1-1">
      <text:list-level-style-bullet text:bullet-char="•" text:level="1">
        <style:list-level-properties text:min-label-width="10mm"/>
      </text:list-level-style-bullet>
    </text:list-style>
    <text:list-style style:name="id1-3-2-2-10-6-1-5-288-3-1-2">
      <text:list-level-style-bullet text:bullet-char="•" text:level="1">
        <style:list-level-properties text:min-label-width="10mm"/>
      </text:list-level-style-bullet>
    </text:list-style>
    <text:list-style style:name="id1-3-2-2-10-6-1-5-288-3-1-3">
      <text:list-level-style-bullet text:bullet-char="•" text:level="1">
        <style:list-level-properties text:min-label-width="10mm"/>
      </text:list-level-style-bullet>
    </text:list-style>
    <text:list-style style:name="id1-3-2-2-10-6-1-5-288-3-1-4">
      <text:list-level-style-bullet text:bullet-char="•" text:level="1">
        <style:list-level-properties text:min-label-width="10mm"/>
      </text:list-level-style-bullet>
    </text:list-style>
    <text:list-style style:name="id1-3-2-2-10-6-1-5-289-3-1">
      <text:list-level-style-bullet text:bullet-char="•" text:level="1">
        <style:list-level-properties text:min-label-width="10mm"/>
      </text:list-level-style-bullet>
    </text:list-style>
    <text:list-style style:name="id1-3-2-2-10-6-1-5-289-3-1-1">
      <text:list-level-style-bullet text:bullet-char="•" text:level="1">
        <style:list-level-properties text:min-label-width="10mm"/>
      </text:list-level-style-bullet>
    </text:list-style>
    <text:list-style style:name="id1-3-2-2-10-6-1-5-289-3-1-2">
      <text:list-level-style-bullet text:bullet-char="•" text:level="1">
        <style:list-level-properties text:min-label-width="10mm"/>
      </text:list-level-style-bullet>
    </text:list-style>
    <text:list-style style:name="id1-3-2-2-10-6-1-5-289-3-1-3">
      <text:list-level-style-bullet text:bullet-char="•" text:level="1">
        <style:list-level-properties text:min-label-width="10mm"/>
      </text:list-level-style-bullet>
    </text:list-style>
    <text:list-style style:name="id1-3-2-2-10-6-1-5-289-3-1-4">
      <text:list-level-style-bullet text:bullet-char="•" text:level="1">
        <style:list-level-properties text:min-label-width="10mm"/>
      </text:list-level-style-bullet>
    </text:list-style>
    <text:list-style style:name="id1-3-2-2-10-6-1-5-290-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6-1-5-290-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0-6-1-5-293-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0-6-1-5-293-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Algemeen besluit mandaten, volmachten en machtigingen van de gemeente Waalre</text:p>
      <text:section text:name="regeling_id1-3-2" text:style-name="regeling">
        <text:section text:name="aanhef_id1-3-2-1" text:style-name="aanhef">
          <text:section text:name="preambule_id1-3-2-1-1" text:style-name="preambule">
            <text:p text:style-name="al">Het college van burgemeester en wethouders en de burgemeester van de gemeente Waalre, ieder voor zover het zijn bevoegdheden betreft;</text:p>
            <text:p text:style-name="al"/>
            <text:p text:style-name="al">gelet op het bepaalde in de Gemeentewet, afdeling 10:1 van de Algemene wet bestuursrecht en de overige van toepassing zijnde wettelijke voorschriften;</text:p>
            <text:p text:style-name="al"/>
            <text:p text:style-name="al">
            <text:span text:style-name="nadrukvet">Besluit</text:span>
            <text:span text:style-name="nadrukvet">en</text:span>
            <text:span text:style-name="nadrukvet">vast te stellen</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Algemeen besluit mandaten, volmachten en machtigingen van de gemeente Waalre. </text:p>
            <text:p text:style-name="al"/>
          </text:section>
          <text:section text:name="artikel_id1-3-2-2-2" text:style-name="artikel">
            <text:p text:style-name="artikel_kop_titel"><text:span text:style-name="artikel_kop_label">Artikel</text:span> <text:span text:style-name="artikel_kop_nr">1.</text:span> Begrippen</text:p>
            <text:p text:style-name="al">In deze regeling wordt verstaan onder:</text:p>
            <text:list text:style-name="id1-3-2-2-2-3">
              <text:list-item text:style-override="id1-3-2-2-2-3-1">
                <text:number>1.</text:number>
                <text:p text:style-name="al">Bevoegde: een ander die bevoegd is tot uitoefening van bevoegdheden zoals (onder)mandaat, volmacht of machtiging opgenomen in het bevoegdhedenregister;</text:p>
              </text:list-item>
              <text:list-item text:style-override="id1-3-2-2-2-3-2">
                <text:number>2.</text:number>
                <text:p text:style-name="al">Bevoegdhedenregister: overzicht van opgedragen bevoegdheden behorende bij dit besluit;</text:p>
              </text:list-item>
              <text:list-item text:style-override="id1-3-2-2-2-3-3">
                <text:number>3.</text:number>
                <text:p text:style-name="al">Mandaat: de bevoegdheid om in naam van het college van burgemeester en wethouders dan wel de burgemeester besluiten in de zin van artikel 1:3 van de Algemene wet bestuursrecht te nemen;</text:p>
              </text:list-item>
              <text:list-item text:style-override="id1-3-2-2-2-3-4">
                <text:number>4.</text:number>
                <text:p text:style-name="al">Volmacht: de bevoegdheid om in naam van het college van burgemeester en wethouders dan wel de burgemeester privaatrechtelijke rechtshandelingen te verrichten;</text:p>
              </text:list-item>
              <text:list-item text:style-override="id1-3-2-2-2-3-5">
                <text:number>5.</text:number>
                <text:p text:style-name="al">Machtiging: de bevoegdheid om in naam van het college van burgemeester en wethouders dan wel de burgemeester handelingen te verrichten die geen besluit in de zin van de Algemene wet bestuursrecht en ook geen privaatrechtelijke rechtshandeling zijn;</text:p>
              </text:list-item>
              <text:list-item text:style-override="id1-3-2-2-2-3-6">
                <text:number>6.</text:number>
                <text:p text:style-name="al">Manager: zowel strategisch manager als teammanager.</text:p>
              </text:list-item>
              <text:list-item text:style-override="id1-3-2-2-2-3-7">
                <text:number>7.</text:number>
                <text:p text:style-name="al">Management: zowel SMT (strategisch management) als TMO (team management)</text:p>
              </text:list-item>
              <text:list-item text:style-override="id1-3-2-2-2-3-8">
                <text:number>8.</text:number>
                <text:p text:style-name="al">Burgerlijk Wetboek: BW</text:p>
              </text:list-item>
              <text:list-item text:style-override="id1-3-2-2-2-3-9">
                <text:number>9.</text:number>
                <text:p text:style-name="al">Gemw: Gemeentewet</text:p>
              </text:list-item>
              <text:list-item text:style-override="id1-3-2-2-2-3-10">
                <text:number>10.</text:number>
                <text:p text:style-name="al">Awb: Algemene wet bestuursrecht</text:p>
              </text:list-item>
              <text:list-item text:style-override="id1-3-2-2-2-3-11">
                <text:number>11.</text:number>
                <text:p text:style-name="al">APV: Algemene Plaatselijke Verordening</text:p>
              </text:list-item>
              <text:list-item text:style-override="id1-3-2-2-2-3-12">
                <text:number>12.</text:number>
                <text:p text:style-name="al">Wet BRP: Wet Basisregistratie Personen (Wet BRP)</text:p>
              </text:list-item>
              <text:list-item text:style-override="id1-3-2-2-2-3-13">
                <text:number>13.</text:number>
                <text:p text:style-name="al">Wmo: Wet maatschappelijke ondersteuning 2015</text:p>
              </text:list-item>
            </text:list>
          </text:section>
          <text:section text:name="artikel_id1-3-2-2-3" text:style-name="artikel">
            <text:p text:style-name="artikel_kop_titel"> Artikel 2. Toekenning en uitoefening van bevoegdheden</text:p>
            <text:list text:style-name="id1-3-2-2-3-2">
              <text:list-item text:style-override="id1-3-2-2-3-2-1">
                <text:number>1.</text:number>
                <text:p text:style-name="al">De uitoefening van de bevoegdheden en handelingen, vermeld in de bij dit besluit behorende bevoegdhedenregister, wordt toegekend aan de daarbij vermelde bevoegde. </text:p>
              </text:list-item>
              <text:list-item text:style-override="id1-3-2-2-3-2-2">
                <text:number>2.</text:number>
                <text:p text:style-name="al">Bij de uitoefening van bevoegdheden wordt rekening gehouden met de kaders en specifieke voorwaarden zoals aangegeven in het bevoegdhedenregister, wet- en regelgeving en tot slot de voor de gemeente geldende beleids- en uitvoeringsregels.</text:p>
              </text:list-item>
              <text:list-item text:style-override="id1-3-2-2-3-2-3">
                <text:number>3.</text:number>
                <text:p text:style-name="al">Bij de uitoefening van bevoegdheden wordt rekening gehouden met de inhoudelijke kaders en bedrijfsvoering kaders en richtlijnen, waaronder in elk geval worden verstaan de kaders die zijn vastgelegd op het gebied van financiën, personeel en inkoop- en aanbestedingsbeleid.</text:p>
              </text:list-item>
              <text:list-item text:style-override="id1-3-2-2-3-2-4">
                <text:number>4.</text:number>
                <text:p text:style-name="al">In geval van wijziging van wetgeving waarop een toegekende bevoegdheid berust, blijft de bevoegde opgenomen in het bevoegdhedenregister bevoegd als de gewijzigde wettelijke bepalingen betrekking hebben op dezelfde bevoegdheid.</text:p>
              </text:list-item>
              <text:list-item text:style-override="id1-3-2-2-3-2-5">
                <text:number>5.</text:number>
                <text:p text:style-name="al">De algemene bepalingen in dit besluit zijn ook van toepassing bij de uitoefening van bevoegdheden op grond van ondermandaat, doorverlening van volmacht en machtiging.</text:p>
              </text:list-item>
              <text:list-item text:style-override="id1-3-2-2-3-2-6">
                <text:number>6.</text:number>
                <text:p text:style-name="al">Het mandaat gaat niet verder dan de beslissing in eerste aanleg. Voor het nemen van beslissingen op bezwaarschriften blijft het college van burgemeester en wethouders dan wel de burgemeester bevoegd.</text:p>
              </text:list-item>
            </text:list>
          </text:section>
          <text:section text:name="artikel_id1-3-2-2-4" text:style-name="artikel">
            <text:p text:style-name="artikel_kop_titel"><text:span text:style-name="artikel_kop_label">Artikel</text:span> <text:span text:style-name="artikel_kop_nr">3.</text:span> Omvang mandaat</text:p>
            <text:p text:style-name="al">Mandaat, volmacht of machtiging voor de uitvoering van een bevoegdheid omvat, tenzij hiervan bij de verlening is afgeweken, het nemen van besluiten in positieve of negatieve zin, met inbegrip van de wijziging en de intrekking van besluiten en de opzegging of de ontbinding van overeenkomsten, en hieronder wordt ook verstaan:</text:p>
            <text:p text:style-name="al">het nemen van alle voorbereidende besluiten en het verrichten van alle voorbereidingshandelingen;</text:p>
            <text:p text:style-name="al">het in de gelegenheid stellen van belanghebbenden hun zienswijze naar voren te brengen, als bedoeld in de artikelen 4:7 en 4:8 van de Awb;</text:p>
            <text:p text:style-name="al">het uitreiken van bewijs van ontvangst aanvragen e.d.;</text:p>
            <text:p text:style-name="al">het vaststellen van formulieren voor het indienen van aanvragen e.d.;</text:p>
            <text:p text:style-name="al">het verdagen en/of uitstellen;</text:p>
            <text:p text:style-name="al">het verzoeken om aanvullende informatie;</text:p>
            <text:p text:style-name="al">het voeren van correspondentie, die direct te maken heeft met de opgedragen taken;</text:p>
            <text:p text:style-name="al">het stellen van nadere voorwaarden;</text:p>
            <text:p text:style-name="al">het toekennen van bedragen in termijnen;</text:p>
            <text:p text:style-name="al">het toekennen van voorschotten;</text:p>
            <text:p text:style-name="al">het uitvoeren van selectie en gunning (aanbesteding);</text:p>
            <text:p text:style-name="al">het afleggen van verantwoording aan het Rijk en andere (semi)overheidsinstanties;</text:p>
            <text:p text:style-name="al">de bevoegdheid tot ondertekenen;</text:p>
            <text:p text:style-name="al">het bekendmaken van besluiten/beschikkingen, overeenkomstig het bepaalde in de toepasselijke wetgeving;</text:p>
            <text:p text:style-name="al">het toezenden van besluiten/beschikkingen aan instanties, daar waar de verplichting daartoe in de wetgeving is opgenomen;</text:p>
            <text:p text:style-name="al">alle andere besluiten die genomen moeten worden en alle andere handelingen die moeten worden verricht binnen het kader van de uitvoering van de verleende bevoegdheid.</text:p>
          </text:section>
          <text:section text:name="artikel_id1-3-2-2-5" text:style-name="artikel">
            <text:p text:style-name="artikel_kop_titel"> Artikel 4. Ondertekening</text:p>
            <text:p text:style-name="al">De ondertekening van uitgaande stukken waarop de bevoegdheid betrekking heeft, gebeurt zoals opgenomen in de Schrijfwijzer van de gemeente Waalre.</text:p>
            <text:p text:style-name="al">Daar waar wettelijk geen handtekening is vereist, mag bij ondertekening worden afgezien van een handtekening.</text:p>
            <text:p text:style-name="al"/>
            <text:p text:style-name="al">Onder handtekening wordt verstaan de handgeschreven (natte) handtekening en de elektronische handtekening (gewone, geavanceerde en gekwalificeerde).</text:p>
          </text:section>
          <text:section text:name="artikel_id1-3-2-2-6" text:style-name="artikel">
            <text:p text:style-name="artikel_kop_titel"> Artikel 5. Ondermandaat</text:p>
            <text:list text:style-name="id1-3-2-2-6-2">
              <text:list-item text:style-override="id1-3-2-2-6-2-1">
                <text:number>1.</text:number>
                <text:p text:style-name="al">Tenzij bij de verlening uitdrukkelijk anders is bepaald, is het de gemeentesecretaris of de manager met een mandaat, volmacht of machtiging toegestaan om in een door hen te bepalen omvang ondermandaat te verlenen, respectievelijk volmacht en machtiging door te verlenen aan onder hen werkzame personen. Hieronder worden tevens begrepen functionarissen die op uitzend- of detacheringsbasis bij de gemeente Waalre werkzaam zijn. </text:p>
              </text:list-item>
              <text:list-item text:style-override="id1-3-2-2-6-2-2">
                <text:number>2.</text:number>
                <text:p text:style-name="al">Bij verlening van ondermandaat is, ingeval er bij de uitoefening ervan financiële middelen worden aangesproken, het hebben van een budget vereist.</text:p>
              </text:list-item>
            </text:list>
          </text:section>
          <text:section text:name="artikel_id1-3-2-2-7" text:style-name="artikel">
            <text:p text:style-name="artikel_kop_titel"> Artikel 6. Vervanging</text:p>
            <text:p text:style-name="al">Bij afwezigheid of verhindering van degene aan wie (onder)mandaat, volmacht of machtiging is (door)verleend worden de verleende bevoegdheden uitgeoefend door diens plaatsvervanger of waarnemer, tenzij bij de verlening van de bevoegdheid expliciet anders is bepaald. </text:p>
          </text:section>
          <text:section text:name="artikel_id1-3-2-2-8" text:style-name="artikel">
            <text:p text:style-name="artikel_kop_titel"> Artikel 7. Specifieke bevoegdhedenregisters</text:p>
            <text:list text:style-name="id1-3-2-2-8-2">
              <text:list-item text:style-override="id1-3-2-2-8-2-1">
                <text:number>1.</text:number>
                <text:p text:style-name="al">Bevoegdheden die gaan over personele aangelegenheden zijn opgenomen in het bevoegdhedenregister HR en worden op basis van daarvan uitgeoefend.</text:p>
              </text:list-item>
              <text:list-item text:style-override="id1-3-2-2-8-2-2">
                <text:number>2.</text:number>
                <text:p text:style-name="al">Een deel van de bevoegdheden die gaan over fiscale (algemeen financiën, belastingen, WOZ en invordering) zaken, betalingsfiatteur, medewerker treasury, kassier en Wet bag en Wet bgt zijn geregeld in de aanwijzingsbesluiten en worden op basis daarvan uitgeoefend. Daarnaast hebben de heffingsambtenaar en invorderingsambtenaar ook een mandaat, volmachtiging en machtigingsbesluit met bevoegdhedenregister genomen.</text:p>
              </text:list-item>
              <text:list-item text:style-override="id1-3-2-2-8-2-3">
                <text:number>3.</text:number>
                <text:p text:style-name="al">Een deel van de bevoegdheden die extern worden uitgevoerd zoals bijvoorbeeld een deel van de taken op het gebied van de Participatiewet zijn opgenomen in aparte mandaat, volmacht en machtiging besluiten. Het betreft ten tijde van de besluitvorming in ieder geval;</text:p>
              </text:list-item>
              <text:list-item text:style-override="id1-3-2-2-8-2-4">
                <text:number>•</text:number>
                <text:p text:style-name="al">Het besluit mandaten, volmachten en machtigingen samenwerking gemeenten Waalre en Veldhoven op het gebied van Werk en lnkomen;</text:p>
              </text:list-item>
            </text:list>
            <text:list text:style-name="id1-3-2-2-8-3">
              <text:list-item text:style-override="id1-3-2-2-8-3-1">
                <text:number>•</text:number>
                <text:p text:style-name="al">Het besluit mandaat-, machtiging-, en volmachtbesluit Openbaar Lichaam Plusteam</text:p>
              </text:list-item>
              <text:list-item text:style-override="id1-3-2-2-8-3-2">
                <text:number>•</text:number>
                <text:p text:style-name="al">Het mandaatbesluit Burgemeester en wethouders van Waalre Omgevingsdienst Zuidoost-Brabant;</text:p>
              </text:list-item>
              <text:list-item text:style-override="id1-3-2-2-8-3-3">
                <text:number>•</text:number>
                <text:p text:style-name="al">De opdracht, mandaat, volmacht en machtiging Dienstverlenings- en samenwerkingsovereenkomst 21 ‘Jeugdhulp en Veilig Thuis’ Zuidoost-Brabant;</text:p>
              </text:list-item>
              <text:list-item text:style-override="id1-3-2-2-8-3-4">
                <text:number>•</text:number>
                <text:p text:style-name="al">Het mandaat aan het bestuur van de Gemeenschappelijke Regeling Werkvoorzieningschap Regio Eindhoven (GRWRE);</text:p>
              </text:list-item>
              <text:list-item text:style-override="id1-3-2-2-8-3-5">
                <text:number>•</text:number>
                <text:p text:style-name="al">Het besluit mandaat en machtiging betreffende uitvoering Wet verplichte geestelijke gezondheidszorg en Wet zorg en dwang;</text:p>
              </text:list-item>
              <text:list-item text:style-override="id1-3-2-2-8-3-6">
                <text:number>•</text:number>
                <text:p text:style-name="al">De opdrachtverlening, mandaat, machtiging en volmacht betreffende Beschermd Wonen en Opvang;</text:p>
              </text:list-item>
              <text:list-item text:style-override="id1-3-2-2-8-3-7">
                <text:number>•</text:number>
                <text:p text:style-name="al">De opdracht, mandaat, volmacht en machtiging Beschermd Wonen inkoop regio Eindhoven 2022-2026;</text:p>
              </text:list-item>
              <text:list-item text:style-override="id1-3-2-2-8-3-8">
                <text:number>•</text:number>
                <text:p text:style-name="al">Het mandaatbesluit, volmacht en machtigingsbesluit Samenwerkingsovereenkomst Taxbus 2021 van de gemeente Waalre;</text:p>
              </text:list-item>
              <text:list-item text:style-override="id1-3-2-2-8-3-9">
                <text:number>•</text:number>
                <text:p text:style-name="al">Het aanwijzingsbesluit belastingdeurwaarder van de gemeente Waalre en mandateringsbesluit invordering van belastingen</text:p>
              </text:list-item>
              <text:list-item text:style-override="id1-3-2-2-8-3-10">
                <text:number>•</text:number>
                <text:p text:style-name="al">Het aanstellingsbesluit personen in dienst van Flanderijn Invordering B.V. als onbezoldigd medewerker van de gemeente Waalre in de functie van Belastingdeurwaarder bedoeld in artikel 231, lid 2, letter e van de Gemw en als onbezoldigd medewerker van de gemeente Waalre en hen mandaat te verlenen op grond van artikel 231, lid 2, letter c van de Gemw,</text:p>
              </text:list-item>
              <text:list-item text:style-override="id1-3-2-2-8-3-11">
                <text:number>•</text:number>
                <text:p text:style-name="al">Het aanwijzingsbesluit directeur van de GGD Hart voor Brabant als toezichthouder calamiteiten voor de Wmo waarbij de directeur bevoegd is om medewerkers werkzaam bij of voor de GGD Hart voor Brabant aan te wijzen die in zijn plaats het toezicht uitoefenen;</text:p>
              </text:list-item>
              <text:list-item text:style-override="id1-3-2-2-8-3-12">
                <text:number>•</text:number>
                <text:p text:style-name="al">Het besluit burgemeester aanwijzing Prostitutie controle team (PCT);</text:p>
              </text:list-item>
              <text:list-item text:style-override="id1-3-2-2-8-3-13">
                <text:number>•</text:number>
                <text:p text:style-name="al">Het collegebesluit aanwijzing Prostitutie controle team (PCT);</text:p>
              </text:list-item>
              <text:list-item text:style-override="id1-3-2-2-8-3-14">
                <text:number>•</text:number>
                <text:p text:style-name="al">Het mandaatbesluit tijdelijke uithuisplaatsing Waalre (verleend aan de politie);</text:p>
              </text:list-item>
              <text:list-item text:style-override="id1-3-2-2-8-3-15">
                <text:number>•</text:number>
                <text:p text:style-name="al">Het aanwijzingsbesluit toezichthouders Veiligheidsregio Zuidoost-Brabant;</text:p>
              </text:list-item>
              <text:list-item text:style-override="id1-3-2-2-8-3-16">
                <text:number>•</text:number>
                <text:p text:style-name="al">De aanwijzing toezichthouders in het kader van de Wet Kinderopvang.</text:p>
              </text:list-item>
            </text:list>
          </text:section>
          <text:section text:name="artikel_id1-3-2-2-9" text:style-name="artikel">
            <text:p text:style-name="artikel_kop_titel"><text:span text:style-name="artikel_kop_label">Artikel</text:span> <text:span text:style-name="artikel_kop_nr">8.</text:span> Citeertitel</text:p>
            <text:p text:style-name="al">Dit besluit kan worden aangehaald als “Algemeen besluit mandaten, volmachten en machtigingen van de gemeente Waalre”.</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it besluit treedt in werking op 1 januari 2024.</text:p>
              </text:list-item>
              <text:list-item text:style-override="id1-3-2-2-10-2-2">
                <text:number>2.</text:number>
                <text:p text:style-name="al">Op de dag van inwerkingtreding van dit besluit vervalt;</text:p>
              </text:list-item>
              <text:list-item text:style-override="id1-3-2-2-10-2-3">
                <text:number>•</text:number>
                <text:p text:style-name="al">Het besluit Mandaten, volmachten en machtigingen 2014 met bijbehorende interne bevoegdhedenregister vastgesteld in 2017;</text:p>
              </text:list-item>
              <text:list-item text:style-override="id1-3-2-2-10-2-4">
                <text:number>•</text:number>
                <text:p text:style-name="al">Het mandaatbesluit administratief beroep kwijtschelding gemeentelijke belastingen;</text:p>
              </text:list-item>
              <text:list-item text:style-override="id1-3-2-2-10-2-5">
                <text:number>•</text:number>
                <text:p text:style-name="al">Het mandaatbesluit en volmacht ondertekening van de uitwerkingen van het ‘Beleidskader informatieveiligheid en privacy’ van de gemeente Waalre</text:p>
              </text:list-item>
              <text:list-item text:style-override="id1-3-2-2-10-2-6">
                <text:number>•</text:number>
                <text:p text:style-name="al">Het mandaatbesluit en volmacht ondertekening verwerkersovereenkomsten en privacyconvenanten van de gemeente Waalre</text:p>
              </text:list-item>
              <text:list-item text:style-override="id1-3-2-2-10-2-7">
                <text:number>•</text:number>
                <text:p text:style-name="al">Het besluit van 21 maart 2017 waarbij de ‘Strategisch Manager III’ gemandateerd werd voor het vaststellen en/of het wijzigen van het Erfgoedregister Waalre en het inschrijven van aangewezen cultureel erfgoed dan wel het wijzigen of het verwijderen van een dergelijke inschrijving in het Erfgoedregister Waalre voor zover vereist op grond van enige wet- en regelgeving </text:p>
              </text:list-item>
              <text:list-item text:style-override="id1-3-2-2-10-2-8">
                <text:number>•</text:number>
                <text:p text:style-name="al">Het mandateringsbesluit van 4 december 2018 waarbij is besloten om het afhandelen van verzoeken o.g.v. de Wet openbaarheid bestuur, de Wet hergebruik van overheidsinformatie en de algemene Verordening Gegevensbescherming te mandateren aan alle medewerkers</text:p>
              </text:list-item>
              <text:list-item text:style-override="id1-3-2-2-10-2-9">
                <text:number>•</text:number>
                <text:p text:style-name="al">Het mandaatbesluit aanvragen gegevenslevering</text:p>
              </text:list-item>
              <text:list-item text:style-override="id1-3-2-2-10-2-10">
                <text:number>•</text:number>
                <text:p text:style-name="al">Het mandaatbesluit vergunningverlening voor het hebben van vuur op openbaar terrein</text:p>
              </text:list-item>
              <text:list-item text:style-override="id1-3-2-2-10-2-11">
                <text:number>•</text:number>
                <text:p text:style-name="al">Het mandaatbesluit e-herkenning</text:p>
              </text:list-item>
              <text:list-item text:style-override="id1-3-2-2-10-2-12">
                <text:number>•</text:number>
                <text:p text:style-name="al">Het besluit ondermandaat manager Bedrijfsvoering</text:p>
              </text:list-item>
              <text:list-item text:style-override="id1-3-2-2-10-2-13">
                <text:number>•</text:number>
                <text:p text:style-name="al">Het besluit ondermandaat manager Dienstverlening</text:p>
              </text:list-item>
              <text:list-item text:style-override="id1-3-2-2-10-2-14">
                <text:number>•</text:number>
                <text:p text:style-name="al">Het besluit ondermandaat manager Sociale Ontwikkeling</text:p>
              </text:list-item>
              <text:list-item text:style-override="id1-3-2-2-10-2-15">
                <text:number>•</text:number>
                <text:p text:style-name="al">Het besluit ondermandaat programmaregisseur manager Ruimtelijke Ontwikkeling</text:p>
              </text:list-item>
              <text:list-item text:style-override="id1-3-2-2-10-2-16">
                <text:number>•</text:number>
                <text:p text:style-name="al">Het besluit ondermandaat manager Openbare Ruimte</text:p>
              </text:list-item>
              <text:list-item text:style-override="id1-3-2-2-10-2-17">
                <text:number>•</text:number>
                <text:p text:style-name="al">Het besluit ondermandaat Gemeentesecretaris</text:p>
              </text:list-item>
              <text:list-item text:style-override="id1-3-2-2-10-2-18">
                <text:number>•</text:number>
                <text:p text:style-name="al">Het Mandaat, volmacht en machtiging inkoop, aanbesteding en betalingen teammanagers van de gemeente Waalre</text:p>
              </text:list-item>
              <text:list-item text:style-override="id1-3-2-2-10-2-19">
                <text:number>•</text:number>
                <text:p text:style-name="al">Het mandaatbesluit verkeersbesluiten</text:p>
              </text:list-item>
              <text:list-item text:style-override="id1-3-2-2-10-2-20">
                <text:number>3.</text:number>
                <text:p text:style-name="al">Alle besluiten die krachtens het Besluit mandaten, volmachten en machtigingen 2014 en voor inwerkingtreding van dit besluit zijn genomen worden bekrachtigd.</text:p>
              </text:list-item>
              <text:list-item text:style-override="id1-3-2-2-10-2-21">
                <text:number>4.</text:number>
                <text:p text:style-name="al">Het bevoegdhedenregister regelt de bevoegdheden met als wettelijke basis onder andere de Omgevingswet. Gedurende de werking van het overgangsrecht moet hierbij ook gelezen worden de te vervallen wetgeving (in ieder geval maar niet uitputtend de Wabo, Wro, Wet natuurbescherming, Wet geluidhinder, Activiteitenbesluit, Bouwbesluit, Bro en Bor).</text:p>
              </text:list-item>
            </text:list>
            <text:p text:style-name="al"/>
            <text:p text:style-name="al"/>
            <text:p text:style-name="al">
            <text:span text:style-name="nadrukvet">Bevoegdhedenregister</text:span>
          </text:p>
            <text:section text:name="table_id1-3-2-2-10-6" text:style-name="table">
              <text:p text:style-name="table_top"/>
              <table:table table:style-name="tgroup">
                <table:table-column table:style-name="id1-3-2-2-10-6-1-1"/>
                <table:table-column table:style-name="id1-3-2-2-10-6-1-2"/>
                <table:table-column table:style-name="id1-3-2-2-10-6-1-3"/>
                <table:table-column table:style-name="id1-3-2-2-10-6-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Bevoegdheden</text:p>
                  </table:table-cell>
                  <table:table-cell table:style-name="entry" table:number-rows-spanned="1" table:number-columns-spanned="1">
                    <text:p text:style-name="table_al">Bevoegde</text:p>
                  </table:table-cell>
                  <table:table-cell table:style-name="entry" table:number-rows-spanned="1" table:number-columns-spanned="1">
                    <text:p text:style-name="table_al">Bijzonderheden</text:p>
                  </table:table-cell>
                </table:table-row>
                <table:table-row table:style-name="row">
                  <table:table-cell table:style-name="entry" table:number-rows-spanned="1" table:number-columns-spanned="4">
                    <text:list text:style-name="id1-3-2-2-10-6-1-5-2-1-1">
                      <text:list-item text:style-override="id1-3-2-2-10-6-1-5-2-1-1-1">
                        <text:number>1.</text:number>
                        <text:p text:style-name="table_al">Inkoop en uitvoering van werken, levering en diensten</text:p>
                      </text:list-item>
                    </text:list>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stellen van een (verkorte en / of uitgebreide) inkoopstrategie volgens de procedure uit het inkoop- en aanbestedingsbeleid voor diensten en leveringen.</text:p>
                    <text:p text:style-name="table_al">(Artikel 160 en 171 Gemw)</text:p>
                  </table:table-cell>
                  <table:table-cell table:style-name="entry" table:number-rows-spanned="1" table:number-columns-spanned="1">
                    <text:list text:style-name="id1-3-2-2-10-6-1-5-3-3-1">
                      <text:list-item text:style-override="id1-3-2-2-10-6-1-5-3-3-1-1">
                        <text:number>•</text:number>
                        <text:p text:style-name="table_al">Gemeentesecretaris (tot een bedrag van €120.000,00)</text:p>
                      </text:list-item>
                      <text:list-item text:style-override="id1-3-2-2-10-6-1-5-3-3-1-2">
                        <text:number>•</text:number>
                        <text:p text:style-name="table_al">Manager (tot een bedrag van €120.000,00)</text:p>
                      </text:list-item>
                      <text:list-item text:style-override="id1-3-2-2-10-6-1-5-3-3-1-3">
                        <text:number>•</text:number>
                        <text:p text:style-name="table_al">Productverantwoordelijke opgenomen in de beheersbegroting (tot een bedrag van €60.000,00) </text:p>
                      </text:list-item>
                      <text:list-item text:style-override="id1-3-2-2-10-6-1-5-3-3-1-4">
                        <text:number>•</text:number>
                        <text:p text:style-name="table_al">Projectleider aangewezen door het management of het college (tot een bedrag van €60.000,00)</text:p>
                      </text:list-item>
                    </text:list>
                  </table:table-cell>
                  <table:table-cell table:style-name="entry" table:number-rows-spanned="1" table:number-columns-spanned="1">
                    <text:p text:style-name="table_al">Het hebben van een budget is vereist</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aststellen van een (verkorte en / of uitgebreide) inkoopstrategie conform procedure uit inkoop- en aanbestedingsbeleid ten behoeve van werken.</text:p>
                    <text:p text:style-name="table_al">(Artikel 160 en 171 Gemw)</text:p>
                  </table:table-cell>
                  <table:table-cell table:style-name="entry" table:number-rows-spanned="1" table:number-columns-spanned="1">
                    <text:list text:style-name="id1-3-2-2-10-6-1-5-4-3-1">
                      <text:list-item text:style-override="id1-3-2-2-10-6-1-5-4-3-1-1">
                        <text:number>•</text:number>
                        <text:p text:style-name="table_al">Gemeentesecretaris (tot een bedrag van €200.000,00)</text:p>
                      </text:list-item>
                      <text:list-item text:style-override="id1-3-2-2-10-6-1-5-4-3-1-2">
                        <text:number>•</text:number>
                        <text:p text:style-name="table_al">Manager (tot een bedrag van €200.000,00)</text:p>
                      </text:list-item>
                      <text:list-item text:style-override="id1-3-2-2-10-6-1-5-4-3-1-3">
                        <text:number>•</text:number>
                        <text:p text:style-name="table_al">Productverantwoordelijke opgenomen in de beheersbegroting (tot een bedrag van €100.000,00) </text:p>
                      </text:list-item>
                      <text:list-item text:style-override="id1-3-2-2-10-6-1-5-4-3-1-4">
                        <text:number>•</text:number>
                        <text:p text:style-name="table_al">Projectleider aangewezen door het management of het college (tot een bedrag van €100.000,00)</text:p>
                      </text:list-item>
                    </text:list>
                  </table:table-cell>
                  <table:table-cell table:style-name="entry" table:number-rows-spanned="1" table:number-columns-spanned="1">
                    <text:p text:style-name="table_al">Het hebben van een budget is vereis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en tot het aangaan, ondertekenen en ontbinden van overeenkomsten dan wel het verstrekken of gunnen van opdrachten voor diensten en leveringen conform vastgestelde procedure uit inkoop- en aanbestedingsbeleid.</text:p>
                    <text:p text:style-name="table_al">(Artikel 160 en 171 Gemw )</text:p>
                  </table:table-cell>
                  <table:table-cell table:style-name="entry" table:number-rows-spanned="1" table:number-columns-spanned="1">
                    <text:list text:style-name="id1-3-2-2-10-6-1-5-5-3-1">
                      <text:list-item text:style-override="id1-3-2-2-10-6-1-5-5-3-1-1">
                        <text:number>•</text:number>
                        <text:p text:style-name="table_al">Gemeentesecretaris (tot een bedrag van €120.000,00 of na vaststellen van een inkoopstrategie door het college het nemen van het gunningsbesluit en ondertekenen van het gunningsadvies)</text:p>
                      </text:list-item>
                      <text:list-item text:style-override="id1-3-2-2-10-6-1-5-5-3-1-2">
                        <text:number>•</text:number>
                        <text:p text:style-name="table_al">Manager (tot een bedrag van €120.000,00 of na vaststellen van een inkoopstrategie door het college het nemen van het gunningsbesluit en ondertekenen van het gunningsadvies)</text:p>
                      </text:list-item>
                      <text:list-item text:style-override="id1-3-2-2-10-6-1-5-5-3-1-3">
                        <text:number>•</text:number>
                        <text:p text:style-name="table_al">Productverantwoordelijke opgenomen in de beheersbegroting (tot een bedrag van €60.000,00 of na vaststellen van een inkoopstrategie door het college het controleren en vaststellen van alle aanbestedingsdocumenten, waaronder ook de nota(‘s) van inlichtingen) </text:p>
                      </text:list-item>
                      <text:list-item text:style-override="id1-3-2-2-10-6-1-5-5-3-1-4">
                        <text:number>•</text:number>
                        <text:p text:style-name="table_al">Projectleider aangewezen door het management of het college (tot een bedrag van €60.000,00 of na vaststellen van een inkoopstrategie door het college het controleren en vaststellen van alle aanbestedingsdocumenten, waaronder ook de nota(‘s) van inlichtingen)</text:p>
                      </text:list-item>
                      <text:list-item text:style-override="id1-3-2-2-10-6-1-5-5-3-1-5">
                        <text:number>•</text:number>
                        <text:p text:style-name="table_al">Concerninkoper Bizob na vaststellen van een inkoopstrategie door het college bevoegd voor het ondertekenen van de gunnings- en afwijzingsbrieven. Verder ook het uitvoeren van alle routinematige correspondentie in het kader van de aanbesteding met de ondernemers, waaronder het publiceren van de aanbestedingsdocumenten, nota(‘s) van inlichtingen en gunningsbesluit op het digitale aanbestedingsplatform.</text:p>
                      </text:list-item>
                    </text:list>
                  </table:table-cell>
                  <table:table-cell table:style-name="entry" table:number-rows-spanned="1" table:number-columns-spanned="1">
                    <text:p text:style-name="table_al">Het hebben van een budget is vereist. Voor alle opdrachten waar meer dan één offerte aan ten grondslag ligt, wordt een gunningsadvies opgesteld door de productverantwoordelijke, de projectleider of de medewerkers Bizob (zie handboek inkopen Waalre). Conform de vastgestelde inkoop- en aanbestedings- procedure worden afwijkingen van de inkoopstrategie voorgelegd aan het college. Het accorderen van facturen is geregeld in de budgethoudersregeling.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tot het aangaan, ondertekenen en ontbinden van overeenkomsten dan wel het verstrekken of gunnen van opdrachten voor werken conform de vastgestelde procedure uit inkoop- en aanbestedingsbeleid.</text:p>
                    <text:p text:style-name="table_al">(Artikel 160 en 171 Gemw)</text:p>
                  </table:table-cell>
                  <table:table-cell table:style-name="entry" table:number-rows-spanned="1" table:number-columns-spanned="1">
                    <text:list text:style-name="id1-3-2-2-10-6-1-5-6-3-1">
                      <text:list-item text:style-override="id1-3-2-2-10-6-1-5-6-3-1-1">
                        <text:number>•</text:number>
                        <text:p text:style-name="table_al">Gemeentesecretaris (tot een bedrag van €200.000,00 of na vaststellen van een inkoopstrategie door het college het nemen van het gunningsbesluit en ondertekenen van het gunningsadvies)</text:p>
                      </text:list-item>
                      <text:list-item text:style-override="id1-3-2-2-10-6-1-5-6-3-1-2">
                        <text:number>•</text:number>
                        <text:p text:style-name="table_al">Manager (tot een bedrag van €200.000,00 of na vaststellen van een inkoopstrategie door het college nemen van het gunningsbesluit en ondertekenen van het gunningsadvies)</text:p>
                      </text:list-item>
                      <text:list-item text:style-override="id1-3-2-2-10-6-1-5-6-3-1-3">
                        <text:number>•</text:number>
                        <text:p text:style-name="table_al">Productverantwoordelijke opgenomen in de beheersbegroting (tot een bedrag van €100.000,00 of na vaststellen van een inkoopstrategie door het college het controleren en vaststellen van alle aanbestedingsdocumenten, waaronder ook de nota(‘s) van inlichtingen)</text:p>
                      </text:list-item>
                      <text:list-item text:style-override="id1-3-2-2-10-6-1-5-6-3-1-4">
                        <text:number>•</text:number>
                        <text:p text:style-name="table_al">Projectleider aangewezen door het management of het college (tot een bedrag van €100.000,00 of na vaststellen van een inkoopstrategie door het college het controleren en vaststellen van alle aanbestedingsdocumenten, waaronder ook de nota(‘s) van inlichtingen)</text:p>
                      </text:list-item>
                      <text:list-item text:style-override="id1-3-2-2-10-6-1-5-6-3-1-5">
                        <text:number>•</text:number>
                        <text:p text:style-name="table_al">Concerninkoper Bizob na vaststellen van een inkoopstrategie door het college bevoegd voor het ondertekenen van de gunnings- en afwijzingsbrieven. Verder ook het uitvoeren van alle routinematige correspondentie in het kader van de aanbesteding met de ondernemers, waaronder het publiceren van de aanbestedingsdocumenten, nota(‘s) van inlichtingen en gunningsbesluit op het digitale aanbestedingsplatform.</text:p>
                      </text:list-item>
                    </text:list>
                  </table:table-cell>
                  <table:table-cell table:style-name="entry" table:number-rows-spanned="1" table:number-columns-spanned="1">
                    <text:p text:style-name="table_al">Het hebben van een budget is vereist. Voor alle opdrachten waar meer dan één offerte aan ten grondslag ligt, wordt een gunningsadvies opgesteld door de productverantwoordelijke, de projectleider of de medewerkers Bizob (zie handboek inkopen Waalre). Conform de vastgestelde inkoop- en aanbestedings- procedure worden afwijkingen van de inkoopstrategie voorgelegd aan het college. Het accorderen van facturen is geregeld in de budgethoudersregeling.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Tekenen van procesverbaal van aanbesteding</text:p>
                    <text:p text:style-name="table_al">(Burgerlijk recht, Aanbestedingsreglement werken (ARW 2016))</text:p>
                  </table:table-cell>
                  <table:table-cell table:style-name="entry" table:number-rows-spanned="1" table:number-columns-spanned="1">
                    <text:list text:style-name="id1-3-2-2-10-6-1-5-7-3-1">
                      <text:list-item text:style-override="id1-3-2-2-10-6-1-5-7-3-1-1">
                        <text:number>•</text:number>
                        <text:p text:style-name="table_al">Gemeentesecretaris</text:p>
                      </text:list-item>
                      <text:list-item text:style-override="id1-3-2-2-10-6-1-5-7-3-1-2">
                        <text:number>•</text:number>
                        <text:p text:style-name="table_al">Manager</text:p>
                      </text:list-item>
                      <text:list-item text:style-override="id1-3-2-2-10-6-1-5-7-3-1-3">
                        <text:number>•</text:number>
                        <text:p text:style-name="table_al">Medewerkers Bizob</text:p>
                      </text:list-item>
                      <text:list-item text:style-override="id1-3-2-2-10-6-1-5-7-3-1-4">
                        <text:number>•</text:number>
                        <text:p text:style-name="table_al">Productverantwoordelijke opgenomen in de beheersbegroting </text:p>
                      </text:list-item>
                      <text:list-item text:style-override="id1-3-2-2-10-6-1-5-7-3-1-5">
                        <text:number>•</text:number>
                        <text:p text:style-name="table_al">Projectleider aangewezen door het management of het colleg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Tekenen van procesverbaal van oplevering van werken</text:p>
                    <text:p text:style-name="table_al">(Burgerlijk recht, Uniforme Administratieve Voorwaarden (UAV 2012))</text:p>
                  </table:table-cell>
                  <table:table-cell table:style-name="entry" table:number-rows-spanned="1" table:number-columns-spanned="1">
                    <text:list text:style-name="id1-3-2-2-10-6-1-5-8-3-1">
                      <text:list-item text:style-override="id1-3-2-2-10-6-1-5-8-3-1-1">
                        <text:number>•</text:number>
                        <text:p text:style-name="table_al">Gemeentesecretaris</text:p>
                      </text:list-item>
                      <text:list-item text:style-override="id1-3-2-2-10-6-1-5-8-3-1-2">
                        <text:number>•</text:number>
                        <text:p text:style-name="table_al">Manager </text:p>
                      </text:list-item>
                      <text:list-item text:style-override="id1-3-2-2-10-6-1-5-8-3-1-3">
                        <text:number>•</text:number>
                        <text:p text:style-name="table_al">Medewerkers Bizob</text:p>
                      </text:list-item>
                      <text:list-item text:style-override="id1-3-2-2-10-6-1-5-8-3-1-4">
                        <text:number>•</text:number>
                        <text:p text:style-name="table_al">Productverantwoordelijke opgenomen in de beheersbegroting </text:p>
                      </text:list-item>
                      <text:list-item text:style-override="id1-3-2-2-10-6-1-5-8-3-1-5">
                        <text:number>•</text:number>
                        <text:p text:style-name="table_al">Projectleider aangewezen door het management of het colleg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irectievoering bij werken</text:p>
                    <text:p text:style-name="table_al">(Burgerlijk recht, Uniforme Administratieve Voorwaarden (UAV 2012))</text:p>
                  </table:table-cell>
                  <table:table-cell table:style-name="entry" table:number-rows-spanned="1" table:number-columns-spanned="1">
                    <text:list text:style-name="id1-3-2-2-10-6-1-5-9-3-1">
                      <text:list-item text:style-override="id1-3-2-2-10-6-1-5-9-3-1-1">
                        <text:number>•</text:number>
                        <text:p text:style-name="table_al">Gemeentesecretaris</text:p>
                      </text:list-item>
                      <text:list-item text:style-override="id1-3-2-2-10-6-1-5-9-3-1-2">
                        <text:number>•</text:number>
                        <text:p text:style-name="table_al">Manager</text:p>
                      </text:list-item>
                      <text:list-item text:style-override="id1-3-2-2-10-6-1-5-9-3-1-3">
                        <text:number>•</text:number>
                        <text:p text:style-name="table_al">Alle medewerkers team Openbare Ruimte</text:p>
                      </text:list-item>
                      <text:list-item text:style-override="id1-3-2-2-10-6-1-5-9-3-1-4">
                        <text:number/>
                        <text:p text:style-name="table_al"/>
                      </text:list-item>
                    </text:list>
                  </table:table-cell>
                  <table:table-cell table:style-name="entry" table:number-rows-spanned="1" table:number-columns-spanned="1">
                    <text:p text:style-name="table_al">Een externe directievoerder wordt bij de opdrachtverlening aangewezen. In het bouwverslag wordt opgenomen wie de interne of externe directievoerder van het werk is. Op aangeven van de directievoerder of productverantwoordelijke kan alleen de leidinggevende de aannemer / leverancier aanspreken op gebrek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Toezichthouden bij werken</text:p>
                    <text:p text:style-name="table_al">(Burgerlijk recht, Uniforme Administratieve Voorwaarden (UAV 2012))</text:p>
                  </table:table-cell>
                  <table:table-cell table:style-name="entry" table:number-rows-spanned="1" table:number-columns-spanned="1">
                    <text:list text:style-name="id1-3-2-2-10-6-1-5-10-3-1">
                      <text:list-item text:style-override="id1-3-2-2-10-6-1-5-10-3-1-1">
                        <text:number>•</text:number>
                        <text:p text:style-name="table_al">Gemeentesecretaris</text:p>
                      </text:list-item>
                      <text:list-item text:style-override="id1-3-2-2-10-6-1-5-10-3-1-2">
                        <text:number>•</text:number>
                        <text:p text:style-name="table_al">Manager</text:p>
                      </text:list-item>
                      <text:list-item text:style-override="id1-3-2-2-10-6-1-5-10-3-1-3">
                        <text:number>•</text:number>
                        <text:p text:style-name="table_al">Alle medewerkers van de gemeente Waalre</text:p>
                      </text:list-item>
                    </text:list>
                  </table:table-cell>
                  <table:table-cell table:style-name="entry" table:number-rows-spanned="1" table:number-columns-spanned="1">
                    <text:p text:style-name="table_al">De toezichthouder controleert o.a. de aannemer en signaleert aan de directie eventuele afwijkingen van een bestek. Op aangeven van de toezichthouder kan alleen de leidinggevende de aannemer / leverancier aanspreken op gebrek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manen en in gebreke stellen van derden wegens tekortkomingen in de nakoming van hun contractuele verplichtingen jegens de gemeente</text:p>
                    <text:p text:style-name="table_al">(Artikel 160 Gemw)</text:p>
                  </table:table-cell>
                  <table:table-cell table:style-name="entry" table:number-rows-spanned="1" table:number-columns-spanned="1">
                    <text:list text:style-name="id1-3-2-2-10-6-1-5-11-3-1">
                      <text:list-item text:style-override="id1-3-2-2-10-6-1-5-11-3-1-1">
                        <text:number>•</text:number>
                        <text:p text:style-name="table_al">Gemeentesecretaris</text:p>
                      </text:list-item>
                      <text:list-item text:style-override="id1-3-2-2-10-6-1-5-11-3-1-2">
                        <text:number>•</text:number>
                        <text:p text:style-name="table_al">Man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Opdrachten aan derden tot het uitvoeren van onderzoeken</text:p>
                  </table:table-cell>
                  <table:table-cell table:style-name="entry" table:number-rows-spanned="1" table:number-columns-spanned="1">
                    <text:list text:style-name="id1-3-2-2-10-6-1-5-12-3-1">
                      <text:list-item text:style-override="id1-3-2-2-10-6-1-5-12-3-1-1">
                        <text:number>•</text:number>
                        <text:p text:style-name="table_al">Gemeentesecretaris</text:p>
                      </text:list-item>
                      <text:list-item text:style-override="id1-3-2-2-10-6-1-5-12-3-1-2">
                        <text:number>•</text:number>
                        <text:p text:style-name="table_al">Manager</text:p>
                      </text:list-item>
                      <text:list-item text:style-override="id1-3-2-2-10-6-1-5-12-3-1-3">
                        <text:number>•</text:number>
                        <text:p text:style-name="table_al">Productverantwoordelijke</text:p>
                      </text:list-item>
                      <text:list-item text:style-override="id1-3-2-2-10-6-1-5-12-3-1-4">
                        <text:number>•</text:number>
                        <text:p text:style-name="table_al">Projectleider</text:p>
                      </text:list-item>
                    </text:list>
                    <text:p text:style-name="table_al"/>
                  </table:table-cell>
                  <table:table-cell table:style-name="entry" table:number-rows-spanned="1" table:number-columns-spanned="1">
                    <text:p text:style-name="table_al">Medewerkers zijn verplicht gebruik te maken van raamovereenkomsten.</text:p>
                  </table:table-cell>
                </table:table-row>
                <table:table-row table:style-name="row">
                  <table:table-cell table:style-name="entry" table:number-rows-spanned="1" table:number-columns-spanned="4">
                    <text:list text:style-name="id1-3-2-2-10-6-1-5-13-1-1">
                      <text:list-item text:style-override="id1-3-2-2-10-6-1-5-13-1-1-1">
                        <text:number>2.</text:number>
                        <text:p text:style-name="table_al">Bezwaar, Beroep en Klachten</text:p>
                      </text:list-item>
                    </text:list>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vestiging ontvangst van bezwaarschriften (Awb)</text:p>
                  </table:table-cell>
                  <table:table-cell table:style-name="entry" table:number-rows-spanned="1" table:number-columns-spanned="1">
                    <text:list text:style-name="id1-3-2-2-10-6-1-5-14-3-1">
                      <text:list-item text:style-override="id1-3-2-2-10-6-1-5-14-3-1-1">
                        <text:number>•</text:number>
                        <text:p text:style-name="table_al">Gemeentesecretaris</text:p>
                      </text:list-item>
                      <text:list-item text:style-override="id1-3-2-2-10-6-1-5-14-3-1-2">
                        <text:number>•</text:number>
                        <text:p text:style-name="table_al">Manager</text:p>
                      </text:list-item>
                      <text:list-item text:style-override="id1-3-2-2-10-6-1-5-14-3-1-3">
                        <text:number>•</text:number>
                        <text:p text:style-name="table_al">Alle medewerkers team SBO Juridische za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tot het voeren van rechtsgedingen (artikel 160 lid 1 onder e Gemw)</text:p>
                  </table:table-cell>
                  <table:table-cell table:style-name="entry" table:number-rows-spanned="1" table:number-columns-spanned="1">
                    <text:list text:style-name="id1-3-2-2-10-6-1-5-15-3-1">
                      <text:list-item text:style-override="id1-3-2-2-10-6-1-5-15-3-1-1">
                        <text:number>•</text:number>
                        <text:p text:style-name="table_al">Gemeentesecretaris </text:p>
                      </text:list-item>
                      <text:list-item text:style-override="id1-3-2-2-10-6-1-5-15-3-1-2">
                        <text:number>•</text:number>
                        <text:p text:style-name="table_al">Man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tegenwoordigen van de gemeente bij rechterlijke instanties (artikel 171, tweede lid, Gemw)</text:p>
                  </table:table-cell>
                  <table:table-cell table:style-name="entry" table:number-rows-spanned="1" table:number-columns-spanned="1">
                    <text:list text:style-name="id1-3-2-2-10-6-1-5-16-3-1">
                      <text:list-item text:style-override="id1-3-2-2-10-6-1-5-16-3-1-1">
                        <text:number>•</text:number>
                        <text:p text:style-name="table_al">Gemeentesecretaris</text:p>
                      </text:list-item>
                      <text:list-item text:style-override="id1-3-2-2-10-6-1-5-16-3-1-2">
                        <text:number>•</text:number>
                        <text:p text:style-name="table_al">Manager</text:p>
                      </text:list-item>
                      <text:list-item text:style-override="id1-3-2-2-10-6-1-5-16-3-1-3">
                        <text:number>•</text:number>
                        <text:p text:style-name="table_al">Alle medewerkers van de gemeente Waalre</text:p>
                      </text:list-item>
                    </text:list>
                  </table:table-cell>
                  <table:table-cell table:style-name="entry" table:number-rows-spanned="1" table:number-columns-spanned="1">
                    <text:p text:style-name="table_al">De procesvertegenwoordiging ex art. 171 Gemw ziet op civiele rechtsgedingen, strafzaken en administratieve geschillen waarin de gemeente als rechtspersoon partij i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ertegenwoordigen op hoorzittingen die door de commissie bezwaarschriften, de (President van de) rechtbank of door de (voorzitter van de) Afdeling Bestuursrechtspraak van de Raad van State en Centrale Raad van Beroep worden belegd in het kader van een bezwaar-, beroeps- schorsings- of voorlopige voorzieningenprocedure naar aanleiding van een door het college of de burgemeester genomen besluit in de zin van de Awb</text:p>
                    <text:p text:style-name="table_al">(artikel 160 Gemw) </text:p>
                  </table:table-cell>
                  <table:table-cell table:style-name="entry" table:number-rows-spanned="1" table:number-columns-spanned="1">
                    <text:list text:style-name="id1-3-2-2-10-6-1-5-17-3-1">
                      <text:list-item text:style-override="id1-3-2-2-10-6-1-5-17-3-1-1">
                        <text:number>•</text:number>
                        <text:p text:style-name="table_al">Gemeentesecretaris</text:p>
                      </text:list-item>
                      <text:list-item text:style-override="id1-3-2-2-10-6-1-5-17-3-1-2">
                        <text:number>•</text:number>
                        <text:p text:style-name="table_al">Manager</text:p>
                      </text:list-item>
                      <text:list-item text:style-override="id1-3-2-2-10-6-1-5-17-3-1-3">
                        <text:number>•</text:number>
                        <text:p text:style-name="table_al">Alle medewerkers van de gemeente Waal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e beslissen op het verzoek aan het bestuursorgaan om in te stemmen met rechtstreeks beroep bij de administratieve rechter (c.q. overslaan bezwaarprocedure)</text:p>
                    <text:p text:style-name="table_al">(artikel 7:1a Awb)</text:p>
                  </table:table-cell>
                  <table:table-cell table:style-name="entry" table:number-rows-spanned="1" table:number-columns-spanned="1">
                    <text:list text:style-name="id1-3-2-2-10-6-1-5-18-3-1">
                      <text:list-item text:style-override="id1-3-2-2-10-6-1-5-18-3-1-1">
                        <text:number>•</text:number>
                        <text:p text:style-name="table_al">Gemeentesecretaris</text:p>
                      </text:list-item>
                      <text:list-item text:style-override="id1-3-2-2-10-6-1-5-18-3-1-2">
                        <text:number>•</text:number>
                        <text:p text:style-name="table_al">Man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Te beslissen op een administratief beroepschrift kwijtschelding gemeentelijke belastingen grond van artikel 231, lid 2, letter a van de Gemw</text:p>
                  </table:table-cell>
                  <table:table-cell table:style-name="entry" table:number-rows-spanned="1" table:number-columns-spanned="1">
                    <text:list text:style-name="id1-3-2-2-10-6-1-5-19-3-1">
                      <text:list-item text:style-override="id1-3-2-2-10-6-1-5-19-3-1-1">
                        <text:number>•</text:number>
                        <text:p text:style-name="table_al">Gemeentesecretaris</text:p>
                      </text:list-item>
                      <text:list-item text:style-override="id1-3-2-2-10-6-1-5-19-3-1-2">
                        <text:number>•</text:number>
                        <text:p text:style-name="table_al">Manager</text:p>
                      </text:list-item>
                    </text:list>
                  </table:table-cell>
                  <table:table-cell table:style-name="entry" table:number-rows-spanned="1" table:number-columns-spanned="1">
                    <text:p text:style-name="table_al">Het is de gemandateerde medewerker(s) niet is toegestaan om de bij dit besluit aan hen verleende bevoegdheden geheel dan wel gedeeltelijk door te mandater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dagen van een beslissing op een bezwaarschrift (Awb)</text:p>
                  </table:table-cell>
                  <table:table-cell table:style-name="entry" table:number-rows-spanned="1" table:number-columns-spanned="1">
                    <text:list text:style-name="id1-3-2-2-10-6-1-5-20-3-1">
                      <text:list-item text:style-override="id1-3-2-2-10-6-1-5-20-3-1-1">
                        <text:number>•</text:number>
                        <text:p text:style-name="table_al">Gemeentesecretaris</text:p>
                      </text:list-item>
                      <text:list-item text:style-override="id1-3-2-2-10-6-1-5-20-3-1-2">
                        <text:number>•</text:number>
                        <text:p text:style-name="table_al">Manager</text:p>
                      </text:list-item>
                      <text:list-item text:style-override="id1-3-2-2-10-6-1-5-20-3-1-3">
                        <text:number>•</text:number>
                        <text:p text:style-name="table_al">Alle medewerkers van de gemeente Waal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tegenwoordigen van het college en de burgemeester op hoorzittingen die door een klachtbehandelaar en de Ombudsman worden belegd naar aanleiding van een klacht (Awb en Verordening klachtbehandeling Waalre)</text:p>
                  </table:table-cell>
                  <table:table-cell table:style-name="entry" table:number-rows-spanned="1" table:number-columns-spanned="1">
                    <text:list text:style-name="id1-3-2-2-10-6-1-5-21-3-1">
                      <text:list-item text:style-override="id1-3-2-2-10-6-1-5-21-3-1-1">
                        <text:number>•</text:number>
                        <text:p text:style-name="table_al">Gemeentesecretaris</text:p>
                      </text:list-item>
                      <text:list-item text:style-override="id1-3-2-2-10-6-1-5-21-3-1-2">
                        <text:number>•</text:number>
                        <text:p text:style-name="table_al">Manager</text:p>
                      </text:list-item>
                      <text:list-item text:style-override="id1-3-2-2-10-6-1-5-21-3-1-3">
                        <text:number>•</text:number>
                        <text:p text:style-name="table_al">Alle medewerkers van de gemeente Waal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handelen en afdoen van klachten voor zover deze vallen onder de werkingssfeer van de Awb en Verordening klachtbehandeling Waalre.</text:p>
                  </table:table-cell>
                  <table:table-cell table:style-name="entry" table:number-rows-spanned="1" table:number-columns-spanned="1">
                    <text:list text:style-name="id1-3-2-2-10-6-1-5-22-3-1">
                      <text:list-item text:style-override="id1-3-2-2-10-6-1-5-22-3-1-1">
                        <text:number>•</text:number>
                        <text:p text:style-name="table_al">Burgemeester</text:p>
                      </text:list-item>
                      <text:list-item text:style-override="id1-3-2-2-10-6-1-5-22-3-1-2">
                        <text:number>•</text:number>
                        <text:p text:style-name="table_al">Gemeentesecretaris</text:p>
                      </text:list-item>
                      <text:list-item text:style-override="id1-3-2-2-10-6-1-5-22-3-1-3">
                        <text:number>•</text:number>
                        <text:p text:style-name="table_al">Manager</text:p>
                      </text:list-item>
                      <text:list-item text:style-override="id1-3-2-2-10-6-1-5-22-3-1-4">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handelen en afdoen van klachten/ meldingen voor zover deze niet vallen onder de werkingssfeer van de Awb.</text:p>
                  </table:table-cell>
                  <table:table-cell table:style-name="entry" table:number-rows-spanned="1" table:number-columns-spanned="1">
                    <text:list text:style-name="id1-3-2-2-10-6-1-5-23-3-1">
                      <text:list-item text:style-override="id1-3-2-2-10-6-1-5-23-3-1-1">
                        <text:number>•</text:number>
                        <text:p text:style-name="table_al">Gemeentesecretaris</text:p>
                      </text:list-item>
                      <text:list-item text:style-override="id1-3-2-2-10-6-1-5-23-3-1-2">
                        <text:number>•</text:number>
                        <text:p text:style-name="table_al">Manager</text:p>
                      </text:list-item>
                      <text:list-item text:style-override="id1-3-2-2-10-6-1-5-23-3-1-3">
                        <text:number>•</text:number>
                        <text:p text:style-name="table_al">Alle medewerkers van de gemeente Waalre</text:p>
                      </text:list-item>
                    </text:list>
                  </table:table-cell>
                  <table:table-cell table:style-name="entry" table:number-rows-spanned="1" table:number-columns-spanned="1">
                    <text:p text:style-name="table_al">Bijvoorbeeld meldingen bij de melddesk (oa. Kapotte lamp, overhangende takken, afval in bos e.d.).</text:p>
                  </table:table-cell>
                </table:table-row>
                <table:table-row table:style-name="row">
                  <table:table-cell table:style-name="entry" table:number-rows-spanned="1" table:number-columns-spanned="4">
                    <text:list text:style-name="id1-3-2-2-10-6-1-5-24-1-1">
                      <text:list-item text:style-override="id1-3-2-2-10-6-1-5-24-1-1-1">
                        <text:number>3.</text:number>
                        <text:p text:style-name="table_al">Openbaarheid en Privacy</text:p>
                      </text:list-item>
                    </text:list>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Afhandelen van verzoeken om informatie (Wet open overheid Woo en Wet hergebruik van overheidsinformatie Who)</text:p>
                  </table:table-cell>
                  <table:table-cell table:style-name="entry" table:number-rows-spanned="1" table:number-columns-spanned="1">
                    <text:list text:style-name="id1-3-2-2-10-6-1-5-25-3-1">
                      <text:list-item text:style-override="id1-3-2-2-10-6-1-5-25-3-1-1">
                        <text:number>•</text:number>
                        <text:p text:style-name="table_al">Gemeentesecretaris</text:p>
                      </text:list-item>
                      <text:list-item text:style-override="id1-3-2-2-10-6-1-5-25-3-1-2">
                        <text:number>•</text:number>
                        <text:p text:style-name="table_al">Manager</text:p>
                      </text:list-item>
                      <text:list-item text:style-override="id1-3-2-2-10-6-1-5-25-3-1-3">
                        <text:number>•</text:number>
                        <text:p text:style-name="table_al">Alle medewerkers van de gemeente Waal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erstrekken van financiële gegevens door het CBS aan derden (rekening- en begrotingscijfers).</text:p>
                  </table:table-cell>
                  <table:table-cell table:style-name="entry" table:number-rows-spanned="1" table:number-columns-spanned="1">
                    <text:list text:style-name="id1-3-2-2-10-6-1-5-26-3-1">
                      <text:list-item text:style-override="id1-3-2-2-10-6-1-5-26-3-1-1">
                        <text:number>•</text:number>
                        <text:p text:style-name="table_al">CB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ubliceren of verstrekken van gegevens / statistieken door het CBS aan derden op het gebied van: de bijstand en andere sociale zekerheid, het milieu, de gemeentefinanciën, lonen en werkgelegenheid.</text:p>
                  </table:table-cell>
                  <table:table-cell table:style-name="entry" table:number-rows-spanned="1" table:number-columns-spanned="1">
                    <text:list text:style-name="id1-3-2-2-10-6-1-5-27-3-1">
                      <text:list-item text:style-override="id1-3-2-2-10-6-1-5-27-3-1-1">
                        <text:number>•</text:number>
                        <text:p text:style-name="table_al">CB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fhandelen van AVG verzoeken (Algemene Verordening Gegevensbescherming) </text:p>
                  </table:table-cell>
                  <table:table-cell table:style-name="entry" table:number-rows-spanned="1" table:number-columns-spanned="1">
                    <text:list text:style-name="id1-3-2-2-10-6-1-5-28-3-1">
                      <text:list-item text:style-override="id1-3-2-2-10-6-1-5-28-3-1-1">
                        <text:number>•</text:number>
                        <text:p text:style-name="table_al">Gemeentesecretaris</text:p>
                      </text:list-item>
                      <text:list-item text:style-override="id1-3-2-2-10-6-1-5-28-3-1-2">
                        <text:number>•</text:number>
                        <text:p text:style-name="table_al">Manager</text:p>
                      </text:list-item>
                      <text:list-item text:style-override="id1-3-2-2-10-6-1-5-28-3-1-3">
                        <text:number>•</text:number>
                        <text:p text:style-name="table_al">Functionaris gegevensbescherming (F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voegdheid tot het aangaan van de verwerkersovereenkomsten en privacyconvenanten op grond van artikel 10:3, eerste lid, van de Awb, artikel 160, eerste lid, van de Gemw en artikel 4, onder 7, en artikel 28, derde lid, van de Algemene Verordening Gegevensbescherming</text:p>
                  </table:table-cell>
                  <table:table-cell table:style-name="entry" table:number-rows-spanned="1" table:number-columns-spanned="1">
                    <text:list text:style-name="id1-3-2-2-10-6-1-5-29-3-1">
                      <text:list-item text:style-override="id1-3-2-2-10-6-1-5-29-3-1-1">
                        <text:number>•</text:number>
                        <text:p text:style-name="table_al">Gemeentesecretaris</text:p>
                      </text:list-item>
                      <text:list-item text:style-override="id1-3-2-2-10-6-1-5-29-3-1-2">
                        <text:number>•</text:number>
                        <text:p text:style-name="table_al">Manager</text:p>
                      </text:list-item>
                    </text:list>
                  </table:table-cell>
                  <table:table-cell table:style-name="entry" table:number-rows-spanned="1" table:number-columns-spanned="1">
                    <text:p text:style-name="table_al">Het is niet toegestaan om de bevoegdheid geheel dan wel gedeeltelijk door te mandater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evoegdheid voor het ondertekenen van de verwerkersovereenkomsten en privacyconvenanten op grond van artikel 3:60, eerste lid, van het BW, artikel 171, eerste lid, van de Gemw en artikel 4, onder 7, en artikel 28, derde lid, van de Algemene Verordening Gegevensbescherming</text:p>
                  </table:table-cell>
                  <table:table-cell table:style-name="entry" table:number-rows-spanned="1" table:number-columns-spanned="1">
                    <text:list text:style-name="id1-3-2-2-10-6-1-5-30-3-1">
                      <text:list-item text:style-override="id1-3-2-2-10-6-1-5-30-3-1-1">
                        <text:number>•</text:number>
                        <text:p text:style-name="table_al">Gemeentesecretaris</text:p>
                      </text:list-item>
                      <text:list-item text:style-override="id1-3-2-2-10-6-1-5-30-3-1-2">
                        <text:number>•</text:number>
                        <text:p text:style-name="table_al">Manager</text:p>
                      </text:list-item>
                    </text:list>
                  </table:table-cell>
                  <table:table-cell table:style-name="entry" table:number-rows-spanned="1" table:number-columns-spanned="1">
                    <text:p text:style-name="table_al">Het is niet toegestaan om de bevoegdheid geheel dan wel gedeeltelijk door te mandateren.</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Uitoefenen van de bevoegdheid tot het vaststellen van de uitwerkingen van het ‘beleidskader Informatieveiligheid en Privacy’ als aanvulling op grond van artikel 4:81 eerste lid en artikel 10:3 eerste lid, van de Awb, artikel 160 eerste lid en artikel 171 eerste lid, van de Gemw en artikel 3:60, eerste lid van het BW</text:p>
                  </table:table-cell>
                  <table:table-cell table:style-name="entry" table:number-rows-spanned="1" table:number-columns-spanned="1">
                    <text:list text:style-name="id1-3-2-2-10-6-1-5-31-3-1">
                      <text:list-item text:style-override="id1-3-2-2-10-6-1-5-31-3-1-1">
                        <text:number>•</text:number>
                        <text:p text:style-name="table_al">Gemeentesecretaris</text:p>
                      </text:list-item>
                      <text:list-item text:style-override="id1-3-2-2-10-6-1-5-31-3-1-2">
                        <text:number>•</text:number>
                        <text:p text:style-name="table_al">Manager</text:p>
                      </text:list-item>
                    </text:list>
                  </table:table-cell>
                  <table:table-cell table:style-name="entry" table:number-rows-spanned="1" table:number-columns-spanned="1">
                    <text:p text:style-name="table_al">Het is niet toegestaan om de bevoegdheid geheel dan wel gedeeltelijk door te mandatere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Uitoefenen van de bevoegdheid tot ondertekenen van de van de uitwerkingen van het ‘beleidskader Informatieveiligheid en Privacy’ op grond van als aanvulling op grond van artikel 4:81 eerste lid en artikel10:3 eerste lid, van de Awb, artikel 160 eerste lid en artikel 171 eerste lid, van de Gemw en artikel 3:60, eerste lid van het BW</text:p>
                  </table:table-cell>
                  <table:table-cell table:style-name="entry" table:number-rows-spanned="1" table:number-columns-spanned="1">
                    <text:list text:style-name="id1-3-2-2-10-6-1-5-32-3-1">
                      <text:list-item text:style-override="id1-3-2-2-10-6-1-5-32-3-1-1">
                        <text:number>•</text:number>
                        <text:p text:style-name="table_al">Gemeentesecretaris</text:p>
                      </text:list-item>
                      <text:list-item text:style-override="id1-3-2-2-10-6-1-5-32-3-1-2">
                        <text:number>•</text:number>
                        <text:p text:style-name="table_al">Manager</text:p>
                      </text:list-item>
                    </text:list>
                  </table:table-cell>
                  <table:table-cell table:style-name="entry" table:number-rows-spanned="1" table:number-columns-spanned="1">
                    <text:p text:style-name="table_al">Het is niet toegestaan om de bevoegdheid geheel dan wel gedeeltelijk over te dragen.</text:p>
                  </table:table-cell>
                </table:table-row>
                <table:table-row table:style-name="row">
                  <table:table-cell table:style-name="entry" table:number-rows-spanned="1" table:number-columns-spanned="4">
                    <text:list text:style-name="id1-3-2-2-10-6-1-5-33-1-1">
                      <text:list-item text:style-override="id1-3-2-2-10-6-1-5-33-1-1-1">
                        <text:number>4.</text:number>
                        <text:p text:style-name="table_al">Bevoegdheden aansprakelijkstellingen en verzoeken nadeelcompensatie en schadevergoeding</text:p>
                      </text:list-item>
                    </text:list>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esluiten op verzoeken om schadevergoeding in de zin van nadeelcompensatie als de schadevergoeding kennelijk minder dan €2000,00 bedraagt (artikel 3:4, tweede lid Awb, Wro en Omgevingswet)</text:p>
                  </table:table-cell>
                  <table:table-cell table:style-name="entry" table:number-rows-spanned="1" table:number-columns-spanned="1">
                    <text:list text:style-name="id1-3-2-2-10-6-1-5-34-3-1">
                      <text:list-item text:style-override="id1-3-2-2-10-6-1-5-34-3-1-1">
                        <text:number>•</text:number>
                        <text:p text:style-name="table_al">Gemeentesecretaris</text:p>
                      </text:list-item>
                      <text:list-item text:style-override="id1-3-2-2-10-6-1-5-34-3-1-2">
                        <text:number>•</text:number>
                        <text:p text:style-name="table_al">Manager</text:p>
                      </text:list-item>
                      <text:list-item text:style-override="id1-3-2-2-10-6-1-5-34-3-1-3">
                        <text:number>•</text:number>
                        <text:p text:style-name="table_al">Alle medewerkers team Ruimtelijke Ontwikkeling</text:p>
                      </text:list-item>
                      <text:list-item text:style-override="id1-3-2-2-10-6-1-5-34-3-1-4">
                        <text:number>•</text:number>
                        <text:p text:style-name="table_al">Alle medewerkers team Openbare Ruimte</text:p>
                      </text:list-item>
                      <text:list-item text:style-override="id1-3-2-2-10-6-1-5-34-3-1-5">
                        <text:number>•</text:number>
                        <text:p text:style-name="table_al">Juridisch adviseur vergunningen, toezicht en handha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esluiten of advies nodig is van de adviescommissie om te beslissen op het verzoek om schadevergoeding (Omgevingswet)</text:p>
                  </table:table-cell>
                  <table:table-cell table:style-name="entry" table:number-rows-spanned="1" table:number-columns-spanned="1">
                    <text:list text:style-name="id1-3-2-2-10-6-1-5-35-3-1">
                      <text:list-item text:style-override="id1-3-2-2-10-6-1-5-35-3-1-1">
                        <text:number>•</text:number>
                        <text:p text:style-name="table_al">Gemeentesecretaris</text:p>
                      </text:list-item>
                      <text:list-item text:style-override="id1-3-2-2-10-6-1-5-35-3-1-2">
                        <text:number>•</text:number>
                        <text:p text:style-name="table_al">Manager</text:p>
                      </text:list-item>
                      <text:list-item text:style-override="id1-3-2-2-10-6-1-5-35-3-1-3">
                        <text:number>•</text:number>
                        <text:p text:style-name="table_al">Alle medewerkers team Ruimtelijke Ontwikkel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enoemen tijdelijke adviescommissie (Omgevingswet)</text:p>
                  </table:table-cell>
                  <table:table-cell table:style-name="entry" table:number-rows-spanned="1" table:number-columns-spanned="1">
                    <text:list text:style-name="id1-3-2-2-10-6-1-5-36-3-1">
                      <text:list-item text:style-override="id1-3-2-2-10-6-1-5-36-3-1-1">
                        <text:number>•</text:number>
                        <text:p text:style-name="table_al">Gemeentesecretaris</text:p>
                      </text:list-item>
                      <text:list-item text:style-override="id1-3-2-2-10-6-1-5-36-3-1-2">
                        <text:number>•</text:number>
                        <text:p text:style-name="table_al">Manager</text:p>
                      </text:list-item>
                      <text:list-item text:style-override="id1-3-2-2-10-6-1-5-36-3-1-3">
                        <text:number>•</text:number>
                        <text:p text:style-name="table_al">Alle medewerkers team Ruimtelijke Ontwikkel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esluiten waarbij de gemeente derden aansprakelijk stelt voor door de gemeente geleden schade (privaatrecht)</text:p>
                  </table:table-cell>
                  <table:table-cell table:style-name="entry" table:number-rows-spanned="1" table:number-columns-spanned="1">
                    <text:list text:style-name="id1-3-2-2-10-6-1-5-37-3-1">
                      <text:list-item text:style-override="id1-3-2-2-10-6-1-5-37-3-1-1">
                        <text:number>•</text:number>
                        <text:p text:style-name="table_al">Gemeentesecretaris</text:p>
                      </text:list-item>
                      <text:list-item text:style-override="id1-3-2-2-10-6-1-5-37-3-1-2">
                        <text:number>•</text:number>
                        <text:p text:style-name="table_al">Manager</text:p>
                      </text:list-item>
                      <text:list-item text:style-override="id1-3-2-2-10-6-1-5-37-3-1-3">
                        <text:number>•</text:number>
                        <text:p text:style-name="table_al">Alle medewerkers team Openbare Ruimte</text:p>
                      </text:list-item>
                      <text:list-item text:style-override="id1-3-2-2-10-6-1-5-37-3-1-4">
                        <text:number>•</text:number>
                        <text:p text:style-name="table_al">Medewerker Gemeente Contact Centrum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eslissen op aansprakelijkheidsstellingen van de gemeente door derden (privaatrecht)</text:p>
                  </table:table-cell>
                  <table:table-cell table:style-name="entry" table:number-rows-spanned="1" table:number-columns-spanned="1">
                    <text:list text:style-name="id1-3-2-2-10-6-1-5-38-3-1">
                      <text:list-item text:style-override="id1-3-2-2-10-6-1-5-38-3-1-1">
                        <text:number>•</text:number>
                        <text:p text:style-name="table_al">Gemeentesecretaris</text:p>
                      </text:list-item>
                      <text:list-item text:style-override="id1-3-2-2-10-6-1-5-38-3-1-2">
                        <text:number>•</text:number>
                        <text:p text:style-name="table_al">Manager</text:p>
                      </text:list-item>
                      <text:list-item text:style-override="id1-3-2-2-10-6-1-5-38-3-1-3">
                        <text:number>•</text:number>
                        <text:p text:style-name="table_al">Alle medewerkers team SBO juridische zaken</text:p>
                      </text:list-item>
                      <text:list-item text:style-override="id1-3-2-2-10-6-1-5-38-3-1-4">
                        <text:number>•</text:number>
                        <text:p text:style-name="table_al">Alle medewerkers team Openbare Ruimte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39-1-1">
                      <text:list-item text:style-override="id1-3-2-2-10-6-1-5-39-1-1-1">
                        <text:number>5.</text:number>
                        <text:p text:style-name="table_al">Bevoegdheden informatiebeheer, BAG en GBT</text:p>
                      </text:list-item>
                    </text:list>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in ontvangst nemen, openen en toewijzen van de post</text:p>
                  </table:table-cell>
                  <table:table-cell table:style-name="entry" table:number-rows-spanned="1" table:number-columns-spanned="1">
                    <text:list text:style-name="id1-3-2-2-10-6-1-5-40-3-1">
                      <text:list-item text:style-override="id1-3-2-2-10-6-1-5-40-3-1-1">
                        <text:number>•</text:number>
                        <text:p text:style-name="table_al">Gemeentesecretaris</text:p>
                      </text:list-item>
                      <text:list-item text:style-override="id1-3-2-2-10-6-1-5-40-3-1-2">
                        <text:number>•</text:number>
                        <text:p text:style-name="table_al">Manager</text:p>
                      </text:list-item>
                      <text:list-item text:style-override="id1-3-2-2-10-6-1-5-40-3-1-3">
                        <text:number>•</text:number>
                        <text:p text:style-name="table_al">Medewerker Gemeente Contact Centru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Uitvoering van de taken op het gebied van de informatievoorziening en het beheer van de documenten van de gemeentelijke organisatie</text:p>
                  </table:table-cell>
                  <table:table-cell table:style-name="entry" table:number-rows-spanned="1" table:number-columns-spanned="1">
                    <text:list text:style-name="id1-3-2-2-10-6-1-5-41-3-1">
                      <text:list-item text:style-override="id1-3-2-2-10-6-1-5-41-3-1-1">
                        <text:number>•</text:number>
                        <text:p text:style-name="table_al">Gemeentesecretaris</text:p>
                      </text:list-item>
                      <text:list-item text:style-override="id1-3-2-2-10-6-1-5-41-3-1-2">
                        <text:number>•</text:number>
                        <text:p text:style-name="table_al">Manager</text:p>
                      </text:list-item>
                      <text:list-item text:style-override="id1-3-2-2-10-6-1-5-41-3-1-3">
                        <text:number>•</text:number>
                        <text:p text:style-name="table_al">Gegevens-/informatiebeheerder, medewerker archiefbehe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heer over e-Herkenningsmiddelen tot en met betrouwbaarheidsniveau EH3, bestaande uit:</text:p>
                    <text:p text:style-name="table_al">- De aanschaf van e-Herkenningsmiddelen voor de medewerkers van de gemeente en de verlenging daarvan;</text:p>
                    <text:p text:style-name="table_al">- De registratie per e-Herkenningsmiddel van de bijbehorende medewerker en de diensten waartoe deze persoon is gemachtigd;</text:p>
                    <text:p text:style-name="table_al">- Het beheer van de machtigingen voor e- Herkenningsmiddelen, zoals het intrekken, tijdelijk opschorten en uitbreiden.</text:p>
                  </table:table-cell>
                  <table:table-cell table:style-name="entry" table:number-rows-spanned="1" table:number-columns-spanned="1">
                    <text:list text:style-name="id1-3-2-2-10-6-1-5-42-3-1">
                      <text:list-item text:style-override="id1-3-2-2-10-6-1-5-42-3-1-1">
                        <text:number>•</text:number>
                        <text:p text:style-name="table_al">Gemeentesecretaris</text:p>
                      </text:list-item>
                      <text:list-item text:style-override="id1-3-2-2-10-6-1-5-42-3-1-2">
                        <text:number>•</text:number>
                        <text:p text:style-name="table_al">Manager</text:p>
                      </text:list-item>
                      <text:list-item text:style-override="id1-3-2-2-10-6-1-5-42-3-1-3">
                        <text:number>•</text:number>
                        <text:p text:style-name="table_al">Adviseur informatievoorziening en project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Elektronisch bekendmaken en geconsolideerd bijhouden van regelgeving, besluiten en beschikkingen.</text:p>
                  </table:table-cell>
                  <table:table-cell table:style-name="entry" table:number-rows-spanned="1" table:number-columns-spanned="1">
                    <text:list text:style-name="id1-3-2-2-10-6-1-5-43-3-1">
                      <text:list-item text:style-override="id1-3-2-2-10-6-1-5-43-3-1-1">
                        <text:number>•</text:number>
                        <text:p text:style-name="table_al">Gemeentesecretaris</text:p>
                      </text:list-item>
                      <text:list-item text:style-override="id1-3-2-2-10-6-1-5-43-3-1-2">
                        <text:number>•</text:number>
                        <text:p text:style-name="table_al">Manager </text:p>
                      </text:list-item>
                      <text:list-item text:style-override="id1-3-2-2-10-6-1-5-43-3-1-3">
                        <text:number>•</text:number>
                        <text:p text:style-name="table_al">Alle medewerkers van de gemeente Waal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Elektronisch kennisgeven en digitaal ter inzageleggen van regelgeving, besluiten en beschikkingen.</text:p>
                  </table:table-cell>
                  <table:table-cell table:style-name="entry" table:number-rows-spanned="1" table:number-columns-spanned="1">
                    <text:list text:style-name="id1-3-2-2-10-6-1-5-44-3-1">
                      <text:list-item text:style-override="id1-3-2-2-10-6-1-5-44-3-1-1">
                        <text:number>•</text:number>
                        <text:p text:style-name="table_al">Gemeentesecretaris</text:p>
                      </text:list-item>
                      <text:list-item text:style-override="id1-3-2-2-10-6-1-5-44-3-1-2">
                        <text:number>•</text:number>
                        <text:p text:style-name="table_al">Manager </text:p>
                      </text:list-item>
                      <text:list-item text:style-override="id1-3-2-2-10-6-1-5-44-3-1-3">
                        <text:number>•</text:number>
                        <text:p text:style-name="table_al">Alle medewerkers van de gemeente Waal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Uitvoering Wet basisregistraties adressen en gebouwen (Wet bag)</text:p>
                  </table:table-cell>
                  <table:table-cell table:style-name="entry" table:number-rows-spanned="1" table:number-columns-spanned="1">
                    <text:list text:style-name="id1-3-2-2-10-6-1-5-45-3-1">
                      <text:list-item text:style-override="id1-3-2-2-10-6-1-5-45-3-1-1">
                        <text:number>•</text:number>
                        <text:p text:style-name="table_al">Gemeentesecretaris</text:p>
                      </text:list-item>
                      <text:list-item text:style-override="id1-3-2-2-10-6-1-5-45-3-1-2">
                        <text:number>•</text:number>
                        <text:p text:style-name="table_al">Manager</text:p>
                      </text:list-item>
                      <text:list-item text:style-override="id1-3-2-2-10-6-1-5-45-3-1-3">
                        <text:number>•</text:number>
                        <text:p text:style-name="table_al">GEO beheerder</text:p>
                      </text:list-item>
                      <text:list-item text:style-override="id1-3-2-2-10-6-1-5-45-3-1-4">
                        <text:number>•</text:number>
                        <text:p text:style-name="table_al">Toezichthouder vergunningen, toezicht en handha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Uitvoering Wet kenbaarheid publiekrechtelijke beperkingen (Wkpb)</text:p>
                  </table:table-cell>
                  <table:table-cell table:style-name="entry" table:number-rows-spanned="1" table:number-columns-spanned="1">
                    <text:list text:style-name="id1-3-2-2-10-6-1-5-46-3-1">
                      <text:list-item text:style-override="id1-3-2-2-10-6-1-5-46-3-1-1">
                        <text:number>•</text:number>
                        <text:p text:style-name="table_al">Gemeentesecretaris</text:p>
                      </text:list-item>
                      <text:list-item text:style-override="id1-3-2-2-10-6-1-5-46-3-1-2">
                        <text:number>•</text:number>
                        <text:p text:style-name="table_al">Manager</text:p>
                      </text:list-item>
                      <text:list-item text:style-override="id1-3-2-2-10-6-1-5-46-3-1-3">
                        <text:number>•</text:number>
                        <text:p text:style-name="table_al">Juridisch adviseur vergunningen, toezicht en handhaving</text:p>
                      </text:list-item>
                      <text:list-item text:style-override="id1-3-2-2-10-6-1-5-46-3-1-4">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Besluit tot het vaststellen van openbare ruimten (straatnaambesluit) (Wet Bag, Verordening naamgeving en nummering (adressen) gemeente Waalre 2019 en Nadere regels ter uitvoering van de Verordening naamgeving en nummering (adressen) gemeente Waalre 2019)</text:p>
                  </table:table-cell>
                  <table:table-cell table:style-name="entry" table:number-rows-spanned="1" table:number-columns-spanned="1">
                    <text:list text:style-name="id1-3-2-2-10-6-1-5-47-3-1">
                      <text:list-item text:style-override="id1-3-2-2-10-6-1-5-47-3-1-1">
                        <text:number>•</text:number>
                        <text:p text:style-name="table_al">Gemeentesecretaris</text:p>
                      </text:list-item>
                      <text:list-item text:style-override="id1-3-2-2-10-6-1-5-47-3-1-2">
                        <text:number>•</text:number>
                        <text:p text:style-name="table_al">Man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Toekennen van nummeraanduidingen (Wet Bag, Verordening naamgeving en nummering (adressen) gemeente Waalre 2019 en Nadere regels ter uitvoering van de Verordening naamgeving en nummering (adressen) gemeente Waalre 2019)</text:p>
                  </table:table-cell>
                  <table:table-cell table:style-name="entry" table:number-rows-spanned="1" table:number-columns-spanned="1">
                    <text:list text:style-name="id1-3-2-2-10-6-1-5-48-3-1">
                      <text:list-item text:style-override="id1-3-2-2-10-6-1-5-48-3-1-1">
                        <text:number>•</text:number>
                        <text:p text:style-name="table_al">Gemeentesecretaris</text:p>
                      </text:list-item>
                      <text:list-item text:style-override="id1-3-2-2-10-6-1-5-48-3-1-2">
                        <text:number>•</text:number>
                        <text:p text:style-name="table_al">Manager</text:p>
                      </text:list-item>
                      <text:list-item text:style-override="id1-3-2-2-10-6-1-5-48-3-1-3">
                        <text:number>•</text:number>
                        <text:p text:style-name="table_al">GEO beheerd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erstrekken van gegevens (statusinformatie) over omgevingsdocumenten aan het Kadaster</text:p>
                  </table:table-cell>
                  <table:table-cell table:style-name="entry" table:number-rows-spanned="1" table:number-columns-spanned="1">
                    <text:list text:style-name="id1-3-2-2-10-6-1-5-49-3-1">
                      <text:list-item text:style-override="id1-3-2-2-10-6-1-5-49-3-1-1">
                        <text:number>•</text:number>
                        <text:p text:style-name="table_al">Gemeentesecretaris</text:p>
                      </text:list-item>
                      <text:list-item text:style-override="id1-3-2-2-10-6-1-5-49-3-1-2">
                        <text:number>•</text:number>
                        <text:p text:style-name="table_al">Manager</text:p>
                      </text:list-item>
                      <text:list-item text:style-override="id1-3-2-2-10-6-1-5-49-3-1-3">
                        <text:number>•</text:number>
                        <text:p text:style-name="table_al">Alle medewerkers team Ruimtelijke Ontwikkeling</text:p>
                      </text:list-item>
                      <text:list-item text:style-override="id1-3-2-2-10-6-1-5-49-3-1-4">
                        <text:number>•</text:number>
                        <text:p text:style-name="table_al">GEO beheerd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schikbaar stellen van informatie voor het elektronisch formulier in het Digitaal Stelsel Omgevingswet en het integraal elektronisch mededelen van ontwerpen van omgevingsdocumenten</text:p>
                  </table:table-cell>
                  <table:table-cell table:style-name="entry" table:number-rows-spanned="1" table:number-columns-spanned="1">
                    <text:list text:style-name="id1-3-2-2-10-6-1-5-50-3-1">
                      <text:list-item text:style-override="id1-3-2-2-10-6-1-5-50-3-1-1">
                        <text:number>•</text:number>
                        <text:p text:style-name="table_al">Gemeentesecretaris</text:p>
                      </text:list-item>
                      <text:list-item text:style-override="id1-3-2-2-10-6-1-5-50-3-1-2">
                        <text:number>•</text:number>
                        <text:p text:style-name="table_al">Manager</text:p>
                      </text:list-item>
                      <text:list-item text:style-override="id1-3-2-2-10-6-1-5-50-3-1-3">
                        <text:number>•</text:number>
                        <text:p text:style-name="table_al">Alle medewerkers van de gemeente Waal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51-1-1">
                      <text:list-item text:style-override="id1-3-2-2-10-6-1-5-51-1-1-1">
                        <text:number>6.</text:number>
                        <text:p text:style-name="table_al">Bevoegdheden financieel algemeen</text:p>
                      </text:list-item>
                    </text:list>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Stellen van regels en het vastleggen van maatregelen naar aanleiding van art. 15 en 16 van de Financiële verordening gemeente Waalre.</text:p>
                  </table:table-cell>
                  <table:table-cell table:style-name="entry" table:number-rows-spanned="1" table:number-columns-spanned="1">
                    <text:list text:style-name="id1-3-2-2-10-6-1-5-52-3-1">
                      <text:list-item text:style-override="id1-3-2-2-10-6-1-5-52-3-1-1">
                        <text:number>•</text:number>
                        <text:p text:style-name="table_al">Gemeentesecretaris</text:p>
                      </text:list-item>
                      <text:list-item text:style-override="id1-3-2-2-10-6-1-5-52-3-1-2">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Aanbieden van betalingsopdrachten aan de Bank Nederlandse Gemeenten N.V. (BNG)</text:p>
                  </table:table-cell>
                  <table:table-cell table:style-name="entry" table:number-rows-spanned="1" table:number-columns-spanned="1">
                    <text:list text:style-name="id1-3-2-2-10-6-1-5-53-3-1">
                      <text:list-item text:style-override="id1-3-2-2-10-6-1-5-53-3-1-1">
                        <text:number>•</text:number>
                        <text:p text:style-name="table_al">Gemeentesecretaris</text:p>
                      </text:list-item>
                      <text:list-item text:style-override="id1-3-2-2-10-6-1-5-53-3-1-2">
                        <text:number>•</text:number>
                        <text:p text:style-name="table_al">Manager</text:p>
                      </text:list-item>
                      <text:list-item text:style-override="id1-3-2-2-10-6-1-5-53-3-1-3">
                        <text:number>•</text:number>
                        <text:p text:style-name="table_al">Adviseur financiële administratie</text:p>
                      </text:list-item>
                      <text:list-item text:style-override="id1-3-2-2-10-6-1-5-53-3-1-4">
                        <text:number>•</text:number>
                        <text:p text:style-name="table_al">Senior Financieel Beheerder</text:p>
                      </text:list-item>
                      <text:list-item text:style-override="id1-3-2-2-10-6-1-5-53-3-1-5">
                        <text:number>•</text:number>
                        <text:p text:style-name="table_al">Financieel administratief medewerk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Oninbaar verklaren van bedragen (privaatrechtelijk)</text:p>
                  </table:table-cell>
                  <table:table-cell table:style-name="entry" table:number-rows-spanned="1" table:number-columns-spanned="1">
                    <text:list text:style-name="id1-3-2-2-10-6-1-5-54-3-1">
                      <text:list-item text:style-override="id1-3-2-2-10-6-1-5-54-3-1-1">
                        <text:number>•</text:number>
                        <text:p text:style-name="table_al">Gemeentesecretaris</text:p>
                      </text:list-item>
                      <text:list-item text:style-override="id1-3-2-2-10-6-1-5-54-3-1-2">
                        <text:number>•</text:number>
                        <text:p text:style-name="table_al">Manager</text:p>
                      </text:list-item>
                      <text:list-item text:style-override="id1-3-2-2-10-6-1-5-54-3-1-3">
                        <text:number>•</text:number>
                        <text:p text:style-name="table_al">Adviseur financiële administratie</text:p>
                      </text:list-item>
                      <text:list-item text:style-override="id1-3-2-2-10-6-1-5-54-3-1-4">
                        <text:number>•</text:number>
                        <text:p text:style-name="table_al">Senior financieel beheerder</text:p>
                      </text:list-item>
                      <text:list-item text:style-override="id1-3-2-2-10-6-1-5-54-3-1-5">
                        <text:number>•</text:number>
                        <text:p text:style-name="table_al">Adviseur financiële administratie</text:p>
                      </text:list-item>
                    </text:list>
                  </table:table-cell>
                  <table:table-cell table:style-name="entry" table:number-rows-spanned="1" table:number-columns-spanned="1">
                    <text:p text:style-name="table_al">Gemeentesecretaris en managers beperkt tot een maximum van €10.000. Adviseur financiële administratie en Senior financieel beheerder beperkt tot €2.50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oen van aangiften o.g.v. de Wet omzetbelasting</text:p>
                  </table:table-cell>
                  <table:table-cell table:style-name="entry" table:number-rows-spanned="1" table:number-columns-spanned="1">
                    <text:list text:style-name="id1-3-2-2-10-6-1-5-55-3-1">
                      <text:list-item text:style-override="id1-3-2-2-10-6-1-5-55-3-1-1">
                        <text:number>•</text:number>
                        <text:p text:style-name="table_al">Manager</text:p>
                      </text:list-item>
                      <text:list-item text:style-override="id1-3-2-2-10-6-1-5-55-3-1-2">
                        <text:number>•</text:number>
                        <text:p text:style-name="table_al">Financieel adviseur</text:p>
                      </text:list-item>
                      <text:list-item text:style-override="id1-3-2-2-10-6-1-5-55-3-1-3">
                        <text:number>•</text:number>
                        <text:p text:style-name="table_al">Adviseur financiële administratie</text:p>
                      </text:list-item>
                      <text:list-item text:style-override="id1-3-2-2-10-6-1-5-55-3-1-4">
                        <text:number>•</text:number>
                        <text:p text:style-name="table_al">Financieel administratief medewerk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Doen van aangiften o.g.v. de Wet modernisering Vpb-plicht overheidsondernemingen (vennootschapsbelasting)</text:p>
                  </table:table-cell>
                  <table:table-cell table:style-name="entry" table:number-rows-spanned="1" table:number-columns-spanned="1">
                    <text:list text:style-name="id1-3-2-2-10-6-1-5-56-3-1">
                      <text:list-item text:style-override="id1-3-2-2-10-6-1-5-56-3-1-1">
                        <text:number>•</text:number>
                        <text:p text:style-name="table_al">Manager</text:p>
                      </text:list-item>
                      <text:list-item text:style-override="id1-3-2-2-10-6-1-5-56-3-1-2">
                        <text:number>•</text:number>
                        <text:p text:style-name="table_al">Financieel adviseur</text:p>
                      </text:list-item>
                      <text:list-item text:style-override="id1-3-2-2-10-6-1-5-56-3-1-3">
                        <text:number>•</text:number>
                        <text:p text:style-name="table_al">Adviseur financiële administratie</text:p>
                      </text:list-item>
                      <text:list-item text:style-override="id1-3-2-2-10-6-1-5-56-3-1-4">
                        <text:number>•</text:number>
                        <text:p text:style-name="table_al">Financieel administratief medewerk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Afboeken kosten invordering</text:p>
                  </table:table-cell>
                  <table:table-cell table:style-name="entry" table:number-rows-spanned="1" table:number-columns-spanned="1">
                    <text:list text:style-name="id1-3-2-2-10-6-1-5-57-3-1">
                      <text:list-item text:style-override="id1-3-2-2-10-6-1-5-57-3-1-1">
                        <text:number>•</text:number>
                        <text:p text:style-name="table_al">Manager</text:p>
                      </text:list-item>
                      <text:list-item text:style-override="id1-3-2-2-10-6-1-5-57-3-1-2">
                        <text:number>•</text:number>
                        <text:p text:style-name="table_al">Financieel adviseur</text:p>
                      </text:list-item>
                      <text:list-item text:style-override="id1-3-2-2-10-6-1-5-57-3-1-3">
                        <text:number>•</text:number>
                        <text:p text:style-name="table_al">Adviseur financiële administratie</text:p>
                      </text:list-item>
                      <text:list-item text:style-override="id1-3-2-2-10-6-1-5-57-3-1-4">
                        <text:number>•</text:number>
                        <text:p text:style-name="table_al">Senior financieel beheerder</text:p>
                      </text:list-item>
                    </text:list>
                  </table:table-cell>
                  <table:table-cell table:style-name="entry" table:number-rows-spanned="1" table:number-columns-spanned="1">
                    <text:p text:style-name="table_al">Tot maximaal € 100 per zaak</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Besluiten inzake renteherziening en </text:p>
                    <text:p text:style-name="table_al">- aanpassing en / of vervroegde aflossing van leningen, waaronder begrepen: - het wel of niet accepteren van een nieuw geoffreerde rentevoet; - het vervroegd aflossen van de lening en het accepteren van de eventueel daarbij behorende boete; - het tegen een betere rentevoet onder dezelfde condities bij een andere geldgever afsluiten van een lening voor ten hoogste het bedrag van de vervroegde aflossing.</text:p>
                    <text:p text:style-name="table_al">(Art. 160, eerste lid onder d Gemw)</text:p>
                  </table:table-cell>
                  <table:table-cell table:style-name="entry" table:number-rows-spanned="1" table:number-columns-spanned="1">
                    <text:list text:style-name="id1-3-2-2-10-6-1-5-58-3-1">
                      <text:list-item text:style-override="id1-3-2-2-10-6-1-5-58-3-1-1">
                        <text:number>•</text:number>
                        <text:p text:style-name="table_al">Man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Afgifte van de verklaring als bedoeld in art. 285, eerste lid sub f Titel III Faillissementswet (inzake de Wet schuldsanering natuurlijke personen). (Faillissementswet)</text:p>
                  </table:table-cell>
                  <table:table-cell table:style-name="entry" table:number-rows-spanned="1" table:number-columns-spanned="1">
                    <text:list text:style-name="id1-3-2-2-10-6-1-5-59-3-1">
                      <text:list-item text:style-override="id1-3-2-2-10-6-1-5-59-3-1-1">
                        <text:number>•</text:number>
                        <text:p text:style-name="table_al">Directeur Stadsbank Eindhov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60-1-1">
                      <text:list-item text:style-override="id1-3-2-2-10-6-1-5-60-1-1-1">
                        <text:number>7.</text:number>
                        <text:p text:style-name="table_al">Bevoegdheden Treasury</text:p>
                      </text:list-item>
                    </text:list>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Uitzetten van middelen via callgeld, deposito en garantieproducten (artikel 160, eerste lid onder d Gemw, Treasurystatuut)</text:p>
                  </table:table-cell>
                  <table:table-cell table:style-name="entry" table:number-rows-spanned="1" table:number-columns-spanned="1">
                    <text:list text:style-name="id1-3-2-2-10-6-1-5-61-3-1">
                      <text:list-item text:style-override="id1-3-2-2-10-6-1-5-61-3-1-1">
                        <text:number>•</text:number>
                        <text:p text:style-name="table_al">Manager</text:p>
                      </text:list-item>
                      <text:list-item text:style-override="id1-3-2-2-10-6-1-5-61-3-1-2">
                        <text:number>•</text:number>
                        <text:p text:style-name="table_al">Senior financieel beheerder</text:p>
                      </text:list-item>
                    </text:list>
                  </table:table-cell>
                  <table:table-cell table:style-name="entry" table:number-rows-spanned="1" table:number-columns-spanned="1">
                    <text:p text:style-name="table_al">Zie Treasurystatuut gemeente Waalre</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antrekken van middelen via callgeld of kasgeld (artikel 160, eerste lid onder d Gemw, Treasurystatuut)</text:p>
                  </table:table-cell>
                  <table:table-cell table:style-name="entry" table:number-rows-spanned="1" table:number-columns-spanned="1">
                    <text:list text:style-name="id1-3-2-2-10-6-1-5-62-3-1">
                      <text:list-item text:style-override="id1-3-2-2-10-6-1-5-62-3-1-1">
                        <text:number>•</text:number>
                        <text:p text:style-name="table_al">Manager</text:p>
                      </text:list-item>
                      <text:list-item text:style-override="id1-3-2-2-10-6-1-5-62-3-1-2">
                        <text:number>•</text:number>
                        <text:p text:style-name="table_al">Senior financieel beheerder</text:p>
                      </text:list-item>
                    </text:list>
                  </table:table-cell>
                  <table:table-cell table:style-name="entry" table:number-rows-spanned="1" table:number-columns-spanned="1">
                    <text:p text:style-name="table_al">Zie Treasurystatuut gemeente Waalre</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Betalingsopdrachten voorbereiden (tekenen) en versturen (inclusief inning) (artikel 160, eerste lid onder d Gemw, Treasurystatuut)</text:p>
                  </table:table-cell>
                  <table:table-cell table:style-name="entry" table:number-rows-spanned="1" table:number-columns-spanned="1">
                    <text:list text:style-name="id1-3-2-2-10-6-1-5-63-3-1">
                      <text:list-item text:style-override="id1-3-2-2-10-6-1-5-63-3-1-1">
                        <text:number>•</text:number>
                        <text:p text:style-name="table_al">Manager</text:p>
                      </text:list-item>
                      <text:list-item text:style-override="id1-3-2-2-10-6-1-5-63-3-1-2">
                        <text:number>•</text:number>
                        <text:p text:style-name="table_al">Adviseur financiële administratie </text:p>
                      </text:list-item>
                      <text:list-item text:style-override="id1-3-2-2-10-6-1-5-63-3-1-3">
                        <text:number>•</text:number>
                        <text:p text:style-name="table_al">Senior financieel beheerder</text:p>
                      </text:list-item>
                    </text:list>
                  </table:table-cell>
                  <table:table-cell table:style-name="entry" table:number-rows-spanned="1" table:number-columns-spanned="1">
                    <text:p text:style-name="table_al">Zie Treasurystatuut gemeente Waalre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Bankrekeningen openen / sluiten / wijzigen (artikel 160, eerste lid onder d Gemw, Treasurystatuut)</text:p>
                  </table:table-cell>
                  <table:table-cell table:style-name="entry" table:number-rows-spanned="1" table:number-columns-spanned="1">
                    <text:list text:style-name="id1-3-2-2-10-6-1-5-64-3-1">
                      <text:list-item text:style-override="id1-3-2-2-10-6-1-5-64-3-1-1">
                        <text:number>•</text:number>
                        <text:p text:style-name="table_al">Gemeentesecretaris</text:p>
                      </text:list-item>
                      <text:list-item text:style-override="id1-3-2-2-10-6-1-5-64-3-1-2">
                        <text:number>•</text:number>
                        <text:p text:style-name="table_al">Manager </text:p>
                      </text:list-item>
                    </text:list>
                  </table:table-cell>
                  <table:table-cell table:style-name="entry" table:number-rows-spanned="1" table:number-columns-spanned="1">
                    <text:p text:style-name="table_al">Zie Treasurystatuut gemeente Waalre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Bankcondities en tarieven afspreken (artikel 160, eerste lid onder d Gemw, Treasurystatuut)</text:p>
                  </table:table-cell>
                  <table:table-cell table:style-name="entry" table:number-rows-spanned="1" table:number-columns-spanned="1">
                    <text:list text:style-name="id1-3-2-2-10-6-1-5-65-3-1">
                      <text:list-item text:style-override="id1-3-2-2-10-6-1-5-65-3-1-1">
                        <text:number>•</text:number>
                        <text:p text:style-name="table_al">Gemeentesecretaris</text:p>
                      </text:list-item>
                      <text:list-item text:style-override="id1-3-2-2-10-6-1-5-65-3-1-2">
                        <text:number>•</text:number>
                        <text:p text:style-name="table_al">Manager </text:p>
                      </text:list-item>
                    </text:list>
                  </table:table-cell>
                  <table:table-cell table:style-name="entry" table:number-rows-spanned="1" table:number-columns-spanned="1">
                    <text:p text:style-name="table_al">Zie Treasurystatuut gemeente Waalre</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antrekken van middelen via onderhandse leningen (artikel 160, eerste lid onder d Gemw, Treasurystatuut)</text:p>
                  </table:table-cell>
                  <table:table-cell table:style-name="entry" table:number-rows-spanned="1" table:number-columns-spanned="1">
                    <text:list text:style-name="id1-3-2-2-10-6-1-5-66-3-1">
                      <text:list-item text:style-override="id1-3-2-2-10-6-1-5-66-3-1-1">
                        <text:number>•</text:number>
                        <text:p text:style-name="table_al">Gemeentesecretaris</text:p>
                      </text:list-item>
                      <text:list-item text:style-override="id1-3-2-2-10-6-1-5-66-3-1-2">
                        <text:number>•</text:number>
                        <text:p text:style-name="table_al">Manager</text:p>
                      </text:list-item>
                    </text:list>
                  </table:table-cell>
                  <table:table-cell table:style-name="entry" table:number-rows-spanned="1" table:number-columns-spanned="1">
                    <text:p text:style-name="table_al">Zie Treasurystatuut gemeente Waalre</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Uitzetten van middelen via onderhandse geldleningen (artikel 160, eerste lid onder d Gemw, Treasurystatuut)</text:p>
                  </table:table-cell>
                  <table:table-cell table:style-name="entry" table:number-rows-spanned="1" table:number-columns-spanned="1">
                    <text:list text:style-name="id1-3-2-2-10-6-1-5-67-3-1">
                      <text:list-item text:style-override="id1-3-2-2-10-6-1-5-67-3-1-1">
                        <text:number>•</text:number>
                        <text:p text:style-name="table_al">Gemeentesecretaris</text:p>
                      </text:list-item>
                      <text:list-item text:style-override="id1-3-2-2-10-6-1-5-67-3-1-2">
                        <text:number>•</text:number>
                        <text:p text:style-name="table_al">Manager</text:p>
                      </text:list-item>
                    </text:list>
                  </table:table-cell>
                  <table:table-cell table:style-name="entry" table:number-rows-spanned="1" table:number-columns-spanned="1">
                    <text:p text:style-name="table_al">Zie Treasurystatuut gemeente Waalre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erstrekken van inlichtingen aan de belastingdienst</text:p>
                  </table:table-cell>
                  <table:table-cell table:style-name="entry" table:number-rows-spanned="1" table:number-columns-spanned="1">
                    <text:list text:style-name="id1-3-2-2-10-6-1-5-68-3-1">
                      <text:list-item text:style-override="id1-3-2-2-10-6-1-5-68-3-1-1">
                        <text:number>•</text:number>
                        <text:p text:style-name="table_al">Gemeentesecretaris</text:p>
                      </text:list-item>
                      <text:list-item text:style-override="id1-3-2-2-10-6-1-5-68-3-1-2">
                        <text:number>•</text:number>
                        <text:p text:style-name="table_al">Manager</text:p>
                      </text:list-item>
                      <text:list-item text:style-override="id1-3-2-2-10-6-1-5-68-3-1-3">
                        <text:number>•</text:number>
                        <text:p text:style-name="table_al">Financieel adviseur </text:p>
                      </text:list-item>
                      <text:list-item text:style-override="id1-3-2-2-10-6-1-5-68-3-1-4">
                        <text:number>•</text:number>
                        <text:p text:style-name="table_al">Adviseur financiële administratie</text:p>
                      </text:list-item>
                      <text:list-item text:style-override="id1-3-2-2-10-6-1-5-68-3-1-5">
                        <text:number>•</text:number>
                        <text:p text:style-name="table_al">Senior financieel beheerd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Aanmelden / verzekeren van gemeente eigendommen en eigendommen van derden waarbij de gemeente belang heeft</text:p>
                  </table:table-cell>
                  <table:table-cell table:style-name="entry" table:number-rows-spanned="1" table:number-columns-spanned="1">
                    <text:list text:style-name="id1-3-2-2-10-6-1-5-69-3-1">
                      <text:list-item text:style-override="id1-3-2-2-10-6-1-5-69-3-1-1">
                        <text:number>•</text:number>
                        <text:p text:style-name="table_al">Gemeentesecretaris</text:p>
                      </text:list-item>
                      <text:list-item text:style-override="id1-3-2-2-10-6-1-5-69-3-1-2">
                        <text:number>•</text:number>
                        <text:p text:style-name="table_al">Manager</text:p>
                      </text:list-item>
                      <text:list-item text:style-override="id1-3-2-2-10-6-1-5-69-3-1-3">
                        <text:number>•</text:number>
                        <text:p text:style-name="table_al">Coördinator facilitai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70-1-1">
                      <text:list-item text:style-override="id1-3-2-2-10-6-1-5-70-1-1-1">
                        <text:number>8.</text:number>
                        <text:p text:style-name="table_al">Bevoegdheden belastingen en Woz</text:p>
                      </text:list-item>
                    </text:list>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Toepassen van de hardheidsclausule, beleidsregels art. 56 AWR belastingen/rechten en WOZ en oninbaarverklaring</text:p>
                  </table:table-cell>
                  <table:table-cell table:style-name="entry" table:number-rows-spanned="1" table:number-columns-spanned="1">
                    <text:list text:style-name="id1-3-2-2-10-6-1-5-71-3-1">
                      <text:list-item text:style-override="id1-3-2-2-10-6-1-5-71-3-1-1">
                        <text:number>•</text:number>
                        <text:p text:style-name="table_al">Heffìngsambtenaar voor de hardheidsclausule en beleidsregels</text:p>
                      </text:list-item>
                      <text:list-item text:style-override="id1-3-2-2-10-6-1-5-71-3-1-2">
                        <text:number>•</text:number>
                        <text:p text:style-name="table_al">Invorderingsambtenaar voor afdoening oninbaarverklaring</text:p>
                      </text:list-item>
                      <text:list-item text:style-override="id1-3-2-2-10-6-1-5-71-3-1-3">
                        <text:number>•</text:number>
                        <text:p text:style-name="table_al">Heffìngsambtenaar voor onderteken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Machtiging voor beroep in cassatie belastingzaken / WOZ</text:p>
                  </table:table-cell>
                  <table:table-cell table:style-name="entry" table:number-rows-spanned="1" table:number-columns-spanned="1">
                    <text:list text:style-name="id1-3-2-2-10-6-1-5-72-3-1">
                      <text:list-item text:style-override="id1-3-2-2-10-6-1-5-72-3-1-1">
                        <text:number>•</text:number>
                        <text:p text:style-name="table_al">Heffingsambtenaa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Uitvoering van de Wet waardering onroerende zaken (artikel l, tweede lid Wet WOZ), waaronder de zorg voor het gegevensbeheer (art. 38 Wet WOZ)</text:p>
                  </table:table-cell>
                  <table:table-cell table:style-name="entry" table:number-rows-spanned="1" table:number-columns-spanned="1">
                    <text:list text:style-name="id1-3-2-2-10-6-1-5-73-3-1">
                      <text:list-item text:style-override="id1-3-2-2-10-6-1-5-73-3-1-1">
                        <text:number>•</text:number>
                        <text:p text:style-name="table_al">Heffingsambtenaa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74-1-1">
                      <text:list-item text:style-override="id1-3-2-2-10-6-1-5-74-1-1-1">
                        <text:number>9.</text:number>
                        <text:p text:style-name="table_al">Bevoegdheden Inwonerszaken</text:p>
                      </text:list-item>
                    </text:list>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Doen van aangifte van geboorte en overlijden, bedoeld in de artikelen 19e en 19h van Boek 1 van het BW</text:p>
                  </table:table-cell>
                  <table:table-cell table:style-name="entry" table:number-rows-spanned="1" table:number-columns-spanned="1">
                    <text:list text:style-name="id1-3-2-2-10-6-1-5-75-3-1">
                      <text:list-item text:style-override="id1-3-2-2-10-6-1-5-75-3-1-1">
                        <text:number>•</text:number>
                        <text:p text:style-name="table_al">Gemeentesecretaris</text:p>
                      </text:list-item>
                      <text:list-item text:style-override="id1-3-2-2-10-6-1-5-75-3-1-2">
                        <text:number>•</text:number>
                        <text:p text:style-name="table_al">Manager </text:p>
                      </text:list-item>
                      <text:list-item text:style-override="id1-3-2-2-10-6-1-5-75-3-1-3">
                        <text:number>•</text:number>
                        <text:p text:style-name="table_al">Medewerker front-office burgerzaken</text:p>
                      </text:list-item>
                      <text:list-item text:style-override="id1-3-2-2-10-6-1-5-75-3-1-4">
                        <text:number>•</text:number>
                        <text:p text:style-name="table_al">Medewerker backoffice burgerzaken</text:p>
                      </text:list-item>
                      <text:list-item text:style-override="id1-3-2-2-10-6-1-5-75-3-1-5">
                        <text:number>•</text:number>
                        <text:p text:style-name="table_al">Beleidsadviseur Burgerza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in verband met de erkenning, bedoeld in artikel 4, vierde lid, van de Rijkswet op het Nederlanderschap in ontvangst nemen en beoordelen van bewijs van biologisch ouderschap</text:p>
                  </table:table-cell>
                  <table:table-cell table:style-name="entry" table:number-rows-spanned="1" table:number-columns-spanned="1">
                    <text:list text:style-name="id1-3-2-2-10-6-1-5-76-3-1">
                      <text:list-item text:style-override="id1-3-2-2-10-6-1-5-76-3-1-1">
                        <text:number>•</text:number>
                        <text:p text:style-name="table_al">Gemeentesecretaris</text:p>
                      </text:list-item>
                      <text:list-item text:style-override="id1-3-2-2-10-6-1-5-76-3-1-2">
                        <text:number>•</text:number>
                        <text:p text:style-name="table_al">Manager</text:p>
                      </text:list-item>
                      <text:list-item text:style-override="id1-3-2-2-10-6-1-5-76-3-1-3">
                        <text:number>•</text:number>
                        <text:p text:style-name="table_al">Medewerker backoffice burgerzaken</text:p>
                      </text:list-item>
                      <text:list-item text:style-override="id1-3-2-2-10-6-1-5-76-3-1-4">
                        <text:number>•</text:number>
                        <text:p text:style-name="table_al">Beleidsadviseur Burgerza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Uitvoeren van de Wet BRP</text:p>
                  </table:table-cell>
                  <table:table-cell table:style-name="entry" table:number-rows-spanned="1" table:number-columns-spanned="1">
                    <text:list text:style-name="id1-3-2-2-10-6-1-5-77-3-1">
                      <text:list-item text:style-override="id1-3-2-2-10-6-1-5-77-3-1-1">
                        <text:number>•</text:number>
                        <text:p text:style-name="table_al">Gemeentesecretaris</text:p>
                      </text:list-item>
                      <text:list-item text:style-override="id1-3-2-2-10-6-1-5-77-3-1-2">
                        <text:number>•</text:number>
                        <text:p text:style-name="table_al">Manager</text:p>
                      </text:list-item>
                      <text:list-item text:style-override="id1-3-2-2-10-6-1-5-77-3-1-3">
                        <text:number>•</text:number>
                        <text:p text:style-name="table_al">Medewerker front-office burgerzaken</text:p>
                      </text:list-item>
                      <text:list-item text:style-override="id1-3-2-2-10-6-1-5-77-3-1-4">
                        <text:number>•</text:number>
                        <text:p text:style-name="table_al">Medewerker backoffice burgerzaken</text:p>
                      </text:list-item>
                      <text:list-item text:style-override="id1-3-2-2-10-6-1-5-77-3-1-5">
                        <text:number>•</text:number>
                        <text:p text:style-name="table_al">Beleidsadviseur Burgerzaken</text:p>
                      </text:list-item>
                      <text:list-item text:style-override="id1-3-2-2-10-6-1-5-77-3-1-6">
                        <text:number>•</text:number>
                        <text:p text:style-name="table_al">Toezichthouder Burgerza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Bevoegdheden tot het aanvragen van gegevenslevering voor de uitoefening van de taken genoemd in artikel I .5 Wet BRP</text:p>
                  </table:table-cell>
                  <table:table-cell table:style-name="entry" table:number-rows-spanned="1" table:number-columns-spanned="1">
                    <text:list text:style-name="id1-3-2-2-10-6-1-5-78-3-1">
                      <text:list-item text:style-override="id1-3-2-2-10-6-1-5-78-3-1-1">
                        <text:number>•</text:number>
                        <text:p text:style-name="table_al">Medewerker frontoffice Burgerzaken</text:p>
                      </text:list-item>
                      <text:list-item text:style-override="id1-3-2-2-10-6-1-5-78-3-1-2">
                        <text:number>•</text:number>
                        <text:p text:style-name="table_al">Medewerker backoffice Burgerzaken</text:p>
                      </text:list-item>
                      <text:list-item text:style-override="id1-3-2-2-10-6-1-5-78-3-1-3">
                        <text:number>•</text:number>
                        <text:p text:style-name="table_al">Beleidsadviseur Burgerza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Nemen van besluiten met betrekking tot registratie van niet-ingezetenen, bedoeld in artikel 2 van het Besluit mandaat Registratie Niet-Ingezetenen</text:p>
                  </table:table-cell>
                  <table:table-cell table:style-name="entry" table:number-rows-spanned="1" table:number-columns-spanned="1">
                    <text:list text:style-name="id1-3-2-2-10-6-1-5-79-3-1">
                      <text:list-item text:style-override="id1-3-2-2-10-6-1-5-79-3-1-1">
                        <text:number>•</text:number>
                        <text:p text:style-name="table_al">Gemeentesecretaris</text:p>
                      </text:list-item>
                      <text:list-item text:style-override="id1-3-2-2-10-6-1-5-79-3-1-2">
                        <text:number>•</text:number>
                        <text:p text:style-name="table_al">Manager</text:p>
                      </text:list-item>
                      <text:list-item text:style-override="id1-3-2-2-10-6-1-5-79-3-1-3">
                        <text:number>•</text:number>
                        <text:p text:style-name="table_al">Medewerker frontoffice burgerzaken</text:p>
                      </text:list-item>
                      <text:list-item text:style-override="id1-3-2-2-10-6-1-5-79-3-1-4">
                        <text:number>•</text:number>
                        <text:p text:style-name="table_al">Medewerker backoffice burgerzaken</text:p>
                      </text:list-item>
                      <text:list-item text:style-override="id1-3-2-2-10-6-1-5-79-3-1-5">
                        <text:number>•</text:number>
                        <text:p text:style-name="table_al">Beleidsadviseur Burgerzaken</text:p>
                      </text:list-item>
                    </text:list>
                  </table:table-cell>
                  <table:table-cell table:style-name="entry" table:number-rows-spanned="1" table:number-columns-spanned="1">
                    <text:p text:style-name="table_al">Betreft ondermandaat namens Minister van Binnenlandse Zaken en Koninkrijksrelaties</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Beslissingen op verzoeken om massale inlichtingen uit de Wet BRP</text:p>
                  </table:table-cell>
                  <table:table-cell table:style-name="entry" table:number-rows-spanned="1" table:number-columns-spanned="1">
                    <text:list text:style-name="id1-3-2-2-10-6-1-5-80-3-1">
                      <text:list-item text:style-override="id1-3-2-2-10-6-1-5-80-3-1-1">
                        <text:number>•</text:number>
                        <text:p text:style-name="table_al">Gemeentesecretaris</text:p>
                      </text:list-item>
                      <text:list-item text:style-override="id1-3-2-2-10-6-1-5-80-3-1-2">
                        <text:number>•</text:number>
                        <text:p text:style-name="table_al">Manager</text:p>
                      </text:list-item>
                      <text:list-item text:style-override="id1-3-2-2-10-6-1-5-80-3-1-3">
                        <text:number>•</text:number>
                        <text:p text:style-name="table_al">Medewerker backoffice burgerzaken </text:p>
                      </text:list-item>
                      <text:list-item text:style-override="id1-3-2-2-10-6-1-5-80-3-1-4">
                        <text:number>•</text:number>
                        <text:p text:style-name="table_al">Beleidsadviseur Burgerza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Afsluiten van abonnementen op inlichtingen uit de Wet BRP</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8</text:p>
                  </table:table-cell>
                  <table:table-cell table:style-name="entry" table:number-rows-spanned="1" table:number-columns-spanned="1">
                    <text:p text:style-name="table_al">Behandeling van geschillenkwesties m.b.t. registratie van verhuizingen, opneming en afvoering, inzage en correctierecht en afgifte van documenten uit de Basisregistratie Personen</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9</text:p>
                  </table:table-cell>
                  <table:table-cell table:style-name="entry" table:number-rows-spanned="1" table:number-columns-spanned="1">
                    <text:p text:style-name="table_al">Voeren van niet-technisch bestandsbeheer Basisregistratie Personen (Wet BRP)</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0</text:p>
                  </table:table-cell>
                  <table:table-cell table:style-name="entry" table:number-rows-spanned="1" table:number-columns-spanned="1">
                    <text:p text:style-name="table_al">Afgeven van uittreksels uit Basisregistratie Personen en verstrekken van inlichtingen c.q. het weigeren daarvan (Wet BRP)</text:p>
                  </table:table-cell>
                  <table:table-cell table:style-name="entry" table:number-rows-spanned="1" table:number-columns-spanned="1">
                    <text:p text:style-name="table_al">Gemeentesecretaris</text:p>
                    <text:p text:style-name="table_al">Manager</text:p>
                    <text:p text:style-name="table_al">Medewerker front-office burgerzaken</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Benoemen, schorsen en ontslaan van ambtenaren en buitengewoon ambtenaren van de burgerlijke stand op grond van Boek 1 van het Burgerlijk Wetboek en het Besluit Burgerlijke Stand 1994</text:p>
                  </table:table-cell>
                  <table:table-cell table:style-name="entry" table:number-rows-spanned="1" table:number-columns-spanned="1">
                    <text:p text:style-name="table_al">Gemeentesecretaris</text:p>
                    <text:p text:style-name="table_al">Manager</text:p>
                    <text:p text:style-name="table_al"/>
                  </table:table-cell>
                  <table:table-cell table:style-name="entry" table:number-rows-spanned="1" table:number-columns-spanned="1">
                    <text:p text:style-name="table_al">Mandaat aan medewerker Burgerzaken strekt zich uitsluitend uit tot de benoeming buitengewoon ambtenaar van de burgerlijke stand.</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Benoemen van buitengewoon ambtenaren van de burgerlijke stand voor het éénmalig voltrekken van een huwelijk</text:p>
                  </table:table-cell>
                  <table:table-cell table:style-name="entry" table:number-rows-spanned="1" table:number-columns-spanned="1">
                    <text:p text:style-name="table_al">Gemeentesecretaris</text:p>
                    <text:p text:style-name="table_al">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3</text:p>
                  </table:table-cell>
                  <table:table-cell table:style-name="entry" table:number-rows-spanned="1" table:number-columns-spanned="1">
                    <text:p text:style-name="table_al">Aanwijzen dan wel intrekken van een aanwijzing van een locatie als huis der gemeente op grond van Boek 1 van het BW en het Besluit burgerlijke stand 1994</text:p>
                  </table:table-cell>
                  <table:table-cell table:style-name="entry" table:number-rows-spanned="1" table:number-columns-spanned="1">
                    <text:p text:style-name="table_al">Gemeentesecretaris</text:p>
                    <text:p text:style-name="table_al">Manager</text:p>
                    <text:p text:style-name="table_al"/>
                  </table:table-cell>
                  <table:table-cell table:style-name="entry" table:number-rows-spanned="1" table:number-columns-spanned="1">
                    <text:p text:style-name="table_al">Elke geschikte locatie is in het Reglement burgerlijke stand Waalre aangewezen.</text:p>
                  </table:table-cell>
                </table:table-row>
                <table:table-row table:style-name="row">
                  <table:table-cell table:style-name="entry" table:number-rows-spanned="1" table:number-columns-spanned="1">
                    <text:p text:style-name="table_al">9.14</text:p>
                  </table:table-cell>
                  <table:table-cell table:style-name="entry" table:number-rows-spanned="1" table:number-columns-spanned="1">
                    <text:p text:style-name="table_al">Inwinnen van inlichtingen uit het strafregister en algemene documentatieregisters en beslissen op verzoeken om een verklaring omtrent het gedrag (de artikelen 9, 10, 11, 12 en 13 van de Wet justitiële en strafvorderlijke gegevens juncto 12, onder c, van het Besluit justitiële en strafvorderlijke gegevens, artikel 13, eerste lid en derde lid, onder c, van het Besluit justitiële en strafvorderlijke gegevens, artikel 16, onder b, van het Besluit justitiële en strafvorderlijke gegevens, artikel 20 van het Besluit justitiële en strafvorderlijke gegevens)</text:p>
                  </table:table-cell>
                  <table:table-cell table:style-name="entry" table:number-rows-spanned="1" table:number-columns-spanned="1">
                    <text:p text:style-name="table_al">Gemeentesecretaris</text:p>
                    <text:p text:style-name="table_al">Manager</text:p>
                    <text:p text:style-name="table_al">Medewerker front-office burgerzaken</text:p>
                    <text:p text:style-name="table_al">Medewerker backoffice burgerzaken</text:p>
                    <text:p text:style-name="table_al">Beleidsadviseur Burgerz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5</text:p>
                  </table:table-cell>
                  <table:table-cell table:style-name="entry" table:number-rows-spanned="1" table:number-columns-spanned="1">
                    <text:p text:style-name="table_al">Uitvoeren van de taken en bevoegdheden die in de Paspoortwet en de Paspoortuitvoeringsregeling Nederland 2001 aan de burgemeester zijn opgedragen</text:p>
                  </table:table-cell>
                  <table:table-cell table:style-name="entry" table:number-rows-spanned="1" table:number-columns-spanned="1">
                    <text:p text:style-name="table_al">Gemeentesecretaris</text:p>
                    <text:p text:style-name="table_al">Manager</text:p>
                    <text:p text:style-name="table_al">Medewerker front-office burgerzaken</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6</text:p>
                  </table:table-cell>
                  <table:table-cell table:style-name="entry" table:number-rows-spanned="1" table:number-columns-spanned="1">
                    <text:p text:style-name="table_al">Afgeven, verlengen, wijzigen en weigeren van reisdocumenten; verantwoorden van in rekening gebrachte kosten van het Rijk bij uitgifte reisdocumenten (Paspoortwet, Paspoortuitvoeringsregeling Nederland, Besluit Paspoortgelden)</text:p>
                  </table:table-cell>
                  <table:table-cell table:style-name="entry" table:number-rows-spanned="1" table:number-columns-spanned="1">
                    <text:p text:style-name="table_al">Gemeentesecretaris</text:p>
                    <text:p text:style-name="table_al">Manager</text:p>
                    <text:p text:style-name="table_al">Medewerker front-office burgerzaken</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7</text:p>
                  </table:table-cell>
                  <table:table-cell table:style-name="entry" table:number-rows-spanned="1" table:number-columns-spanned="1">
                    <text:p text:style-name="table_al">Uitvoeren van de taken en bevoegdheden die in de Wegenverkeerswet 1994, het Reglement Rijbewijzen en de Regeling bestelling, transport en beveiliging rijbewijzen aan de burgemeester zijn opgedragen</text:p>
                  </table:table-cell>
                  <table:table-cell table:style-name="entry" table:number-rows-spanned="1" table:number-columns-spanned="1">
                    <text:p text:style-name="table_al">Gemeentesecretaris</text:p>
                    <text:p text:style-name="table_al">Manager</text:p>
                    <text:p text:style-name="table_al">Medewerker front-office burgerzaken</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8</text:p>
                  </table:table-cell>
                  <table:table-cell table:style-name="entry" table:number-rows-spanned="1" table:number-columns-spanned="1">
                    <text:p text:style-name="table_al">Afgeven, vernieuwen en weigeren van rijbewijzen; het verantwoorden van ontvangen kosten Rijk rijbewijzen (Wegenverkeerswet/WVR)</text:p>
                  </table:table-cell>
                  <table:table-cell table:style-name="entry" table:number-rows-spanned="1" table:number-columns-spanned="1">
                    <text:p text:style-name="table_al">Gemeentesecretaris</text:p>
                    <text:p text:style-name="table_al">Manager</text:p>
                    <text:p text:style-name="table_al">Medewerker front-office burgerzaken</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9</text:p>
                  </table:table-cell>
                  <table:table-cell table:style-name="entry" table:number-rows-spanned="1" table:number-columns-spanned="1">
                    <text:p text:style-name="table_al">Afgeven van internationale rijbewijzen</text:p>
                  </table:table-cell>
                  <table:table-cell table:style-name="entry" table:number-rows-spanned="1" table:number-columns-spanned="1">
                    <text:p text:style-name="table_al">Hoofddirectie ANW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0</text:p>
                  </table:table-cell>
                  <table:table-cell table:style-name="entry" table:number-rows-spanned="1" table:number-columns-spanned="1">
                    <text:p text:style-name="table_al">Afgeven / weigeren van de volgende verklaringen: Attestatie de vita en legalisatie handtekening (Diverse Pensioenwetten, reglementen, gewoonterecht, basering in onderzoek) en waarmerken documenten</text:p>
                  </table:table-cell>
                  <table:table-cell table:style-name="entry" table:number-rows-spanned="1" table:number-columns-spanned="1">
                    <text:p text:style-name="table_al">Gemeentesecretaris</text:p>
                    <text:p text:style-name="table_al">Manager</text:p>
                    <text:p text:style-name="table_al">Medewerker front-office burgerzaken</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Adviseren op verzoeken om naturalisatie tot Nederlander (incl. verrichten van onderzoek); uitvoering optieprocedure (Rijkswet op het Nederlanderschap, handleiding voor toepassing van deze wet (circulaire Ministerie van Justitie, uitgave 2003), Regeling verkrijging en verlies Nederlanderschap)</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Bevoegdheden m.b.t. naturalisatie (Mandaatregeling Ministerie van Justitie 25 april 1997, Rijkswet op het Nederlanderschap, Besluit Naturalisatiegelden 1997, Machtigingsregeling Naturalisatie en Naturalisatiegelden 1998)</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3</text:p>
                  </table:table-cell>
                  <table:table-cell table:style-name="entry" table:number-rows-spanned="1" table:number-columns-spanned="1">
                    <text:p text:style-name="table_al">Uitoefenen van alle handelingen ten aanzien van aangelegenheden die verband houden met de aan de burgemeester bij of krachtens de Rijkswet op het Nederlanderschap verleende bevoegdheden en opgedragen taken</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4</text:p>
                  </table:table-cell>
                  <table:table-cell table:style-name="entry" table:number-rows-spanned="1" table:number-columns-spanned="1">
                    <text:p text:style-name="table_al">Het namens de minister nemen uitoefenen van alle handelingen ten aanzien van de aangelegenheden, bedoeld in artikel 8 van de Regeling verkrijging en verlies Nederlanderschap</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5</text:p>
                  </table:table-cell>
                  <table:table-cell table:style-name="entry" table:number-rows-spanned="1" table:number-columns-spanned="1">
                    <text:p text:style-name="table_al">Verrichten van de handelingen met betrekking tot de bekendmaking van de verkrijging van het Nederlanderschap, bedoeld in de artikelen 60a en 60b van het Besluit verkrijging en verlies Nederlanderschap</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6</text:p>
                  </table:table-cell>
                  <table:table-cell table:style-name="entry" table:number-rows-spanned="1" table:number-columns-spanned="1">
                    <text:p text:style-name="table_al">Uitreiking van het Koninklijk Besluit Verkrijging Nederlanderschap (Besluit 19/5/2006 tot wijziging van het Besluit verkrijging en verlies Nederlanderschap)</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7</text:p>
                  </table:table-cell>
                  <table:table-cell table:style-name="entry" table:number-rows-spanned="1" table:number-columns-spanned="1">
                    <text:p text:style-name="table_al">Adviseren op verzoeken om naamswijziging (incl. het verrichten van onderzoek) (BW, boek 1, Richtlijnen geslachtsnaamwijziging 1989)</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8</text:p>
                  </table:table-cell>
                  <table:table-cell table:style-name="entry" table:number-rows-spanned="1" table:number-columns-spanned="1">
                    <text:p text:style-name="table_al">Doen van aangifte wegens valsheid in geschrifte (Straf (proces)recht)</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29</text:p>
                  </table:table-cell>
                  <table:table-cell table:style-name="entry" table:number-rows-spanned="1" table:number-columns-spanned="1">
                    <text:p text:style-name="table_al">Doen van aanvragen om inlichtingen, ingevolge artikelen 9 t/m 13 van de Wet justitiële en strafvorderlijke gegevens en artikel 30, eerste lid, onder d., en tweede lid, van het Besluit justitiële gegevens, alsmede daarmee verband houdende correspondentie ten behoeve van aanvragen voor een Koninklijke onderscheiding</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104-1-1">
                      <text:list-item text:style-override="id1-3-2-2-10-6-1-5-104-1-1-1">
                        <text:number>10.</text:number>
                        <text:p text:style-name="table_al">Bevoegdheden divers met betrekking tot overleden personen, begraven en verstrooien as</text:p>
                      </text:list-item>
                    </text:list>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Zorgdragen voor de lijkschouwing en lijkbezorging in geval niemand daarin voorziet</text:p>
                    <text:p text:style-name="table_al">(Artikel 21 Wet op de Lijkbezorging) </text:p>
                  </table:table-cell>
                  <table:table-cell table:style-name="entry" table:number-rows-spanned="1" table:number-columns-spanned="1">
                    <text:p text:style-name="table_al">Gemeentesecretaris</text:p>
                    <text:p text:style-name="table_al">Manager</text:p>
                    <text:p text:style-name="table_al">Medewerker front-office burgerzaken</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Bepaling van een andere termijn voor begraving of verbranding (artikel 17 van de Wet op de lijkbezorging)</text:p>
                  </table:table-cell>
                  <table:table-cell table:style-name="entry" table:number-rows-spanned="1" table:number-columns-spanned="1">
                    <text:p text:style-name="table_al">Gemeentesecretaris</text:p>
                    <text:p text:style-name="table_al">Manager</text:p>
                    <text:p text:style-name="table_al">Medewerker front-office burgerzaken</text:p>
                    <text:p text:style-name="table_al">Medewerker backoffice burgerzaken</text:p>
                    <text:p text:style-name="table_al">Beleidsadviseur Burgerzak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Afgeven en weigeren verlof tot ontleding van een stoffelijk overschot (artikel 68 lid 1 van de Wet op de lijkbezorging)</text:p>
                  </table:table-cell>
                  <table:table-cell table:style-name="entry" table:number-rows-spanned="1" table:number-columns-spanned="1">
                    <text:p text:style-name="table_al">Gemeentesecretaris</text:p>
                    <text:p text:style-name="table_al">Manager</text:p>
                    <text:p text:style-name="table_al">Medewerker front-office burgerzaken</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Afgeven van een laissez-passer betreffende het vervoer van lijken dan wel de verklaring, bedoeld in artikel 11, vierde lid, van het Besluit op de lijkbezorging</text:p>
                  </table:table-cell>
                  <table:table-cell table:style-name="entry" table:number-rows-spanned="1" table:number-columns-spanned="1">
                    <text:p text:style-name="table_al">Gemeentesecretaris</text:p>
                    <text:p text:style-name="table_al">Manager</text:p>
                    <text:p text:style-name="table_al">Medewerker front-office burgerzaken</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Verlenen en weigeren van verlof opgraven / herbegraven stoffelijke overschotten (artikel 29 Wet op de lijkbezorging)</text:p>
                  </table:table-cell>
                  <table:table-cell table:style-name="entry" table:number-rows-spanned="1" table:number-columns-spanned="1">
                    <text:p text:style-name="table_al">Gemeentesecretaris</text:p>
                    <text:p text:style-name="table_al">Manager</text:p>
                    <text:p text:style-name="table_al">Medewerker front-office burgerzaken</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Verlenen en weigeren van een recht op een particulier (urnen)graf of particuliere gedenkplaats (Artikel 11 jo. artikel 23 lid 2 Wet op de Lijkbezorging)</text:p>
                  </table:table-cell>
                  <table:table-cell table:style-name="entry" table:number-rows-spanned="1" table:number-columns-spanned="1">
                    <text:p text:style-name="table_al">Gemeentesecretaris</text:p>
                    <text:p text:style-name="table_al">Manager</text:p>
                    <text:p text:style-name="table_al">Medewerkers van KYBYS B.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Uitvoering Beheersverordening gemeentelijke begraafplaats Aalst</text:p>
                  </table:table-cell>
                  <table:table-cell table:style-name="entry" table:number-rows-spanned="1" table:number-columns-spanned="1">
                    <text:p text:style-name="table_al">Gemeentesecretaris</text:p>
                    <text:p text:style-name="table_al">Manager</text:p>
                    <text:p text:style-name="table_al">Medewerkers van KYBYS B.V.</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Verlenen en weigeren ontheffing van het verbod as te verstrooien op verboden plaatsen (APV)</text:p>
                  </table:table-cell>
                  <table:table-cell table:style-name="entry" table:number-rows-spanned="1" table:number-columns-spanned="1">
                    <text:p text:style-name="table_al">Gemeentesecretaris</text:p>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113-1-1">
                      <text:list-item text:style-override="id1-3-2-2-10-6-1-5-113-1-1-1">
                        <text:number>11.</text:number>
                        <text:p text:style-name="table_al">Bevoegdheden verkiezingen</text:p>
                      </text:list-item>
                    </text:list>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Uitoefenen van de in de Kieswet en het Kiesbesluit opgedragen taken, waaronder en omtrent het registreren van de kiesgerechtigdheid, (hoofdstukken D en Y van de Kieswet)</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Met uitzondering van instelling en samenstelling hoofd stembureau;</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anwezig zijn bij de ondertekening van een verklaring van ondersteuning (artikel H4, lid 3 Kieswet)</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noemen van (plaatsvervangende) voorzitters en leden van de stembureaus (artikel E4 Kieswet en het Kiesbesluit)</text:p>
                  </table:table-cell>
                  <table:table-cell table:style-name="entry" table:number-rows-spanned="1" table:number-columns-spanned="1">
                    <text:list text:style-name="id1-3-2-2-10-6-1-5-116-3-1">
                      <text:list-item text:style-override="id1-3-2-2-10-6-1-5-116-3-1-1">
                        <text:number>•</text:number>
                        <text:p text:style-name="table_al">Gemeentesecretaris</text:p>
                      </text:list-item>
                      <text:list-item text:style-override="id1-3-2-2-10-6-1-5-116-3-1-2">
                        <text:number>•</text:number>
                        <text:p text:style-name="table_al">Manager</text:p>
                      </text:list-item>
                    </text:list>
                  </table:table-cell>
                  <table:table-cell table:style-name="entry" table:number-rows-spanned="1" table:number-columns-spanned="1">
                    <text:p text:style-name="table_al">Het is de gemandateerde medewerkers niet toegestaan om de bij dit besluit aan hen verleende bevoegdheden geheel dan wel gedeeltelijk door te mandateren.</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enoemen van (plaatsvervangende) voorzitter en leden van het Gemeentelijk Stembureau en het aanwijzen van daarvoor benodigde ondersteuners (artikel E7 Kieswet en het Kiesbesluit)</text:p>
                  </table:table-cell>
                  <table:table-cell table:style-name="entry" table:number-rows-spanned="1" table:number-columns-spanned="1">
                    <text:list text:style-name="id1-3-2-2-10-6-1-5-117-3-1">
                      <text:list-item text:style-override="id1-3-2-2-10-6-1-5-117-3-1-1">
                        <text:number>•</text:number>
                        <text:p text:style-name="table_al">Gemeentesecretaris</text:p>
                      </text:list-item>
                      <text:list-item text:style-override="id1-3-2-2-10-6-1-5-117-3-1-2">
                        <text:number>•</text:number>
                        <text:p text:style-name="table_al">Manager</text:p>
                      </text:list-item>
                    </text:list>
                  </table:table-cell>
                  <table:table-cell table:style-name="entry" table:number-rows-spanned="1" table:number-columns-spanned="1">
                    <text:p text:style-name="table_al">Het is de gemandateerde medewerkers niet toegestaan om de bij dit besluit aan hen verleende bevoegdheden geheel dan wel gedeeltelijk door te mandateren.</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aststellen van de vergoeding voor de voorzitter, leden en tellers (o.a. artikel E4 van de Kieswet)</text:p>
                  </table:table-cell>
                  <table:table-cell table:style-name="entry" table:number-rows-spanned="1" table:number-columns-spanned="1">
                    <text:p text:style-name="table_al">Gemeentesecretaris</text:p>
                    <text:p text:style-name="table_al">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Aanwijzen van stembureaus en vaststellen van de vergoeding aan beheerders stembureaus (o.a. artikel J4 van de Kieswet)</text:p>
                    <text:p text:style-name="table_al"/>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richten van het stemlokaal en het zo nodig aanwijzen van personen die het stembureau ten dienste worden gesteld (artikel J4, vijfde lid van de Kieswet)</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Indelen van de gemeente in stemdistricten</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Uitvoeren van de taken van de burgemeester als voorzitter hoofd stembureau</text:p>
                  </table:table-cell>
                  <table:table-cell table:style-name="entry" table:number-rows-spanned="1" table:number-columns-spanned="1">
                    <text:p text:style-name="table_al">Gemeentesecretaris</text:p>
                    <text:p text:style-name="table_al">Manage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Afgeven en weigeren van een verklaring van kiesrecht (artikel H4, lid 3 Kieswet)</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eslissen op een verzoek om deelname aan een stemming in stembureau naar keuze (artikel K3 en K8 Kieswet)</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eslissen en uitvoeren van de handelingen met betrekking tot de kiezerspas en de schriftelijke volmacht (hoofdstukken K en L, paragraaf 2, van de Kieswet)</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Afgeven van een verklaring omtrent de kiesgerechtigdheid en de bevoegdheid van een gemachtigde (Hoofdstuk L, paragraaf 2 van de Kieswet)</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Uitreiken van een nieuwe stempas (artikel J8, eerste lid van de Kieswet)</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 ontvangst nemen van het proces-verbaal en de verzegelde pakken (artikel N11 van de Kieswet en artikel N11 van het Kiesbesluit)</text:p>
                  </table:table-cell>
                  <table:table-cell table:style-name="entry" table:number-rows-spanned="1" table:number-columns-spanned="1">
                    <text:p text:style-name="table_al">Gemeentesecretaris</text:p>
                    <text:p text:style-name="table_al">Manager</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129-1-1">
                      <text:list-item text:style-override="id1-3-2-2-10-6-1-5-129-1-1-1">
                        <text:number>12.</text:number>
                        <text:p text:style-name="table_al">Bevoegdheden riool, kabels en leidingen</text:p>
                      </text:list-item>
                    </text:list>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Uitvoering en het verlenen of weigeren van een ontheffing (Verordening op de afvoer van hemelwater en grondwater gemeente Waalre) </text:p>
                  </table:table-cell>
                  <table:table-cell table:style-name="entry" table:number-rows-spanned="1" table:number-columns-spanned="1">
                    <text:p text:style-name="table_al">Gemeentesecretaris</text:p>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anwijzen van ligging kabels en leidingen nutsbedrijven; in rekening brengen kosten; verwerken clicmeldingen</text:p>
                  </table:table-cell>
                  <table:table-cell table:style-name="entry" table:number-rows-spanned="1" table:number-columns-spanned="1">
                    <text:p text:style-name="table_al">Gemeentesecretaris</text:p>
                    <text:p text:style-name="table_al">Manager</text:p>
                    <text:p text:style-name="table_al">Alle medewerkers team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erlenen, wijzigen en weigeren van vergunningen en ontheffingen o.g.v. Telecommunicatieverordening</text:p>
                  </table:table-cell>
                  <table:table-cell table:style-name="entry" table:number-rows-spanned="1" table:number-columns-spanned="1">
                    <text:p text:style-name="table_al">Gemeentesecretaris</text:p>
                    <text:p text:style-name="table_al">Manager</text:p>
                    <text:p text:style-name="table_al">Beheerd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133-1-1">
                      <text:list-item text:style-override="id1-3-2-2-10-6-1-5-133-1-1-1">
                        <text:number>13.</text:number>
                        <text:p text:style-name="table_al">Bevoegdheden verkeer</text:p>
                      </text:list-item>
                    </text:list>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Nemen van verkeersbesluiten (Wegenverkeerswet)</text:p>
                  </table:table-cell>
                  <table:table-cell table:style-name="entry" table:number-rows-spanned="1" table:number-columns-spanned="1">
                    <text:p text:style-name="table_al">Gemeentesecretaris</text:p>
                    <text:p text:style-name="table_al">Manager</text:p>
                    <text:p text:style-name="table_al">Beleidsadviseur Mobiliteit en Verkeer </text:p>
                    <text:p text:style-name="table_al">Beheerd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Ontheffing vervoer en parkeren gevaarlijke stoffen incl. vuurwerk (Reglement gevaarlijke stoffen, APV)</text:p>
                  </table:table-cell>
                  <table:table-cell table:style-name="entry" table:number-rows-spanned="1" table:number-columns-spanned="1">
                    <text:p text:style-name="table_al">Gemeentesecretaris</text:p>
                    <text:p text:style-name="table_al">Manager</text:p>
                  </table:table-cell>
                  <table:table-cell table:style-name="entry" table:number-rows-spanned="1" table:number-columns-spanned="1">
                    <text:p text:style-name="table_al">In overleg met brandweer en politie</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ntheffing Reglement Verkeertekens en Verkeersregels </text:p>
                  </table:table-cell>
                  <table:table-cell table:style-name="entry" table:number-rows-spanned="1" table:number-columns-spanned="1">
                    <text:p text:style-name="table_al">Gemeentesecretaris</text:p>
                    <text:p text:style-name="table_al">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Nemen van verkeersbesluiten ten behoeve van evenementen (Wegenverkeerswet)</text:p>
                  </table:table-cell>
                  <table:table-cell table:style-name="entry" table:number-rows-spanned="1" table:number-columns-spanned="1">
                    <text:p text:style-name="table_al">Gemeentesecretaris</text:p>
                    <text:p text:style-name="table_al">Manager</text:p>
                    <text:p text:style-name="table_al">Beleidsadviseur mobiliteit en verkeer</text:p>
                    <text:p text:style-name="table_al">Beheerd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Tekenen van aanstellingsovereenkomsten voor verkeersbrigadiers (artikel Art. 171, tweede lid Gemw)</text:p>
                  </table:table-cell>
                  <table:table-cell table:style-name="entry" table:number-rows-spanned="1" table:number-columns-spanned="1">
                    <text:p text:style-name="table_al">Gemeentesecretaris</text:p>
                    <text:p text:style-name="table_al">Manager</text:p>
                    <text:p text:style-name="table_al">Medewerker Gemeente Contact Centru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Opdracht verlenen voor het plaatsen van aanwijzingsborden / straatnaamborden</text:p>
                  </table:table-cell>
                  <table:table-cell table:style-name="entry" table:number-rows-spanned="1" table:number-columns-spanned="1">
                    <text:p text:style-name="table_al">Gemeentesecretaris</text:p>
                    <text:p text:style-name="table_al">Manager</text:p>
                    <text:p text:style-name="table_al">Beheerd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7</text:p>
                  </table:table-cell>
                  <table:table-cell table:style-name="entry" table:number-rows-spanned="1" table:number-columns-spanned="1">
                    <text:p text:style-name="table_al">Verlenen van ontheffing als bedoeld in art. 149 Wegenverkeerswet en art. 7.1 Voertuigreglement</text:p>
                    <text:p text:style-name="table_al">En </text:p>
                    <text:p text:style-name="table_al">Benoeming Algemeen Directeur RDW tot onbezoldigd ambtenaar van de gemeentelijke belastingen. De Algemeen Directeur RDW is bevoegd tot het vaststellen en innen van leges als bedoeld in de tarieventabel behorende bij de Legesverordening Waalre</text:p>
                  </table:table-cell>
                  <table:table-cell table:style-name="entry" table:number-rows-spanned="1" table:number-columns-spanned="1">
                    <text:p text:style-name="table_al">Algemeen Directeur Dienst Wegverkeer</text:p>
                    <text:p text:style-name="table_al">RD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141-1-1">
                      <text:list-item text:style-override="id1-3-2-2-10-6-1-5-141-1-1-1">
                        <text:number>14.</text:number>
                        <text:p text:style-name="table_al">Aanvragen, vergunningen, ontheffingen meldingen algemeen</text:p>
                      </text:list-item>
                    </text:list>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Administratieve handelingen, zoals ontvangstbevestigingen, correspondentie, het verstrekken van informatie, documentatie e.d. beoordeling statische berekeningen bij bouwaanvragen, overschrijven van vergunningen en ontheffingen (incl. aangeven welke procedure gevolgd dient te worden of dat de aanvraag vergunningsvrij is)</text:p>
                  </table:table-cell>
                  <table:table-cell table:style-name="entry" table:number-rows-spanned="1" table:number-columns-spanned="1">
                    <text:list text:style-name="id1-3-2-2-10-6-1-5-142-3-1">
                      <text:list-item text:style-override="id1-3-2-2-10-6-1-5-142-3-1-1">
                        <text:number>•</text:number>
                        <text:p text:style-name="table_al">Gemeentesecretaris</text:p>
                      </text:list-item>
                      <text:list-item text:style-override="id1-3-2-2-10-6-1-5-142-3-1-2">
                        <text:number>•</text:number>
                        <text:p text:style-name="table_al">Manager</text:p>
                      </text:list-item>
                      <text:list-item text:style-override="id1-3-2-2-10-6-1-5-142-3-1-3">
                        <text:number>•</text:number>
                        <text:p text:style-name="table_al">Alle medewerkers van de gemeente Waal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Aanhouden, verlengen en verdagen van een beslissing op een aanvraag </text:p>
                  </table:table-cell>
                  <table:table-cell table:style-name="entry" table:number-rows-spanned="1" table:number-columns-spanned="1">
                    <text:list text:style-name="id1-3-2-2-10-6-1-5-143-3-1">
                      <text:list-item text:style-override="id1-3-2-2-10-6-1-5-143-3-1-1">
                        <text:number>•</text:number>
                        <text:p text:style-name="table_al">Gemeentesecretaris</text:p>
                      </text:list-item>
                      <text:list-item text:style-override="id1-3-2-2-10-6-1-5-143-3-1-2">
                        <text:number>•</text:number>
                        <text:p text:style-name="table_al">Manager</text:p>
                      </text:list-item>
                      <text:list-item text:style-override="id1-3-2-2-10-6-1-5-143-3-1-3">
                        <text:number>•</text:number>
                        <text:p text:style-name="table_al">Alle medewerkers van de gemeente Waalre</text:p>
                      </text:list-item>
                    </text:list>
                  </table:table-cell>
                  <table:table-cell table:style-name="entry" table:number-rows-spanned="1" table:number-columns-spanned="1">
                    <text:p text:style-name="table_al">Indien en voor zover de medewerker tevens beschikt over de bevoegdheid te besluiten op de aanvraag</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Aanvrager in de gelegenheid te stellen om alsnog ontbrekende gegevens bij aanvragen te overleggen</text:p>
                  </table:table-cell>
                  <table:table-cell table:style-name="entry" table:number-rows-spanned="1" table:number-columns-spanned="1">
                    <text:list text:style-name="id1-3-2-2-10-6-1-5-144-3-1">
                      <text:list-item text:style-override="id1-3-2-2-10-6-1-5-144-3-1-1">
                        <text:number>•</text:number>
                        <text:p text:style-name="table_al">Gemeentesecretaris</text:p>
                      </text:list-item>
                      <text:list-item text:style-override="id1-3-2-2-10-6-1-5-144-3-1-2">
                        <text:number>•</text:number>
                        <text:p text:style-name="table_al">Manager</text:p>
                      </text:list-item>
                      <text:list-item text:style-override="id1-3-2-2-10-6-1-5-144-3-1-3">
                        <text:number>•</text:number>
                        <text:p text:style-name="table_al">Alle medewerkers van de gemeente Waal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Niet in behandeling nemen van een aanvraag</text:p>
                  </table:table-cell>
                  <table:table-cell table:style-name="entry" table:number-rows-spanned="1" table:number-columns-spanned="1">
                    <text:list text:style-name="id1-3-2-2-10-6-1-5-145-3-1">
                      <text:list-item text:style-override="id1-3-2-2-10-6-1-5-145-3-1-1">
                        <text:number>•</text:number>
                        <text:p text:style-name="table_al">Gemeentesecretaris</text:p>
                      </text:list-item>
                      <text:list-item text:style-override="id1-3-2-2-10-6-1-5-145-3-1-2">
                        <text:number>•</text:number>
                        <text:p text:style-name="table_al">Manager</text:p>
                      </text:list-item>
                      <text:list-item text:style-override="id1-3-2-2-10-6-1-5-145-3-1-3">
                        <text:number>•</text:number>
                        <text:p text:style-name="table_al">Alle medewerkers van de gemeente Waalre</text:p>
                      </text:list-item>
                    </text:list>
                  </table:table-cell>
                  <table:table-cell table:style-name="entry" table:number-rows-spanned="1" table:number-columns-spanned="1">
                    <text:p text:style-name="table_al">Indien en voor zover de medewerker tevens beschikt over de bevoegdheid te besluiten op de aanvraag</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lenen, wijzigen, weigeren/afwijzen en intrekken vergunning en ontheffing </text:p>
                    <text:p text:style-name="table_al">(incl. correspondentie, stellen nadere eisen en inwinnen adviezen) </text:p>
                  </table:table-cell>
                  <table:table-cell table:style-name="entry" table:number-rows-spanned="1" table:number-columns-spanned="1">
                    <text:list text:style-name="id1-3-2-2-10-6-1-5-146-3-1">
                      <text:list-item text:style-override="id1-3-2-2-10-6-1-5-146-3-1-1">
                        <text:number>•</text:number>
                        <text:p text:style-name="table_al">Gemeentesecretaris</text:p>
                      </text:list-item>
                      <text:list-item text:style-override="id1-3-2-2-10-6-1-5-146-3-1-2">
                        <text:number>•</text:number>
                        <text:p text:style-name="table_al">Manager</text:p>
                      </text:list-item>
                      <text:list-item text:style-override="id1-3-2-2-10-6-1-5-146-3-1-3">
                        <text:number>•</text:number>
                        <text:p text:style-name="table_al">Juridisch adviseur vergunningen, toezicht en handhaving</text:p>
                      </text:list-item>
                      <text:list-item text:style-override="id1-3-2-2-10-6-1-5-146-3-1-4">
                        <text:number>•</text:number>
                        <text:p text:style-name="table_al">Casemanager vergunningen</text:p>
                      </text:list-item>
                      <text:list-item text:style-override="id1-3-2-2-10-6-1-5-146-3-1-5">
                        <text:number>•</text:number>
                        <text:p text:style-name="table_al">Juridisch administratief medewerker vergunningen</text:p>
                      </text:list-item>
                      <text:list-item text:style-override="id1-3-2-2-10-6-1-5-146-3-1-6">
                        <text:number>•</text:number>
                        <text:p text:style-name="table_al">Administratief medewerker vergunningen</text:p>
                      </text:list-item>
                    </text:list>
                  </table:table-cell>
                  <table:table-cell table:style-name="entry" table:number-rows-spanned="1" table:number-columns-spanned="1">
                    <text:p text:style-name="table_al">Bij afwijking van adviezen en bij adviezen met een zwaarwegend belang: besluitvorming door het college.</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lenen, wijzigen en weigeren omgevingsvergunning of ontheffing voor een omgevingsplanactiviteit op grond van de Omgevingswet</text:p>
                  </table:table-cell>
                  <table:table-cell table:style-name="entry" table:number-rows-spanned="1" table:number-columns-spanned="1">
                    <text:list text:style-name="id1-3-2-2-10-6-1-5-147-3-1">
                      <text:list-item text:style-override="id1-3-2-2-10-6-1-5-147-3-1-1">
                        <text:number>•</text:number>
                        <text:p text:style-name="table_al">Gemeentesecretaris</text:p>
                      </text:list-item>
                      <text:list-item text:style-override="id1-3-2-2-10-6-1-5-147-3-1-2">
                        <text:number>•</text:number>
                        <text:p text:style-name="table_al">Manager</text:p>
                      </text:list-item>
                      <text:list-item text:style-override="id1-3-2-2-10-6-1-5-147-3-1-3">
                        <text:number>•</text:number>
                        <text:p text:style-name="table_al">Juridisch adviseur vergunningen, toezicht en handhaving</text:p>
                      </text:list-item>
                      <text:list-item text:style-override="id1-3-2-2-10-6-1-5-147-3-1-4">
                        <text:number>•</text:number>
                        <text:p text:style-name="table_al">Casemanager vergunningen</text:p>
                      </text:list-item>
                    </text:list>
                  </table:table-cell>
                  <table:table-cell table:style-name="entry" table:number-rows-spanned="1" table:number-columns-spanned="1">
                    <text:p text:style-name="table_al">Deze bevoegdheid is op alle artikelen van de Omgevingswet van toepassing, tenzij er in dit bevoegdhedenregister een specifieke bevoegdheidsbepaling is opgenomen.</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erlenen, wijzigen en weigeren vergunning of ontheffing op grond van de APV</text:p>
                  </table:table-cell>
                  <table:table-cell table:style-name="entry" table:number-rows-spanned="1" table:number-columns-spanned="1">
                    <text:list text:style-name="id1-3-2-2-10-6-1-5-148-3-1">
                      <text:list-item text:style-override="id1-3-2-2-10-6-1-5-148-3-1-1">
                        <text:number>•</text:number>
                        <text:p text:style-name="table_al">Gemeentesecretaris</text:p>
                      </text:list-item>
                      <text:list-item text:style-override="id1-3-2-2-10-6-1-5-148-3-1-2">
                        <text:number>•</text:number>
                        <text:p text:style-name="table_al">Manager</text:p>
                      </text:list-item>
                      <text:list-item text:style-override="id1-3-2-2-10-6-1-5-148-3-1-3">
                        <text:number>•</text:number>
                        <text:p text:style-name="table_al">Juridisch adviseur vergunningen, toezicht en handhaving</text:p>
                      </text:list-item>
                      <text:list-item text:style-override="id1-3-2-2-10-6-1-5-148-3-1-4">
                        <text:number>•</text:number>
                        <text:p text:style-name="table_al">Casemanager vergunningen</text:p>
                      </text:list-item>
                      <text:list-item text:style-override="id1-3-2-2-10-6-1-5-148-3-1-5">
                        <text:number>•</text:number>
                        <text:p text:style-name="table_al">Administratief medewerker vergunningen</text:p>
                      </text:list-item>
                    </text:list>
                  </table:table-cell>
                  <table:table-cell table:style-name="entry" table:number-rows-spanned="1" table:number-columns-spanned="1">
                    <text:p text:style-name="table_al">Deze bevoegdheid is op alle artikelen van de APV van toepassing, tenzij er in dit bevoegdhedenregister een specifieke bevoegdheidsbepaling is opgenomen.</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Bepalen dat omgevingsvergunning alleen geldt voor degene aan wie zij is verleend</text:p>
                  </table:table-cell>
                  <table:table-cell table:style-name="entry" table:number-rows-spanned="1" table:number-columns-spanned="1">
                    <text:list text:style-name="id1-3-2-2-10-6-1-5-149-3-1">
                      <text:list-item text:style-override="id1-3-2-2-10-6-1-5-149-3-1-1">
                        <text:number>•</text:number>
                        <text:p text:style-name="table_al">Gemeentesecretaris</text:p>
                      </text:list-item>
                      <text:list-item text:style-override="id1-3-2-2-10-6-1-5-149-3-1-2">
                        <text:number>•</text:number>
                        <text:p text:style-name="table_al">Manager</text:p>
                      </text:list-item>
                      <text:list-item text:style-override="id1-3-2-2-10-6-1-5-149-3-1-3">
                        <text:number>•</text:number>
                        <text:p text:style-name="table_al">Juridisch adviseur vergunningen, toezicht en handhaving</text:p>
                      </text:list-item>
                      <text:list-item text:style-override="id1-3-2-2-10-6-1-5-149-3-1-4">
                        <text:number>•</text:number>
                        <text:p text:style-name="table_al">Casemanag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list text:style-name="id1-3-2-2-10-6-1-5-150-3-1">
                      <text:list-item text:style-override="id1-3-2-2-10-6-1-5-150-3-1-1">
                        <text:number>•</text:number>
                        <text:p text:style-name="table_al">Gemeentesecretaris</text:p>
                      </text:list-item>
                      <text:list-item text:style-override="id1-3-2-2-10-6-1-5-150-3-1-2">
                        <text:number>•</text:number>
                        <text:p text:style-name="table_al">Manager</text:p>
                      </text:list-item>
                      <text:list-item text:style-override="id1-3-2-2-10-6-1-5-150-3-1-3">
                        <text:number>•</text:number>
                        <text:p text:style-name="table_al">Juridisch adviseur vergunningen, toezicht en handhaving</text:p>
                      </text:list-item>
                      <text:list-item text:style-override="id1-3-2-2-10-6-1-5-150-3-1-4">
                        <text:number>•</text:number>
                        <text:p text:style-name="table_al">Casemanag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vaststellen en/of het wijzigen van het Erfgoedregister Waalre en het inschrijven van aangewezen cultureel erfgoed dan wel het wijzigen of het verwijderen van een dergelijke inschrijving in het Erfgoedregister Waalre voor zover vereist op grond van enige wet- en regelgeving</text:p>
                  </table:table-cell>
                  <table:table-cell table:style-name="entry" table:number-rows-spanned="1" table:number-columns-spanned="1">
                    <text:list text:style-name="id1-3-2-2-10-6-1-5-151-3-1">
                      <text:list-item text:style-override="id1-3-2-2-10-6-1-5-151-3-1-1">
                        <text:number>•</text:number>
                        <text:p text:style-name="table_al">Gemeentesecretaris</text:p>
                      </text:list-item>
                      <text:list-item text:style-override="id1-3-2-2-10-6-1-5-151-3-1-2">
                        <text:number>•</text:number>
                        <text:p text:style-name="table_al">Man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Besluiten op een ingebrekestelling en het vaststellen van de verschuldigdheid en de hoogte van het bedrag aan verbeurde dwangsommen in het kader van de Wet dwangsom en beroep bij niet tijdig beslissen </text:p>
                  </table:table-cell>
                  <table:table-cell table:style-name="entry" table:number-rows-spanned="1" table:number-columns-spanned="1">
                    <text:list text:style-name="id1-3-2-2-10-6-1-5-152-3-1">
                      <text:list-item text:style-override="id1-3-2-2-10-6-1-5-152-3-1-1">
                        <text:number>•</text:number>
                        <text:p text:style-name="table_al">Gemeentesecretaris</text:p>
                      </text:list-item>
                      <text:list-item text:style-override="id1-3-2-2-10-6-1-5-152-3-1-2">
                        <text:number>•</text:number>
                        <text:p text:style-name="table_al">Manager</text:p>
                      </text:list-item>
                      <text:list-item text:style-override="id1-3-2-2-10-6-1-5-152-3-1-3">
                        <text:number>•</text:number>
                        <text:p text:style-name="table_al">Alle medewerkers van de gemeente Waalre</text:p>
                      </text:list-item>
                    </text:list>
                  </table:table-cell>
                  <table:table-cell table:style-name="entry" table:number-rows-spanned="1" table:number-columns-spanned="1">
                    <text:p text:style-name="table_al">Indien voor zover de medewerker bevoegd is te besluiten op de aanvraag.</text:p>
                  </table:table-cell>
                </table:table-row>
                <table:table-row table:style-name="row">
                  <table:table-cell table:style-name="entry" table:number-rows-spanned="1" table:number-columns-spanned="4">
                    <text:list text:style-name="id1-3-2-2-10-6-1-5-153-1-1">
                      <text:list-item text:style-override="id1-3-2-2-10-6-1-5-153-1-1-1">
                        <text:number>15.</text:number>
                        <text:p text:style-name="table_al">Bevoegdheden vergunningen, ontheffingen en meldingen kansspelen, loterijen, speelgelegenheden</text:p>
                      </text:list-item>
                    </text:list>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erlenen en weigeren vergunning speelautomaten (Wet op de kansspelen)</text:p>
                  </table:table-cell>
                  <table:table-cell table:style-name="entry" table:number-rows-spanned="1" table:number-columns-spanned="1">
                    <text:list text:style-name="id1-3-2-2-10-6-1-5-154-3-1">
                      <text:list-item text:style-override="id1-3-2-2-10-6-1-5-154-3-1-1">
                        <text:number>•</text:number>
                        <text:p text:style-name="table_al">Gemeentesecretaris</text:p>
                      </text:list-item>
                      <text:list-item text:style-override="id1-3-2-2-10-6-1-5-154-3-1-2">
                        <text:number>•</text:number>
                        <text:p text:style-name="table_al">Manager</text:p>
                      </text:list-item>
                      <text:list-item text:style-override="id1-3-2-2-10-6-1-5-154-3-1-3">
                        <text:number>•</text:number>
                        <text:p text:style-name="table_al">Juridisch adviseur vergunningen, toezicht en handhaving</text:p>
                      </text:list-item>
                      <text:list-item text:style-override="id1-3-2-2-10-6-1-5-154-3-1-4">
                        <text:number>•</text:number>
                        <text:p text:style-name="table_al">Juridisch administratief medewerker vergunningen</text:p>
                      </text:list-item>
                      <text:list-item text:style-override="id1-3-2-2-10-6-1-5-154-3-1-5">
                        <text:number>•</text:number>
                        <text:p text:style-name="table_al">Casemanag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erlenen en weigeren vergunning kleine kansspelen (Wet op de kansspelen)</text:p>
                  </table:table-cell>
                  <table:table-cell table:style-name="entry" table:number-rows-spanned="1" table:number-columns-spanned="1">
                    <text:list text:style-name="id1-3-2-2-10-6-1-5-155-3-1">
                      <text:list-item text:style-override="id1-3-2-2-10-6-1-5-155-3-1-1">
                        <text:number>•</text:number>
                        <text:p text:style-name="table_al">Gemeentesecretaris</text:p>
                      </text:list-item>
                      <text:list-item text:style-override="id1-3-2-2-10-6-1-5-155-3-1-2">
                        <text:number>•</text:number>
                        <text:p text:style-name="table_al">Manager</text:p>
                      </text:list-item>
                      <text:list-item text:style-override="id1-3-2-2-10-6-1-5-155-3-1-3">
                        <text:number>•</text:number>
                        <text:p text:style-name="table_al">Juridisch adviseur vergunningen, toezicht en handhaving</text:p>
                      </text:list-item>
                      <text:list-item text:style-override="id1-3-2-2-10-6-1-5-155-3-1-4">
                        <text:number>•</text:number>
                        <text:p text:style-name="table_al">Juridisch administratief medewerker vergunningen</text:p>
                      </text:list-item>
                      <text:list-item text:style-override="id1-3-2-2-10-6-1-5-155-3-1-5">
                        <text:number>•</text:number>
                        <text:p text:style-name="table_al">Casemanager vergunningen</text:p>
                      </text:list-item>
                      <text:list-item text:style-override="id1-3-2-2-10-6-1-5-155-3-1-6">
                        <text:number>•</text:number>
                        <text:p text:style-name="table_al">Medewerker Gemeente Contact Centru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erlenen en weigeren vergunning kansspelen waarbij de opbrengst uitsluitend het algemeen belang dient (bepaling voor goede doelen in Wet op de kansspelen)</text:p>
                  </table:table-cell>
                  <table:table-cell table:style-name="entry" table:number-rows-spanned="1" table:number-columns-spanned="1">
                    <text:list text:style-name="id1-3-2-2-10-6-1-5-156-3-1">
                      <text:list-item text:style-override="id1-3-2-2-10-6-1-5-156-3-1-1">
                        <text:number>•</text:number>
                        <text:p text:style-name="table_al">Gemeentesecretaris</text:p>
                      </text:list-item>
                      <text:list-item text:style-override="id1-3-2-2-10-6-1-5-156-3-1-2">
                        <text:number>•</text:number>
                        <text:p text:style-name="table_al">Manager</text:p>
                      </text:list-item>
                      <text:list-item text:style-override="id1-3-2-2-10-6-1-5-156-3-1-3">
                        <text:number>•</text:number>
                        <text:p text:style-name="table_al">Juridisch adviseur vergunningen, toezicht en handhaving</text:p>
                      </text:list-item>
                      <text:list-item text:style-override="id1-3-2-2-10-6-1-5-156-3-1-4">
                        <text:number>•</text:number>
                        <text:p text:style-name="table_al">Juridisch administratief medewerker vergunningen</text:p>
                      </text:list-item>
                      <text:list-item text:style-override="id1-3-2-2-10-6-1-5-156-3-1-5">
                        <text:number>•</text:number>
                        <text:p text:style-name="table_al">Casemanager vergunningen</text:p>
                      </text:list-item>
                      <text:list-item text:style-override="id1-3-2-2-10-6-1-5-156-3-1-6">
                        <text:number>•</text:number>
                        <text:p text:style-name="table_al">Medewerker Gemeente Contact Centru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Verlenen en weigeren van een vergunning voor inzameling van geld of goederen of leden- of donateurwerving (APV)</text:p>
                  </table:table-cell>
                  <table:table-cell table:style-name="entry" table:number-rows-spanned="1" table:number-columns-spanned="1">
                    <text:list text:style-name="id1-3-2-2-10-6-1-5-157-3-1">
                      <text:list-item text:style-override="id1-3-2-2-10-6-1-5-157-3-1-1">
                        <text:number>•</text:number>
                        <text:p text:style-name="table_al">Gemeentesecretaris</text:p>
                      </text:list-item>
                      <text:list-item text:style-override="id1-3-2-2-10-6-1-5-157-3-1-2">
                        <text:number>•</text:number>
                        <text:p text:style-name="table_al">Manager</text:p>
                      </text:list-item>
                      <text:list-item text:style-override="id1-3-2-2-10-6-1-5-157-3-1-3">
                        <text:number>•</text:number>
                        <text:p text:style-name="table_al">Juridisch adviseur vergunningen, toezicht en handhaving</text:p>
                      </text:list-item>
                      <text:list-item text:style-override="id1-3-2-2-10-6-1-5-157-3-1-4">
                        <text:number>•</text:number>
                        <text:p text:style-name="table_al">Juridisch administratief medewerker vergunningen</text:p>
                      </text:list-item>
                      <text:list-item text:style-override="id1-3-2-2-10-6-1-5-157-3-1-5">
                        <text:number>•</text:number>
                        <text:p text:style-name="table_al">Casemanager vergunningen</text:p>
                      </text:list-item>
                      <text:list-item text:style-override="id1-3-2-2-10-6-1-5-157-3-1-6">
                        <text:number>•</text:number>
                        <text:p text:style-name="table_al">Medewerker Gemeente Contact Centru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Verlenen en weigeren vergunning voor het (doen) exploiteren van een speelgelegenheid (APV)</text:p>
                  </table:table-cell>
                  <table:table-cell table:style-name="entry" table:number-rows-spanned="1" table:number-columns-spanned="1">
                    <text:list text:style-name="id1-3-2-2-10-6-1-5-158-3-1">
                      <text:list-item text:style-override="id1-3-2-2-10-6-1-5-158-3-1-1">
                        <text:number>•</text:number>
                        <text:p text:style-name="table_al">Gemeentesecretaris</text:p>
                      </text:list-item>
                      <text:list-item text:style-override="id1-3-2-2-10-6-1-5-158-3-1-2">
                        <text:number>•</text:number>
                        <text:p text:style-name="table_al">Manager</text:p>
                      </text:list-item>
                      <text:list-item text:style-override="id1-3-2-2-10-6-1-5-158-3-1-3">
                        <text:number>•</text:number>
                        <text:p text:style-name="table_al">Juridisch adviseur vergunningen, toezicht en handhaving</text:p>
                      </text:list-item>
                      <text:list-item text:style-override="id1-3-2-2-10-6-1-5-158-3-1-4">
                        <text:number>•</text:number>
                        <text:p text:style-name="table_al">Juridisch administratief medewerker vergunningen</text:p>
                      </text:list-item>
                      <text:list-item text:style-override="id1-3-2-2-10-6-1-5-158-3-1-5">
                        <text:number>•</text:number>
                        <text:p text:style-name="table_al">Casemanag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6</text:p>
                  </table:table-cell>
                  <table:table-cell table:style-name="entry" table:number-rows-spanned="1" table:number-columns-spanned="1">
                    <text:p text:style-name="table_al">Verlenen en weigeren van collectevergunning (APV)</text:p>
                  </table:table-cell>
                  <table:table-cell table:style-name="entry" table:number-rows-spanned="1" table:number-columns-spanned="1">
                    <text:list text:style-name="id1-3-2-2-10-6-1-5-159-3-1">
                      <text:list-item text:style-override="id1-3-2-2-10-6-1-5-159-3-1-1">
                        <text:number>•</text:number>
                        <text:p text:style-name="table_al">Gemeentesecretaris</text:p>
                      </text:list-item>
                      <text:list-item text:style-override="id1-3-2-2-10-6-1-5-159-3-1-2">
                        <text:number>•</text:number>
                        <text:p text:style-name="table_al">Manager</text:p>
                      </text:list-item>
                      <text:list-item text:style-override="id1-3-2-2-10-6-1-5-159-3-1-3">
                        <text:number>•</text:number>
                        <text:p text:style-name="table_al">Juridisch adviseur vergunningen, toezicht en handhaving</text:p>
                      </text:list-item>
                      <text:list-item text:style-override="id1-3-2-2-10-6-1-5-159-3-1-4">
                        <text:number>•</text:number>
                        <text:p text:style-name="table_al">Juridisch administratief medewerker vergunningen</text:p>
                      </text:list-item>
                      <text:list-item text:style-override="id1-3-2-2-10-6-1-5-159-3-1-5">
                        <text:number>•</text:number>
                        <text:p text:style-name="table_al">Casemanager vergunningen</text:p>
                      </text:list-item>
                      <text:list-item text:style-override="id1-3-2-2-10-6-1-5-159-3-1-6">
                        <text:number>•</text:number>
                        <text:p text:style-name="table_al">Medewerker Gemeente Contact Centru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160-1-1">
                      <text:list-item text:style-override="id1-3-2-2-10-6-1-5-160-1-1-1">
                        <text:number>16.</text:number>
                        <text:p text:style-name="table_al">Bevoegdheden vergunningen, ontheffingen en meldingen gebruik openbare weg/openbaar gebied en openbare orde </text:p>
                      </text:list-item>
                    </text:list>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Behandelen van een evenementen melding (APV)</text:p>
                  </table:table-cell>
                  <table:table-cell table:style-name="entry" table:number-rows-spanned="1" table:number-columns-spanned="1">
                    <text:list text:style-name="id1-3-2-2-10-6-1-5-161-3-1">
                      <text:list-item text:style-override="id1-3-2-2-10-6-1-5-161-3-1-1">
                        <text:number>•</text:number>
                        <text:p text:style-name="table_al">Gemeentesecretaris</text:p>
                      </text:list-item>
                      <text:list-item text:style-override="id1-3-2-2-10-6-1-5-161-3-1-2">
                        <text:number>•</text:number>
                        <text:p text:style-name="table_al">Manager</text:p>
                      </text:list-item>
                      <text:list-item text:style-override="id1-3-2-2-10-6-1-5-161-3-1-3">
                        <text:number>•</text:number>
                        <text:p text:style-name="table_al">Juridisch adviseur vergunningen, toezicht en handhaving</text:p>
                      </text:list-item>
                      <text:list-item text:style-override="id1-3-2-2-10-6-1-5-161-3-1-4">
                        <text:number>•</text:number>
                        <text:p text:style-name="table_al">Juridisch administratief medewerker vergunningen</text:p>
                      </text:list-item>
                      <text:list-item text:style-override="id1-3-2-2-10-6-1-5-161-3-1-5">
                        <text:number>•</text:number>
                        <text:p text:style-name="table_al">Casemanager vergunningen</text:p>
                      </text:list-item>
                      <text:list-item text:style-override="id1-3-2-2-10-6-1-5-161-3-1-6">
                        <text:number>•</text:number>
                        <text:p text:style-name="table_al">Administratief medewerker vergunningen</text:p>
                      </text:list-item>
                      <text:list-item text:style-override="id1-3-2-2-10-6-1-5-161-3-1-7">
                        <text:number>•</text:number>
                        <text:p text:style-name="table_al">Medewerker Gemeente Contact Centru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erlenen en weigeren van een vergunning voor:</text:p>
                    <text:p text:style-name="table_al">- een evenement</text:p>
                    <text:p text:style-name="table_al">-snuffelmarkt</text:p>
                    <text:p text:style-name="table_al">-venten</text:p>
                    <text:p text:style-name="table_al">(APV)</text:p>
                  </table:table-cell>
                  <table:table-cell table:style-name="entry" table:number-rows-spanned="1" table:number-columns-spanned="1">
                    <text:list text:style-name="id1-3-2-2-10-6-1-5-162-3-1">
                      <text:list-item text:style-override="id1-3-2-2-10-6-1-5-162-3-1-1">
                        <text:number>•</text:number>
                        <text:p text:style-name="table_al">Gemeentesecretaris</text:p>
                      </text:list-item>
                      <text:list-item text:style-override="id1-3-2-2-10-6-1-5-162-3-1-2">
                        <text:number>•</text:number>
                        <text:p text:style-name="table_al">Manager</text:p>
                      </text:list-item>
                      <text:list-item text:style-override="id1-3-2-2-10-6-1-5-162-3-1-3">
                        <text:number>•</text:number>
                        <text:p text:style-name="table_al">Juridisch adviseur vergunningen, toezicht en handhaving</text:p>
                      </text:list-item>
                      <text:list-item text:style-override="id1-3-2-2-10-6-1-5-162-3-1-4">
                        <text:number>•</text:number>
                        <text:p text:style-name="table_al">Juridisch administratief medewerker vergunningen</text:p>
                      </text:list-item>
                      <text:list-item text:style-override="id1-3-2-2-10-6-1-5-162-3-1-5">
                        <text:number>•</text:number>
                        <text:p text:style-name="table_al">Casemanager vergunningen</text:p>
                      </text:list-item>
                      <text:list-item text:style-override="id1-3-2-2-10-6-1-5-162-3-1-6">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erlenen en weigeren van ontheffing voor het houden van wedstrijden op de wegen binnen de gemeente (Wegenverkeerswet)</text:p>
                  </table:table-cell>
                  <table:table-cell table:style-name="entry" table:number-rows-spanned="1" table:number-columns-spanned="1">
                    <text:list text:style-name="id1-3-2-2-10-6-1-5-163-3-1">
                      <text:list-item text:style-override="id1-3-2-2-10-6-1-5-163-3-1-1">
                        <text:number>•</text:number>
                        <text:p text:style-name="table_al">Gemeentesecretaris</text:p>
                      </text:list-item>
                      <text:list-item text:style-override="id1-3-2-2-10-6-1-5-163-3-1-2">
                        <text:number>•</text:number>
                        <text:p text:style-name="table_al">Manager</text:p>
                      </text:list-item>
                      <text:list-item text:style-override="id1-3-2-2-10-6-1-5-163-3-1-3">
                        <text:number>•</text:number>
                        <text:p text:style-name="table_al">Juridisch adviseur vergunningen, toezicht en handhaving</text:p>
                      </text:list-item>
                      <text:list-item text:style-override="id1-3-2-2-10-6-1-5-163-3-1-4">
                        <text:number>•</text:number>
                        <text:p text:style-name="table_al">Juridisch administratief medewerker vergunningen</text:p>
                      </text:list-item>
                      <text:list-item text:style-override="id1-3-2-2-10-6-1-5-163-3-1-5">
                        <text:number>•</text:number>
                        <text:p text:style-name="table_al">Casemanager</text:p>
                      </text:list-item>
                      <text:list-item text:style-override="id1-3-2-2-10-6-1-5-163-3-1-6">
                        <text:number>•</text:number>
                        <text:p text:style-name="table_al">Administratief medewerker vergunningen</text:p>
                      </text:list-item>
                    </text:list>
                  </table:table-cell>
                  <table:table-cell table:style-name="entry" table:number-rows-spanned="1" table:number-columns-spanned="1">
                    <text:p text:style-name="table_al">Met advies van team Openbare Ruimte </text:p>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Verlenen en weigeren van een vergunning voor een standplaats (APV en Marktverordening).</text:p>
                  </table:table-cell>
                  <table:table-cell table:style-name="entry" table:number-rows-spanned="1" table:number-columns-spanned="1">
                    <text:list text:style-name="id1-3-2-2-10-6-1-5-164-3-1">
                      <text:list-item text:style-override="id1-3-2-2-10-6-1-5-164-3-1-1">
                        <text:number>•</text:number>
                        <text:p text:style-name="table_al">Gemeentesecretaris</text:p>
                      </text:list-item>
                      <text:list-item text:style-override="id1-3-2-2-10-6-1-5-164-3-1-2">
                        <text:number>•</text:number>
                        <text:p text:style-name="table_al">Manager</text:p>
                      </text:list-item>
                      <text:list-item text:style-override="id1-3-2-2-10-6-1-5-164-3-1-3">
                        <text:number>•</text:number>
                        <text:p text:style-name="table_al">Juridisch adviseur vergunningen, toezicht en handhaving</text:p>
                      </text:list-item>
                      <text:list-item text:style-override="id1-3-2-2-10-6-1-5-164-3-1-4">
                        <text:number>•</text:number>
                        <text:p text:style-name="table_al">Juridisch administratief medewerker vergunningen</text:p>
                      </text:list-item>
                      <text:list-item text:style-override="id1-3-2-2-10-6-1-5-164-3-1-5">
                        <text:number>•</text:number>
                        <text:p text:style-name="table_al">Casemanager vergunningen</text:p>
                      </text:list-item>
                      <text:list-item text:style-override="id1-3-2-2-10-6-1-5-164-3-1-6">
                        <text:number>•</text:number>
                        <text:p text:style-name="table_al">Administratief medewerker vergunningen</text:p>
                      </text:list-item>
                      <text:list-item text:style-override="id1-3-2-2-10-6-1-5-164-3-1-7">
                        <text:number>•</text:number>
                        <text:p text:style-name="table_al">Medewerker Gemeente Contact Centrum</text:p>
                      </text:list-item>
                    </text:list>
                  </table:table-cell>
                  <table:table-cell table:style-name="entry" table:number-rows-spanned="1" table:number-columns-spanned="1">
                    <text:p text:style-name="table_al">Er geldt een verplicht advies van team Openbare Ruimte</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Verlenen en weigeren van vergunning voor </text:p>
                    <text:p text:style-name="table_al">- het aanleggen van een weg, de verharding daarvan op te breken, in een weg te graven of te spitten, aard of breedte van de wegverharding te veranderen of anderszins verandering te brengen in de wijze van aanleg van een weg</text:p>
                    <text:p text:style-name="table_al">-een uitweg te maken naar de weg of verandering te brengen in een bestaande uitweg naar de weg</text:p>
                    <text:p text:style-name="table_al">-voor het op of aan een onroerende zaak handelsreclame te maken of te voeren door middel van een opschrift, aankondiging of afbeelding waardoor het verkeer in gevaar wordt gebracht of ernstige hinder ontstaat voor de omgeving </text:p>
                    <text:p text:style-name="table_al">(APV)</text:p>
                  </table:table-cell>
                  <table:table-cell table:style-name="entry" table:number-rows-spanned="1" table:number-columns-spanned="1">
                    <text:list text:style-name="id1-3-2-2-10-6-1-5-165-3-1">
                      <text:list-item text:style-override="id1-3-2-2-10-6-1-5-165-3-1-1">
                        <text:number>•</text:number>
                        <text:p text:style-name="table_al">Gemeentesecretaris</text:p>
                      </text:list-item>
                      <text:list-item text:style-override="id1-3-2-2-10-6-1-5-165-3-1-2">
                        <text:number>•</text:number>
                        <text:p text:style-name="table_al">Manager</text:p>
                      </text:list-item>
                      <text:list-item text:style-override="id1-3-2-2-10-6-1-5-165-3-1-3">
                        <text:number>•</text:number>
                        <text:p text:style-name="table_al">Juridisch adviseur vergunningen, toezicht en handhaving</text:p>
                      </text:list-item>
                      <text:list-item text:style-override="id1-3-2-2-10-6-1-5-165-3-1-4">
                        <text:number>•</text:number>
                        <text:p text:style-name="table_al">Juridisch administratief medewerker vergunningen</text:p>
                      </text:list-item>
                      <text:list-item text:style-override="id1-3-2-2-10-6-1-5-165-3-1-5">
                        <text:number>•</text:number>
                        <text:p text:style-name="table_al">Casemanager vergunningen</text:p>
                      </text:list-item>
                      <text:list-item text:style-override="id1-3-2-2-10-6-1-5-165-3-1-6">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Verlenen en weigeren van een ontheffing van het verbod </text:p>
                    <text:p text:style-name="table_al">- de openbare plaats anders te gebruiken dan overeenkomstig de publieke functie daarvan (Voorwerpen op of aan de weg ) </text:p>
                    <text:p text:style-name="table_al">-tot het betreden van plantsoenen en dergelijke</text:p>
                    <text:p text:style-name="table_al">-een voertuig dat is voorzien van een aanduiding van handelsreclame, op de weg te parkeren met het kennelijke doel om daarmee handelsreclame te maken</text:p>
                    <text:p text:style-name="table_al">- groenvoorzieningen aan te tasten door voertuigen</text:p>
                    <text:p text:style-name="table_al">- voor verkeer in natuurgebieden</text:p>
                    <text:p text:style-name="table_al">- kampeermiddelen langer dan 7 achtereenvolgende dagen te of op een door het college aangewezen plaats te parkeren</text:p>
                    <text:p text:style-name="table_al">- afvalstoffen te verbranden buiten inrichtingen of anderszins vuur te stoken</text:p>
                    <text:p text:style-name="table_al">(APV)</text:p>
                  </table:table-cell>
                  <table:table-cell table:style-name="entry" table:number-rows-spanned="1" table:number-columns-spanned="1">
                    <text:list text:style-name="id1-3-2-2-10-6-1-5-166-3-1">
                      <text:list-item text:style-override="id1-3-2-2-10-6-1-5-166-3-1-1">
                        <text:number>•</text:number>
                        <text:p text:style-name="table_al">Gemeentesecretaris</text:p>
                      </text:list-item>
                      <text:list-item text:style-override="id1-3-2-2-10-6-1-5-166-3-1-2">
                        <text:number>•</text:number>
                        <text:p text:style-name="table_al">Manager</text:p>
                      </text:list-item>
                      <text:list-item text:style-override="id1-3-2-2-10-6-1-5-166-3-1-3">
                        <text:number>•</text:number>
                        <text:p text:style-name="table_al">Juridisch adviseur vergunningen, toezicht en handhaving</text:p>
                      </text:list-item>
                      <text:list-item text:style-override="id1-3-2-2-10-6-1-5-166-3-1-4">
                        <text:number>•</text:number>
                        <text:p text:style-name="table_al">Juridisch administratief medewerker vergunningen</text:p>
                      </text:list-item>
                      <text:list-item text:style-override="id1-3-2-2-10-6-1-5-166-3-1-5">
                        <text:number>•</text:number>
                        <text:p text:style-name="table_al">Casemanager vergunningen</text:p>
                      </text:list-item>
                      <text:list-item text:style-override="id1-3-2-2-10-6-1-5-166-3-1-6">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7</text:p>
                  </table:table-cell>
                  <table:table-cell table:style-name="entry" table:number-rows-spanned="1" table:number-columns-spanned="1">
                    <text:p text:style-name="table_al">Toewijzen en afwijzen standplaats en verpachten van de standplaatsen voor de kermis (Kermisverordening)</text:p>
                  </table:table-cell>
                  <table:table-cell table:style-name="entry" table:number-rows-spanned="1" table:number-columns-spanned="1">
                    <text:list text:style-name="id1-3-2-2-10-6-1-5-167-3-1">
                      <text:list-item text:style-override="id1-3-2-2-10-6-1-5-167-3-1-1">
                        <text:number>•</text:number>
                        <text:p text:style-name="table_al">Gemeentesecretaris</text:p>
                      </text:list-item>
                      <text:list-item text:style-override="id1-3-2-2-10-6-1-5-167-3-1-2">
                        <text:number>•</text:number>
                        <text:p text:style-name="table_al">Manager</text:p>
                      </text:list-item>
                      <text:list-item text:style-override="id1-3-2-2-10-6-1-5-167-3-1-3">
                        <text:number>•</text:number>
                        <text:p text:style-name="table_al">Juridisch adviseur vergunningen, toezicht en handhaving</text:p>
                      </text:list-item>
                      <text:list-item text:style-override="id1-3-2-2-10-6-1-5-167-3-1-4">
                        <text:number>•</text:number>
                        <text:p text:style-name="table_al">Juridisch administratief medewerker vergunningen</text:p>
                      </text:list-item>
                      <text:list-item text:style-override="id1-3-2-2-10-6-1-5-167-3-1-5">
                        <text:number>•</text:number>
                        <text:p text:style-name="table_al">Casemanager vergunningen</text:p>
                      </text:list-item>
                      <text:list-item text:style-override="id1-3-2-2-10-6-1-5-167-3-1-6">
                        <text:number>•</text:number>
                        <text:p text:style-name="table_al">Administratief medewerker vergunningen</text:p>
                      </text:list-item>
                      <text:list-item text:style-override="id1-3-2-2-10-6-1-5-167-3-1-7">
                        <text:number>•</text:number>
                        <text:p text:style-name="table_al">Alle medewerkers team Openbare Ruimt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8</text:p>
                  </table:table-cell>
                  <table:table-cell table:style-name="entry" table:number-rows-spanned="1" table:number-columns-spanned="1">
                    <text:p text:style-name="table_al">Verlenen, wijzigen en weigeren van toestemming en het in gebruik geven van gemeentelijke materialen t.b.v. evenementen e.d. (artikel 160 Gemw)</text:p>
                  </table:table-cell>
                  <table:table-cell table:style-name="entry" table:number-rows-spanned="1" table:number-columns-spanned="1">
                    <text:list text:style-name="id1-3-2-2-10-6-1-5-168-3-1">
                      <text:list-item text:style-override="id1-3-2-2-10-6-1-5-168-3-1-1">
                        <text:number>•</text:number>
                        <text:p text:style-name="table_al">Gemeentesecretaris</text:p>
                      </text:list-item>
                      <text:list-item text:style-override="id1-3-2-2-10-6-1-5-168-3-1-2">
                        <text:number>•</text:number>
                        <text:p text:style-name="table_al">Manager</text:p>
                      </text:list-item>
                      <text:list-item text:style-override="id1-3-2-2-10-6-1-5-168-3-1-3">
                        <text:number>•</text:number>
                        <text:p text:style-name="table_al">Verenigingscontactfunctionaris </text:p>
                      </text:list-item>
                      <text:list-item text:style-override="id1-3-2-2-10-6-1-5-168-3-1-4">
                        <text:number>•</text:number>
                        <text:p text:style-name="table_al">Juridisch adviseur vergunningen, toezicht en handhaving</text:p>
                      </text:list-item>
                      <text:list-item text:style-override="id1-3-2-2-10-6-1-5-168-3-1-5">
                        <text:number>•</text:number>
                        <text:p text:style-name="table_al">Juridisch administratief medewerker vergunningen</text:p>
                      </text:list-item>
                      <text:list-item text:style-override="id1-3-2-2-10-6-1-5-168-3-1-6">
                        <text:number>•</text:number>
                        <text:p text:style-name="table_al">Casemanager vergunningen</text:p>
                      </text:list-item>
                      <text:list-item text:style-override="id1-3-2-2-10-6-1-5-168-3-1-7">
                        <text:number>•</text:number>
                        <text:p text:style-name="table_al">Administratief medewerker vergunningen</text:p>
                      </text:list-item>
                      <text:list-item text:style-override="id1-3-2-2-10-6-1-5-168-3-1-8">
                        <text:number>•</text:number>
                        <text:p text:style-name="table_al">Medewerker Gemeente Contact Centrum</text:p>
                      </text:list-item>
                    </text:list>
                    <text:p text:style-name="table_al"/>
                    <text:p text:style-name="table_al"/>
                  </table:table-cell>
                  <table:table-cell table:style-name="entry" table:number-rows-spanned="1" table:number-columns-spanned="1">
                    <text:p text:style-name="table_al">Bij de feitelijke verstrekking draagt de opzichter zorg voor de materialen</text:p>
                  </table:table-cell>
                </table:table-row>
                <table:table-row table:style-name="row">
                  <table:table-cell table:style-name="entry" table:number-rows-spanned="1" table:number-columns-spanned="1">
                    <text:p text:style-name="table_al">16.9</text:p>
                  </table:table-cell>
                  <table:table-cell table:style-name="entry" table:number-rows-spanned="1" table:number-columns-spanned="1">
                    <text:p text:style-name="table_al">Nemen van besluiten en voeren van correspondentie die voortvloeien uit de "Criteria gemeentelijke ondersteuning bij evenementen Waalre" (afd 10.1 Awb, artikel 2 en 3 Criteria gemeentelijke ondersteuning bij evenementen Waalre)</text:p>
                  </table:table-cell>
                  <table:table-cell table:style-name="entry" table:number-rows-spanned="1" table:number-columns-spanned="1">
                    <text:list text:style-name="id1-3-2-2-10-6-1-5-169-3-1">
                      <text:list-item text:style-override="id1-3-2-2-10-6-1-5-169-3-1-1">
                        <text:number>•</text:number>
                        <text:p text:style-name="table_al">Gemeentesecretaris</text:p>
                      </text:list-item>
                      <text:list-item text:style-override="id1-3-2-2-10-6-1-5-169-3-1-2">
                        <text:number>•</text:number>
                        <text:p text:style-name="table_al">Manager</text:p>
                      </text:list-item>
                      <text:list-item text:style-override="id1-3-2-2-10-6-1-5-169-3-1-3">
                        <text:number>•</text:number>
                        <text:p text:style-name="table_al">Verenigingscontactfunctionaris </text:p>
                      </text:list-item>
                      <text:list-item text:style-override="id1-3-2-2-10-6-1-5-169-3-1-4">
                        <text:number>•</text:number>
                        <text:p text:style-name="table_al">Juridisch adviseur vergunningen, toezicht en handhaving</text:p>
                      </text:list-item>
                      <text:list-item text:style-override="id1-3-2-2-10-6-1-5-169-3-1-5">
                        <text:number>•</text:number>
                        <text:p text:style-name="table_al">Juridisch administratief medewerker vergunningen</text:p>
                      </text:list-item>
                      <text:list-item text:style-override="id1-3-2-2-10-6-1-5-169-3-1-6">
                        <text:number>•</text:number>
                        <text:p text:style-name="table_al">Casemanager vergunningen</text:p>
                      </text:list-item>
                      <text:list-item text:style-override="id1-3-2-2-10-6-1-5-169-3-1-7">
                        <text:number>•</text:number>
                        <text:p text:style-name="table_al">Administratief medewerker vergunningen</text:p>
                      </text:list-item>
                      <text:list-item text:style-override="id1-3-2-2-10-6-1-5-169-3-1-8">
                        <text:number>•</text:number>
                        <text:p text:style-name="table_al">Medewerker Gemeente Contact Centrum</text:p>
                      </text:list-item>
                    </text:list>
                  </table:table-cell>
                  <table:table-cell table:style-name="entry" table:number-rows-spanned="1" table:number-columns-spanned="1">
                    <text:p text:style-name="table_al">Het mandaat is beperkt voor zover de totale hoogte van de uitgaven ten behoeve van de uitvoering van de besluiten op grond ervan per kalenderjaar niet meer bedragen dan €8.500,- en er afgeweken wordt van het geregelde in de ‘Criteria gemeentelijke ondersteuning bij evenementen Waalre’.</text:p>
                  </table:table-cell>
                </table:table-row>
                <table:table-row table:style-name="row">
                  <table:table-cell table:style-name="entry" table:number-rows-spanned="1" table:number-columns-spanned="1">
                    <text:p text:style-name="table_al">16.10</text:p>
                  </table:table-cell>
                  <table:table-cell table:style-name="entry" table:number-rows-spanned="1" table:number-columns-spanned="1">
                    <text:p text:style-name="table_al">Beslissen op verzoeken om ontheffing op grond van de Zondagswet</text:p>
                  </table:table-cell>
                  <table:table-cell table:style-name="entry" table:number-rows-spanned="1" table:number-columns-spanned="1">
                    <text:list text:style-name="id1-3-2-2-10-6-1-5-170-3-1">
                      <text:list-item text:style-override="id1-3-2-2-10-6-1-5-170-3-1-1">
                        <text:number>•</text:number>
                        <text:p text:style-name="table_al">Gemeentesecretaris</text:p>
                      </text:list-item>
                      <text:list-item text:style-override="id1-3-2-2-10-6-1-5-170-3-1-2">
                        <text:number>•</text:number>
                        <text:p text:style-name="table_al">Manager</text:p>
                      </text:list-item>
                      <text:list-item text:style-override="id1-3-2-2-10-6-1-5-170-3-1-3">
                        <text:number>•</text:number>
                        <text:p text:style-name="table_al">Juridisch adviseur vergunningen, toezicht en handhaving</text:p>
                      </text:list-item>
                      <text:list-item text:style-override="id1-3-2-2-10-6-1-5-170-3-1-4">
                        <text:number>•</text:number>
                        <text:p text:style-name="table_al">Juridisch administratief medewerker vergunningen</text:p>
                      </text:list-item>
                      <text:list-item text:style-override="id1-3-2-2-10-6-1-5-170-3-1-5">
                        <text:number>•</text:number>
                        <text:p text:style-name="table_al">Casemanager vergunningen</text:p>
                      </text:list-item>
                      <text:list-item text:style-override="id1-3-2-2-10-6-1-5-170-3-1-6">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171-1-1">
                      <text:list-item text:style-override="id1-3-2-2-10-6-1-5-171-1-1-1">
                        <text:number>17.</text:number>
                        <text:p text:style-name="table_al">Bevoegdheden vergunningen, ontheffingen en meldingen omgeving en natuur (bodem, water en milieu) </text:p>
                      </text:list-item>
                    </text:list>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Besluiten op een principeverzoek m.b.t. initiatieven die niet in het Omgevingsplan passen</text:p>
                  </table:table-cell>
                  <table:table-cell table:style-name="entry" table:number-rows-spanned="1" table:number-columns-spanned="1">
                    <text:list text:style-name="id1-3-2-2-10-6-1-5-172-3-1">
                      <text:list-item text:style-override="id1-3-2-2-10-6-1-5-172-3-1-1">
                        <text:number>•</text:number>
                        <text:p text:style-name="table_al">Gemeentesecretaris</text:p>
                      </text:list-item>
                      <text:list-item text:style-override="id1-3-2-2-10-6-1-5-172-3-1-2">
                        <text:number>•</text:number>
                        <text:p text:style-name="table_al">Man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Afhandeling meldingen op grond van de (incl. stellen van nadere eisen) , provinciale milieu meldingen Omgevingsverordening (OV)</text:p>
                  </table:table-cell>
                  <table:table-cell table:style-name="entry" table:number-rows-spanned="1" table:number-columns-spanned="1">
                    <text:list text:style-name="id1-3-2-2-10-6-1-5-173-3-1">
                      <text:list-item text:style-override="id1-3-2-2-10-6-1-5-173-3-1-1">
                        <text:number>•</text:number>
                        <text:p text:style-name="table_al">Gemeentesecretaris</text:p>
                      </text:list-item>
                      <text:list-item text:style-override="id1-3-2-2-10-6-1-5-173-3-1-2">
                        <text:number>•</text:number>
                        <text:p text:style-name="table_al">Manager</text:p>
                      </text:list-item>
                      <text:list-item text:style-override="id1-3-2-2-10-6-1-5-173-3-1-3">
                        <text:number>•</text:number>
                        <text:p text:style-name="table_al">Juridisch adviseur vergunningen, toezicht en handhaving</text:p>
                      </text:list-item>
                      <text:list-item text:style-override="id1-3-2-2-10-6-1-5-173-3-1-4">
                        <text:number>•</text:number>
                        <text:p text:style-name="table_al">Juridisch administratief medewerker vergunningen</text:p>
                      </text:list-item>
                      <text:list-item text:style-override="id1-3-2-2-10-6-1-5-173-3-1-5">
                        <text:number>•</text:number>
                        <text:p text:style-name="table_al">Casemanag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erlenen en weigeren van een vergunning om in de uitoefening van een bedrijf of nevenbedrijf consumentenvuurwerk ter beschikking te stellen dan wel voor het ter beschikking stellen aanwezig te houden (APV en Omgevingswet)</text:p>
                  </table:table-cell>
                  <table:table-cell table:style-name="entry" table:number-rows-spanned="1" table:number-columns-spanned="1">
                    <text:list text:style-name="id1-3-2-2-10-6-1-5-174-3-1">
                      <text:list-item text:style-override="id1-3-2-2-10-6-1-5-174-3-1-1">
                        <text:number>•</text:number>
                        <text:p text:style-name="table_al">Gemeentesecretaris</text:p>
                      </text:list-item>
                      <text:list-item text:style-override="id1-3-2-2-10-6-1-5-174-3-1-2">
                        <text:number>•</text:number>
                        <text:p text:style-name="table_al">Manager</text:p>
                      </text:list-item>
                      <text:list-item text:style-override="id1-3-2-2-10-6-1-5-174-3-1-3">
                        <text:number>•</text:number>
                        <text:p text:style-name="table_al">Juridisch adviseur vergunningen, toezicht en handhaving</text:p>
                      </text:list-item>
                      <text:list-item text:style-override="id1-3-2-2-10-6-1-5-174-3-1-4">
                        <text:number>•</text:number>
                        <text:p text:style-name="table_al">Juridisch administratief medewerker vergunningen</text:p>
                      </text:list-item>
                      <text:list-item text:style-override="id1-3-2-2-10-6-1-5-174-3-1-5">
                        <text:number>•</text:number>
                        <text:p text:style-name="table_al">Casemanag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Behandelen van meldingen hergebruik van gesloten en voormalige stortplaatsen (Omgevingswet)</text:p>
                  </table:table-cell>
                  <table:table-cell table:style-name="entry" table:number-rows-spanned="1" table:number-columns-spanned="1">
                    <text:list text:style-name="id1-3-2-2-10-6-1-5-175-3-1">
                      <text:list-item text:style-override="id1-3-2-2-10-6-1-5-175-3-1-1">
                        <text:number>•</text:number>
                        <text:p text:style-name="table_al">Gemeentesecretaris</text:p>
                      </text:list-item>
                      <text:list-item text:style-override="id1-3-2-2-10-6-1-5-175-3-1-2">
                        <text:number>•</text:number>
                        <text:p text:style-name="table_al">Manager</text:p>
                      </text:list-item>
                      <text:list-item text:style-override="id1-3-2-2-10-6-1-5-175-3-1-3">
                        <text:number>•</text:number>
                        <text:p text:style-name="table_al">Medewerker Duurzaamheid en Afval</text:p>
                      </text:list-item>
                    </text:list>
                  </table:table-cell>
                  <table:table-cell table:style-name="entry" table:number-rows-spanned="1" table:number-columns-spanned="1">
                    <text:p text:style-name="table_al">Deze bevoegdheid ziet op de bevoegdheid uit de Interim omgevingsverordening Noord Brabant en na inwerkingtreding van de Omgevingswet op de Omgevingsverordening. </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In het geval de aanvraag voor een vergunning is gelegen op een voormalige of gesloten stortplaats vragen aan gedeputeerde staten advies uit te brengen over de aanvraag, waarbij gedeputeerde staten aanwijzingen kunnen geven aan het bevoegd gezag met betrekking tot de inhoud van de aanvraag en de omgevingsvergunning (Omgevingswet)</text:p>
                  </table:table-cell>
                  <table:table-cell table:style-name="entry" table:number-rows-spanned="1" table:number-columns-spanned="1">
                    <text:list text:style-name="id1-3-2-2-10-6-1-5-176-3-1">
                      <text:list-item text:style-override="id1-3-2-2-10-6-1-5-176-3-1-1">
                        <text:number>•</text:number>
                        <text:p text:style-name="table_al">Gemeentesecretaris</text:p>
                      </text:list-item>
                      <text:list-item text:style-override="id1-3-2-2-10-6-1-5-176-3-1-2">
                        <text:number>•</text:number>
                        <text:p text:style-name="table_al">Manager</text:p>
                      </text:list-item>
                      <text:list-item text:style-override="id1-3-2-2-10-6-1-5-176-3-1-3">
                        <text:number>•</text:number>
                        <text:p text:style-name="table_al">Medewerker Duurzaamheid en Afval</text:p>
                      </text:list-item>
                    </text:list>
                  </table:table-cell>
                  <table:table-cell table:style-name="entry" table:number-rows-spanned="1" table:number-columns-spanned="1">
                    <text:p text:style-name="table_al">Deze bevoegdheid ziet op de bevoegdheid uit de Interim omgevingsverordening Noord Brabant en na inwerkingtreding van de Omgevingswet op de Omgevingsverordening</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Uitvoeren van de (vormvrije) mer-beoordeling en het nemen van m.e.r.-beoordelingsbeslissing (Omgevingswet)</text:p>
                    <text:p text:style-name="table_al"/>
                  </table:table-cell>
                  <table:table-cell table:style-name="entry" table:number-rows-spanned="1" table:number-columns-spanned="1">
                    <text:list text:style-name="id1-3-2-2-10-6-1-5-177-3-1">
                      <text:list-item text:style-override="id1-3-2-2-10-6-1-5-177-3-1-1">
                        <text:number>•</text:number>
                        <text:p text:style-name="table_al">Gemeentesecretaris</text:p>
                      </text:list-item>
                      <text:list-item text:style-override="id1-3-2-2-10-6-1-5-177-3-1-2">
                        <text:number>•</text:number>
                        <text:p text:style-name="table_al">Manager</text:p>
                      </text:list-item>
                      <text:list-item text:style-override="id1-3-2-2-10-6-1-5-177-3-1-3">
                        <text:number>•</text:number>
                        <text:p text:style-name="table_al">Juridisch adviseur vergunningen en handhaving</text:p>
                      </text:list-item>
                      <text:list-item text:style-override="id1-3-2-2-10-6-1-5-177-3-1-4">
                        <text:number>•</text:number>
                        <text:p text:style-name="table_al">Juridisch administratief medewerker vergunningen</text:p>
                      </text:list-item>
                      <text:list-item text:style-override="id1-3-2-2-10-6-1-5-177-3-1-5">
                        <text:number/>
                        <text:p text:style-name="table_al"/>
                      </text:list-item>
                    </text:list>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Besluiten dat het besluit terstond na bekendmaking in werking treedt (Omgevingswet)</text:p>
                  </table:table-cell>
                  <table:table-cell table:style-name="entry" table:number-rows-spanned="1" table:number-columns-spanned="1">
                    <text:list text:style-name="id1-3-2-2-10-6-1-5-178-3-1">
                      <text:list-item text:style-override="id1-3-2-2-10-6-1-5-178-3-1-1">
                        <text:number>•</text:number>
                        <text:p text:style-name="table_al">Gemeentesecretaris</text:p>
                      </text:list-item>
                      <text:list-item text:style-override="id1-3-2-2-10-6-1-5-178-3-1-2">
                        <text:number>•</text:number>
                        <text:p text:style-name="table_al">Manager</text:p>
                      </text:list-item>
                      <text:list-item text:style-override="id1-3-2-2-10-6-1-5-178-3-1-3">
                        <text:number>•</text:number>
                        <text:p text:style-name="table_al">Juridisch adviseur vergunningen en handhaving</text:p>
                      </text:list-item>
                      <text:list-item text:style-override="id1-3-2-2-10-6-1-5-178-3-1-4">
                        <text:number>•</text:number>
                        <text:p text:style-name="table_al">Juridisch administratief medewerker vergunningen</text:p>
                      </text:list-item>
                      <text:list-item text:style-override="id1-3-2-2-10-6-1-5-178-3-1-5">
                        <text:number>•</text:number>
                        <text:p text:style-name="table_al">Casemanager vergunningen</text:p>
                      </text:list-item>
                      <text:list-item text:style-override="id1-3-2-2-10-6-1-5-178-3-1-6">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8</text:p>
                  </table:table-cell>
                  <table:table-cell table:style-name="entry" table:number-rows-spanned="1" table:number-columns-spanned="1">
                    <text:p text:style-name="table_al">Opleggen van een gedoogplicht voor:</text:p>
                    <text:p text:style-name="table_al">- het verrichten van onderzoek of voor de uitvoering van nazorgmaatregelen met betrekking tot de bodem </text:p>
                    <text:p text:style-name="table_al">- het verrichten van onderzoek of voor de uitvoering van preventieve en herstelmaatregelen met betrekking tot de bodem </text:p>
                    <text:p text:style-name="table_al">(Omgevingswet)</text:p>
                  </table:table-cell>
                  <table:table-cell table:style-name="entry" table:number-rows-spanned="1" table:number-columns-spanned="1">
                    <text:list text:style-name="id1-3-2-2-10-6-1-5-179-3-1">
                      <text:list-item text:style-override="id1-3-2-2-10-6-1-5-179-3-1-1">
                        <text:number>•</text:number>
                        <text:p text:style-name="table_al">Gemeentesecretaris</text:p>
                      </text:list-item>
                      <text:list-item text:style-override="id1-3-2-2-10-6-1-5-179-3-1-2">
                        <text:number>•</text:number>
                        <text:p text:style-name="table_al">Manager</text:p>
                      </text:list-item>
                      <text:list-item text:style-override="id1-3-2-2-10-6-1-5-179-3-1-3">
                        <text:number>•</text:number>
                        <text:p text:style-name="table_al">Medewerker Duurzaamheid en Afva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9</text:p>
                  </table:table-cell>
                  <table:table-cell table:style-name="entry" table:number-rows-spanned="1" table:number-columns-spanned="1">
                    <text:p text:style-name="table_al">Opleggen van een verplichting tot het treffen van tijdelijke beschermingsmaatregelen mbt de bodem (Omgevingswet)</text:p>
                  </table:table-cell>
                  <table:table-cell table:style-name="entry" table:number-rows-spanned="1" table:number-columns-spanned="1">
                    <text:list text:style-name="id1-3-2-2-10-6-1-5-180-3-1">
                      <text:list-item text:style-override="id1-3-2-2-10-6-1-5-180-3-1-1">
                        <text:number>•</text:number>
                        <text:p text:style-name="table_al">Gemeentesecretaris</text:p>
                      </text:list-item>
                      <text:list-item text:style-override="id1-3-2-2-10-6-1-5-180-3-1-2">
                        <text:number>•</text:number>
                        <text:p text:style-name="table_al">Manager</text:p>
                      </text:list-item>
                      <text:list-item text:style-override="id1-3-2-2-10-6-1-5-180-3-1-3">
                        <text:number>•</text:number>
                        <text:p text:style-name="table_al">Medewerker Duurzaamheid en Afval</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0</text:p>
                  </table:table-cell>
                  <table:table-cell table:style-name="entry" table:number-rows-spanned="1" table:number-columns-spanned="1">
                    <text:p text:style-name="table_al">Toetsing vergunningsplichtige bouwwerken aan redelijke eisen van welstand / uiterlijk van bouwwerken (Omgevingswet)</text:p>
                  </table:table-cell>
                  <table:table-cell table:style-name="entry" table:number-rows-spanned="1" table:number-columns-spanned="1">
                    <text:list text:style-name="id1-3-2-2-10-6-1-5-181-3-1">
                      <text:list-item text:style-override="id1-3-2-2-10-6-1-5-181-3-1-1">
                        <text:number>•</text:number>
                        <text:p text:style-name="table_al">Gemeentesecretaris</text:p>
                      </text:list-item>
                      <text:list-item text:style-override="id1-3-2-2-10-6-1-5-181-3-1-2">
                        <text:number>•</text:number>
                        <text:p text:style-name="table_al">Manager</text:p>
                      </text:list-item>
                      <text:list-item text:style-override="id1-3-2-2-10-6-1-5-181-3-1-3">
                        <text:number>•</text:number>
                        <text:p text:style-name="table_al">Juridisch adviseur vergunningen, toezicht en handhaving</text:p>
                      </text:list-item>
                      <text:list-item text:style-override="id1-3-2-2-10-6-1-5-181-3-1-4">
                        <text:number>•</text:number>
                        <text:p text:style-name="table_al">Juridisch administratief medewerker vergunningen</text:p>
                      </text:list-item>
                      <text:list-item text:style-override="id1-3-2-2-10-6-1-5-181-3-1-5">
                        <text:number>•</text:number>
                        <text:p text:style-name="table_al">Casemanager vergunningen</text:p>
                      </text:list-item>
                      <text:list-item text:style-override="id1-3-2-2-10-6-1-5-181-3-1-6">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Het aanbieden van een advies van de adviescommissie omgevingskwaliteit aan het bevoegde gezag over een aanvraag omgevingsvergunning voor een rijksmonumentenactiviteit met betrekking tot een monument, in het geval het college niet zelf bevoegd gezag is (Omgevingsbesluit)</text:p>
                  </table:table-cell>
                  <table:table-cell table:style-name="entry" table:number-rows-spanned="1" table:number-columns-spanned="1">
                    <text:list text:style-name="id1-3-2-2-10-6-1-5-182-3-1">
                      <text:list-item text:style-override="id1-3-2-2-10-6-1-5-182-3-1-1">
                        <text:number>•</text:number>
                        <text:p text:style-name="table_al">Gemeentesecretaris</text:p>
                      </text:list-item>
                      <text:list-item text:style-override="id1-3-2-2-10-6-1-5-182-3-1-2">
                        <text:number>•</text:number>
                        <text:p text:style-name="table_al">Manager</text:p>
                      </text:list-item>
                      <text:list-item text:style-override="id1-3-2-2-10-6-1-5-182-3-1-3">
                        <text:number>•</text:number>
                        <text:p text:style-name="table_al">Juridisch adviseur vergunningen, toezicht en handhaving</text:p>
                      </text:list-item>
                      <text:list-item text:style-override="id1-3-2-2-10-6-1-5-182-3-1-4">
                        <text:number>•</text:number>
                        <text:p text:style-name="table_al">Juridisch administratief medewerker vergunningen</text:p>
                      </text:list-item>
                      <text:list-item text:style-override="id1-3-2-2-10-6-1-5-182-3-1-5">
                        <text:number>•</text:number>
                        <text:p text:style-name="table_al">Casemanager vergunningen</text:p>
                      </text:list-item>
                      <text:list-item text:style-override="id1-3-2-2-10-6-1-5-182-3-1-6">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Afhandeling van sloopmeldingen (Omgevingswet)</text:p>
                  </table:table-cell>
                  <table:table-cell table:style-name="entry" table:number-rows-spanned="1" table:number-columns-spanned="1">
                    <text:list text:style-name="id1-3-2-2-10-6-1-5-183-3-1">
                      <text:list-item text:style-override="id1-3-2-2-10-6-1-5-183-3-1-1">
                        <text:number>•</text:number>
                        <text:p text:style-name="table_al">Gemeentesecretaris</text:p>
                      </text:list-item>
                      <text:list-item text:style-override="id1-3-2-2-10-6-1-5-183-3-1-2">
                        <text:number>•</text:number>
                        <text:p text:style-name="table_al">Manager</text:p>
                      </text:list-item>
                      <text:list-item text:style-override="id1-3-2-2-10-6-1-5-183-3-1-3">
                        <text:number>•</text:number>
                        <text:p text:style-name="table_al">Juridisch adviseur vergunningen, toezicht en handhaving</text:p>
                      </text:list-item>
                      <text:list-item text:style-override="id1-3-2-2-10-6-1-5-183-3-1-4">
                        <text:number>•</text:number>
                        <text:p text:style-name="table_al">Juridisch administratief medewerker vergunningen</text:p>
                      </text:list-item>
                      <text:list-item text:style-override="id1-3-2-2-10-6-1-5-183-3-1-5">
                        <text:number>•</text:number>
                        <text:p text:style-name="table_al">Casemanager vergunningen</text:p>
                      </text:list-item>
                      <text:list-item text:style-override="id1-3-2-2-10-6-1-5-183-3-1-6">
                        <text:number>•</text:number>
                        <text:p text:style-name="table_al">Toezichthouder, vergunningen, toezicht en handhaving</text:p>
                      </text:list-item>
                      <text:list-item text:style-override="id1-3-2-2-10-6-1-5-183-3-1-7">
                        <text:number>•</text:number>
                        <text:p text:style-name="table_al">Administratief medewerker vergunningen</text:p>
                      </text:list-item>
                      <text:list-item text:style-override="id1-3-2-2-10-6-1-5-183-3-1-8">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Afwijken van de gestelde termijn voor het doen van een sloopmelding (Besluit bouwwerken leefomgeving)</text:p>
                  </table:table-cell>
                  <table:table-cell table:style-name="entry" table:number-rows-spanned="1" table:number-columns-spanned="1">
                    <text:list text:style-name="id1-3-2-2-10-6-1-5-184-3-1">
                      <text:list-item text:style-override="id1-3-2-2-10-6-1-5-184-3-1-1">
                        <text:number>•</text:number>
                        <text:p text:style-name="table_al">Gemeentesecretaris</text:p>
                      </text:list-item>
                      <text:list-item text:style-override="id1-3-2-2-10-6-1-5-184-3-1-2">
                        <text:number>•</text:number>
                        <text:p text:style-name="table_al">Manager</text:p>
                      </text:list-item>
                      <text:list-item text:style-override="id1-3-2-2-10-6-1-5-184-3-1-3">
                        <text:number>•</text:number>
                        <text:p text:style-name="table_al">Juridisch adviseur vergunningen, toezicht en handhaving</text:p>
                      </text:list-item>
                      <text:list-item text:style-override="id1-3-2-2-10-6-1-5-184-3-1-4">
                        <text:number>•</text:number>
                        <text:p text:style-name="table_al">Juridisch administratief medewerker vergunningen</text:p>
                      </text:list-item>
                      <text:list-item text:style-override="id1-3-2-2-10-6-1-5-184-3-1-5">
                        <text:number>•</text:number>
                        <text:p text:style-name="table_al">Casemanager vergunningen</text:p>
                      </text:list-item>
                      <text:list-item text:style-override="id1-3-2-2-10-6-1-5-184-3-1-6">
                        <text:number>•</text:number>
                        <text:p text:style-name="table_al">Toezichthouder, vergunningen, toezicht en handhaving</text:p>
                      </text:list-item>
                      <text:list-item text:style-override="id1-3-2-2-10-6-1-5-184-3-1-7">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Verlenen en weigeren van ontheffing voor het (doen) vellen van beschermde houtopstanden en het verbinden van voorschriften aan die ontheffing (APV, Omgevingswet en Besluit activiteiten leefomgeving)</text:p>
                  </table:table-cell>
                  <table:table-cell table:style-name="entry" table:number-rows-spanned="1" table:number-columns-spanned="1">
                    <text:list text:style-name="id1-3-2-2-10-6-1-5-185-3-1">
                      <text:list-item text:style-override="id1-3-2-2-10-6-1-5-185-3-1-1">
                        <text:number>•</text:number>
                        <text:p text:style-name="table_al">Gemeentesecretaris</text:p>
                      </text:list-item>
                      <text:list-item text:style-override="id1-3-2-2-10-6-1-5-185-3-1-2">
                        <text:number>•</text:number>
                        <text:p text:style-name="table_al">Manager</text:p>
                      </text:list-item>
                      <text:list-item text:style-override="id1-3-2-2-10-6-1-5-185-3-1-3">
                        <text:number>•</text:number>
                        <text:p text:style-name="table_al">Juridisch adviseur vergunningen, toezicht en handhaving</text:p>
                      </text:list-item>
                      <text:list-item text:style-override="id1-3-2-2-10-6-1-5-185-3-1-4">
                        <text:number>•</text:number>
                        <text:p text:style-name="table_al">Juridisch administratief medewerker vergunningen</text:p>
                      </text:list-item>
                      <text:list-item text:style-override="id1-3-2-2-10-6-1-5-185-3-1-5">
                        <text:number>•</text:number>
                        <text:p text:style-name="table_al">Casemanager vergunningen</text:p>
                      </text:list-item>
                      <text:list-item text:style-override="id1-3-2-2-10-6-1-5-185-3-1-6">
                        <text:number>•</text:number>
                        <text:p text:style-name="table_al">Administratief medewerker vergunningen</text:p>
                      </text:list-item>
                    </text:list>
                  </table:table-cell>
                  <table:table-cell table:style-name="entry" table:number-rows-spanned="1" table:number-columns-spanned="1">
                    <text:p text:style-name="table_al">Elke beslissing op de (kap)aanvraag wordt eerst getoetst door de Beheerder openbaar groen of Beleidsadviseur Cultuur techniek</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Verlenen en weigeren van een vergunning voor het (doen) vellen van houtopstanden in boomvlakken en/of kappen van bomen staande buiten de bebouwde kom en het verbinden van voorschriften aan de vergunning (APV, Omgevingswet en Besluit activiteiten leefomgeving) </text:p>
                  </table:table-cell>
                  <table:table-cell table:style-name="entry" table:number-rows-spanned="1" table:number-columns-spanned="1">
                    <text:list text:style-name="id1-3-2-2-10-6-1-5-186-3-1">
                      <text:list-item text:style-override="id1-3-2-2-10-6-1-5-186-3-1-1">
                        <text:number>•</text:number>
                        <text:p text:style-name="table_al">Gemeentesecretaris</text:p>
                      </text:list-item>
                      <text:list-item text:style-override="id1-3-2-2-10-6-1-5-186-3-1-2">
                        <text:number>•</text:number>
                        <text:p text:style-name="table_al">Manager</text:p>
                      </text:list-item>
                      <text:list-item text:style-override="id1-3-2-2-10-6-1-5-186-3-1-3">
                        <text:number>•</text:number>
                        <text:p text:style-name="table_al">Juridisch adviseur vergunningen, toezicht en handhaving</text:p>
                      </text:list-item>
                      <text:list-item text:style-override="id1-3-2-2-10-6-1-5-186-3-1-4">
                        <text:number>•</text:number>
                        <text:p text:style-name="table_al">Juridisch administratief medewerker vergunningen</text:p>
                      </text:list-item>
                      <text:list-item text:style-override="id1-3-2-2-10-6-1-5-186-3-1-5">
                        <text:number>•</text:number>
                        <text:p text:style-name="table_al">Casemanager vergunningen</text:p>
                      </text:list-item>
                      <text:list-item text:style-override="id1-3-2-2-10-6-1-5-186-3-1-6">
                        <text:number>•</text:number>
                        <text:p text:style-name="table_al">Administratief medewerker vergunningen</text:p>
                      </text:list-item>
                    </text:list>
                  </table:table-cell>
                  <table:table-cell table:style-name="entry" table:number-rows-spanned="1" table:number-columns-spanned="1">
                    <text:p text:style-name="table_al">Elke beslissing op de kapaanvraag wordt eerst getoetst door de Beheerder openbaar groen of Beleidsadviseur Cultuur techniek</text:p>
                  </table:table-cell>
                </table:table-row>
                <table:table-row table:style-name="row">
                  <table:table-cell table:style-name="entry" table:number-rows-spanned="1" table:number-columns-spanned="1">
                    <text:p text:style-name="table_al">17.16</text:p>
                  </table:table-cell>
                  <table:table-cell table:style-name="entry" table:number-rows-spanned="1" table:number-columns-spanned="1">
                    <text:p text:style-name="table_al">Verlenen en weigeren ontheffing hogere waarde (Omgevingswet)</text:p>
                  </table:table-cell>
                  <table:table-cell table:style-name="entry" table:number-rows-spanned="1" table:number-columns-spanned="1">
                    <text:list text:style-name="id1-3-2-2-10-6-1-5-187-3-1">
                      <text:list-item text:style-override="id1-3-2-2-10-6-1-5-187-3-1-1">
                        <text:number>•</text:number>
                        <text:p text:style-name="table_al">Gemeentesecretaris</text:p>
                      </text:list-item>
                      <text:list-item text:style-override="id1-3-2-2-10-6-1-5-187-3-1-2">
                        <text:number>•</text:number>
                        <text:p text:style-name="table_al">Manager</text:p>
                      </text:list-item>
                      <text:list-item text:style-override="id1-3-2-2-10-6-1-5-187-3-1-3">
                        <text:number>•</text:number>
                        <text:p text:style-name="table_al">Projectleider/beleidsadviseur</text:p>
                      </text:list-item>
                      <text:list-item text:style-override="id1-3-2-2-10-6-1-5-187-3-1-4">
                        <text:number>•</text:number>
                        <text:p text:style-name="table_al">Beleidsadviseur economische zaken/bedrijvencontactfunctionaris</text:p>
                      </text:list-item>
                      <text:list-item text:style-override="id1-3-2-2-10-6-1-5-187-3-1-5">
                        <text:number>•</text:number>
                        <text:p text:style-name="table_al">Projectleider/beleidsadviseur ruimtelijke ontwikkeling</text:p>
                      </text:list-item>
                      <text:list-item text:style-override="id1-3-2-2-10-6-1-5-187-3-1-6">
                        <text:number>•</text:number>
                        <text:p text:style-name="table_al">Beleidsadviseur milieu en duurzaamheid</text:p>
                      </text:list-item>
                      <text:list-item text:style-override="id1-3-2-2-10-6-1-5-187-3-1-7">
                        <text:number>•</text:number>
                        <text:p text:style-name="table_al">Beleidsadviseur ruimtelijk ontwikkeling</text:p>
                      </text:list-item>
                      <text:list-item text:style-override="id1-3-2-2-10-6-1-5-187-3-1-8">
                        <text:number>•</text:number>
                        <text:p text:style-name="table_al">Juridisch 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7</text:p>
                  </table:table-cell>
                  <table:table-cell table:style-name="entry" table:number-rows-spanned="1" table:number-columns-spanned="1">
                    <text:p text:style-name="table_al">Besluit over geluidwerende maatregelen aan gebouwen (Omgevingswet en Besluit kwaliteit leefomgeving)</text:p>
                  </table:table-cell>
                  <table:table-cell table:style-name="entry" table:number-rows-spanned="1" table:number-columns-spanned="1">
                    <text:list text:style-name="id1-3-2-2-10-6-1-5-188-3-1">
                      <text:list-item text:style-override="id1-3-2-2-10-6-1-5-188-3-1-1">
                        <text:number>•</text:number>
                        <text:p text:style-name="table_al">Gemeentesecretaris</text:p>
                      </text:list-item>
                      <text:list-item text:style-override="id1-3-2-2-10-6-1-5-188-3-1-2">
                        <text:number>•</text:number>
                        <text:p text:style-name="table_al">Manager</text:p>
                      </text:list-item>
                      <text:list-item text:style-override="id1-3-2-2-10-6-1-5-188-3-1-3">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8</text:p>
                  </table:table-cell>
                  <table:table-cell table:style-name="entry" table:number-rows-spanned="1" table:number-columns-spanned="1">
                    <text:p text:style-name="table_al">Verlenen en weigeren ontheffing van het verbod geluidhinder te veroorzaken (APV)</text:p>
                  </table:table-cell>
                  <table:table-cell table:style-name="entry" table:number-rows-spanned="1" table:number-columns-spanned="1">
                    <text:list text:style-name="id1-3-2-2-10-6-1-5-189-3-1">
                      <text:list-item text:style-override="id1-3-2-2-10-6-1-5-189-3-1-1">
                        <text:number>•</text:number>
                        <text:p text:style-name="table_al">Gemeentesecretaris</text:p>
                      </text:list-item>
                      <text:list-item text:style-override="id1-3-2-2-10-6-1-5-189-3-1-2">
                        <text:number>•</text:number>
                        <text:p text:style-name="table_al">Manager</text:p>
                      </text:list-item>
                      <text:list-item text:style-override="id1-3-2-2-10-6-1-5-189-3-1-3">
                        <text:number>•</text:number>
                        <text:p text:style-name="table_al">Juridisch adviseur vergunningen, toezicht en handhaving</text:p>
                      </text:list-item>
                      <text:list-item text:style-override="id1-3-2-2-10-6-1-5-189-3-1-4">
                        <text:number>•</text:number>
                        <text:p text:style-name="table_al">Juridisch administratief medewerker vergunningen</text:p>
                      </text:list-item>
                      <text:list-item text:style-override="id1-3-2-2-10-6-1-5-189-3-1-5">
                        <text:number>•</text:number>
                        <text:p text:style-name="table_al">Casemanager vergunningen</text:p>
                      </text:list-item>
                      <text:list-item text:style-override="id1-3-2-2-10-6-1-5-189-3-1-6">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9</text:p>
                  </table:table-cell>
                  <table:table-cell table:style-name="entry" table:number-rows-spanned="1" table:number-columns-spanned="1">
                    <text:p text:style-name="table_al">Verlenen en weigeren vergunning voor:</text:p>
                    <text:p text:style-name="table_al">- het houden van hinderlijke of schadelijke dieren </text:p>
                    <text:p text:style-name="table_al">- om bijen te houden</text:p>
                    <text:p text:style-name="table_al">(APV)</text:p>
                  </table:table-cell>
                  <table:table-cell table:style-name="entry" table:number-rows-spanned="1" table:number-columns-spanned="1">
                    <text:list text:style-name="id1-3-2-2-10-6-1-5-190-3-1">
                      <text:list-item text:style-override="id1-3-2-2-10-6-1-5-190-3-1-1">
                        <text:number>•</text:number>
                        <text:p text:style-name="table_al">Gemeentesecretaris</text:p>
                      </text:list-item>
                      <text:list-item text:style-override="id1-3-2-2-10-6-1-5-190-3-1-2">
                        <text:number>•</text:number>
                        <text:p text:style-name="table_al">Manager</text:p>
                      </text:list-item>
                      <text:list-item text:style-override="id1-3-2-2-10-6-1-5-190-3-1-3">
                        <text:number>•</text:number>
                        <text:p text:style-name="table_al">Juridisch adviseur vergunningen, toezicht en handhaving</text:p>
                      </text:list-item>
                      <text:list-item text:style-override="id1-3-2-2-10-6-1-5-190-3-1-4">
                        <text:number>•</text:number>
                        <text:p text:style-name="table_al">Juridisch administratief medewerker vergunningen</text:p>
                      </text:list-item>
                      <text:list-item text:style-override="id1-3-2-2-10-6-1-5-190-3-1-5">
                        <text:number>•</text:number>
                        <text:p text:style-name="table_al">Casemanager vergunningen</text:p>
                      </text:list-item>
                      <text:list-item text:style-override="id1-3-2-2-10-6-1-5-190-3-1-6">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191-1-1">
                      <text:list-item text:style-override="id1-3-2-2-10-6-1-5-191-1-1-1">
                        <text:number>18.</text:number>
                        <text:p text:style-name="table_al">Bevoegdheden openbare inrichtingen, horeca en alcohol</text:p>
                      </text:list-item>
                    </text:list>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erlenen en weigeren van vergunning en het voeren van correspondentie inzake meldingen voor horeca- of slijterijbedrijf (Alcoholwet)</text:p>
                  </table:table-cell>
                  <table:table-cell table:style-name="entry" table:number-rows-spanned="1" table:number-columns-spanned="1">
                    <text:list text:style-name="id1-3-2-2-10-6-1-5-192-3-1">
                      <text:list-item text:style-override="id1-3-2-2-10-6-1-5-192-3-1-1">
                        <text:number>•</text:number>
                        <text:p text:style-name="table_al">Gemeentesecretaris</text:p>
                      </text:list-item>
                      <text:list-item text:style-override="id1-3-2-2-10-6-1-5-192-3-1-2">
                        <text:number>•</text:number>
                        <text:p text:style-name="table_al">Manager</text:p>
                      </text:list-item>
                      <text:list-item text:style-override="id1-3-2-2-10-6-1-5-192-3-1-3">
                        <text:number>•</text:number>
                        <text:p text:style-name="table_al">Juridisch adviseur vergunningen, toezicht en handhaving</text:p>
                      </text:list-item>
                      <text:list-item text:style-override="id1-3-2-2-10-6-1-5-192-3-1-4">
                        <text:number>•</text:number>
                        <text:p text:style-name="table_al">Juridisch administratief medewerker vergunningen</text:p>
                      </text:list-item>
                      <text:list-item text:style-override="id1-3-2-2-10-6-1-5-192-3-1-5">
                        <text:number>•</text:number>
                        <text:p text:style-name="table_al">Casemanager vergunningen</text:p>
                      </text:list-item>
                      <text:list-item text:style-override="id1-3-2-2-10-6-1-5-192-3-1-6">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erlenen en weigeren van een vergunning voor een terras bij een openbare inrichting op of aan de weg (APV)</text:p>
                  </table:table-cell>
                  <table:table-cell table:style-name="entry" table:number-rows-spanned="1" table:number-columns-spanned="1">
                    <text:list text:style-name="id1-3-2-2-10-6-1-5-193-3-1">
                      <text:list-item text:style-override="id1-3-2-2-10-6-1-5-193-3-1-1">
                        <text:number>•</text:number>
                        <text:p text:style-name="table_al">Gemeentesecretaris</text:p>
                      </text:list-item>
                      <text:list-item text:style-override="id1-3-2-2-10-6-1-5-193-3-1-2">
                        <text:number>•</text:number>
                        <text:p text:style-name="table_al">Manager</text:p>
                      </text:list-item>
                      <text:list-item text:style-override="id1-3-2-2-10-6-1-5-193-3-1-3">
                        <text:number>•</text:number>
                        <text:p text:style-name="table_al">Juridisch adviseur vergunningen, toezicht en handhaving</text:p>
                      </text:list-item>
                      <text:list-item text:style-override="id1-3-2-2-10-6-1-5-193-3-1-4">
                        <text:number>•</text:number>
                        <text:p text:style-name="table_al">Juridisch administratief medewerker vergunningen</text:p>
                      </text:list-item>
                      <text:list-item text:style-override="id1-3-2-2-10-6-1-5-193-3-1-5">
                        <text:number>•</text:number>
                        <text:p text:style-name="table_al">Casemanager vergunningen</text:p>
                      </text:list-item>
                      <text:list-item text:style-override="id1-3-2-2-10-6-1-5-193-3-1-6">
                        <text:number>•</text:number>
                        <text:p text:style-name="table_al">Administratief medewerker vergunningen</text:p>
                      </text:list-item>
                    </text:list>
                  </table:table-cell>
                  <table:table-cell table:style-name="entry" table:number-rows-spanned="1" table:number-columns-spanned="1">
                    <text:p text:style-name="table_al">Er geldt een verplicht advies van team Openbare Ruimte</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erlenen en weigeren van ontheffing voor zwak alcoholische dranken voor evenementen (Alcoholwet)</text:p>
                  </table:table-cell>
                  <table:table-cell table:style-name="entry" table:number-rows-spanned="1" table:number-columns-spanned="1">
                    <text:list text:style-name="id1-3-2-2-10-6-1-5-194-3-1">
                      <text:list-item text:style-override="id1-3-2-2-10-6-1-5-194-3-1-1">
                        <text:number>•</text:number>
                        <text:p text:style-name="table_al">Gemeentesecretaris</text:p>
                      </text:list-item>
                      <text:list-item text:style-override="id1-3-2-2-10-6-1-5-194-3-1-2">
                        <text:number>•</text:number>
                        <text:p text:style-name="table_al">Manager</text:p>
                      </text:list-item>
                      <text:list-item text:style-override="id1-3-2-2-10-6-1-5-194-3-1-3">
                        <text:number>•</text:number>
                        <text:p text:style-name="table_al">Juridisch adviseur vergunningen, toezicht en handhaving</text:p>
                      </text:list-item>
                      <text:list-item text:style-override="id1-3-2-2-10-6-1-5-194-3-1-4">
                        <text:number>•</text:number>
                        <text:p text:style-name="table_al">Juridisch administratief medewerker vergunningen</text:p>
                      </text:list-item>
                      <text:list-item text:style-override="id1-3-2-2-10-6-1-5-194-3-1-5">
                        <text:number>•</text:number>
                        <text:p text:style-name="table_al">Casemanager vergunningen</text:p>
                      </text:list-item>
                      <text:list-item text:style-override="id1-3-2-2-10-6-1-5-194-3-1-6">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verlenen en weigeren van een ontheffing verlenen van de sluitingstijd (APV)</text:p>
                  </table:table-cell>
                  <table:table-cell table:style-name="entry" table:number-rows-spanned="1" table:number-columns-spanned="1">
                    <text:list text:style-name="id1-3-2-2-10-6-1-5-195-3-1">
                      <text:list-item text:style-override="id1-3-2-2-10-6-1-5-195-3-1-1">
                        <text:number>•</text:number>
                        <text:p text:style-name="table_al">Gemeentesecretaris</text:p>
                      </text:list-item>
                      <text:list-item text:style-override="id1-3-2-2-10-6-1-5-195-3-1-2">
                        <text:number>•</text:number>
                        <text:p text:style-name="table_al">Manager</text:p>
                      </text:list-item>
                      <text:list-item text:style-override="id1-3-2-2-10-6-1-5-195-3-1-3">
                        <text:number>•</text:number>
                        <text:p text:style-name="table_al">Juridisch adviseur vergunningen, toezicht en handhaving</text:p>
                      </text:list-item>
                      <text:list-item text:style-override="id1-3-2-2-10-6-1-5-195-3-1-4">
                        <text:number>•</text:number>
                        <text:p text:style-name="table_al">Juridisch administratief medewerker vergunningen</text:p>
                      </text:list-item>
                      <text:list-item text:style-override="id1-3-2-2-10-6-1-5-195-3-1-5">
                        <text:number>•</text:number>
                        <text:p text:style-name="table_al">Casemanager vergunningen</text:p>
                      </text:list-item>
                      <text:list-item text:style-override="id1-3-2-2-10-6-1-5-195-3-1-6">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Vaststellen van afwijkende sluitingstijden voor een afzonderlijk horecabedrijf of een daartoe behorend terras (APV)</text:p>
                  </table:table-cell>
                  <table:table-cell table:style-name="entry" table:number-rows-spanned="1" table:number-columns-spanned="1">
                    <text:list text:style-name="id1-3-2-2-10-6-1-5-196-3-1">
                      <text:list-item text:style-override="id1-3-2-2-10-6-1-5-196-3-1-1">
                        <text:number>•</text:number>
                        <text:p text:style-name="table_al">Gemeentesecretaris</text:p>
                      </text:list-item>
                      <text:list-item text:style-override="id1-3-2-2-10-6-1-5-196-3-1-2">
                        <text:number>•</text:number>
                        <text:p text:style-name="table_al">Manager</text:p>
                      </text:list-item>
                      <text:list-item text:style-override="id1-3-2-2-10-6-1-5-196-3-1-3">
                        <text:number>•</text:number>
                        <text:p text:style-name="table_al">Juridisch adviseur vergunningen, toezicht en handhaving</text:p>
                      </text:list-item>
                      <text:list-item text:style-override="id1-3-2-2-10-6-1-5-196-3-1-4">
                        <text:number>•</text:number>
                        <text:p text:style-name="table_al">Juridisch administratief medewerker vergunningen</text:p>
                      </text:list-item>
                      <text:list-item text:style-override="id1-3-2-2-10-6-1-5-196-3-1-5">
                        <text:number>•</text:number>
                        <text:p text:style-name="table_al">Casemanager vergunningen</text:p>
                      </text:list-item>
                      <text:list-item text:style-override="id1-3-2-2-10-6-1-5-196-3-1-6">
                        <text:number>•</text:number>
                        <text:p text:style-name="table_al">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197-1-1">
                      <text:list-item text:style-override="id1-3-2-2-10-6-1-5-197-1-1-1">
                        <text:number>19.</text:number>
                        <text:p text:style-name="table_al">Bevoegdheden integriteit, veiligheid en rampenbestrijding</text:p>
                      </text:list-item>
                    </text:list>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Aanpak huiselijk geweld en kindermishandeling, al dan niet in de vorm van crisisinterventie (Wmo)</text:p>
                  </table:table-cell>
                  <table:table-cell table:style-name="entry" table:number-rows-spanned="1" table:number-columns-spanned="1">
                    <text:p text:style-name="table_al">Gemeentesecretaris</text:p>
                    <text:p text:style-name="table_al">Manager</text:p>
                    <text:p text:style-name="table_al">Consulent CMD</text:p>
                    <text:p text:style-name="table_al">Beleidsadviseur Jeugd </text:p>
                    <text:p text:style-name="table_al">Beleidsadviseur integrale veiligheid &amp; Rampen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stellen van een onderzoek Wet Bibob en het inwinnen van informatie bij betrokkene (artikel 7a Wet Bibob)</text:p>
                  </table:table-cell>
                  <table:table-cell table:style-name="entry" table:number-rows-spanned="1" table:number-columns-spanned="1">
                    <text:list text:style-name="id1-3-2-2-10-6-1-5-199-3-1">
                      <text:list-item text:style-override="id1-3-2-2-10-6-1-5-199-3-1-1">
                        <text:number>•</text:number>
                        <text:p text:style-name="table_al">Gemeentesecretaris</text:p>
                      </text:list-item>
                      <text:list-item text:style-override="id1-3-2-2-10-6-1-5-199-3-1-2">
                        <text:number>•</text:number>
                        <text:p text:style-name="table_al">Manager</text:p>
                      </text:list-item>
                      <text:list-item text:style-override="id1-3-2-2-10-6-1-5-199-3-1-3">
                        <text:number>•</text:number>
                        <text:p text:style-name="table_al">Juridisch adviseur vergunningen, toezicht en handhaving</text:p>
                      </text:list-item>
                      <text:list-item text:style-override="id1-3-2-2-10-6-1-5-199-3-1-4">
                        <text:number>•</text:number>
                        <text:p text:style-name="table_al">Juridisch administratief medewerker vergunningen</text:p>
                      </text:list-item>
                      <text:list-item text:style-override="id1-3-2-2-10-6-1-5-199-3-1-5">
                        <text:number>•</text:number>
                        <text:p text:style-name="table_al">Beleidsadviseur integrale veiligheid &amp; Rampenbestrijd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Inwinnen van advies bij het Landelijk Bureau Bibob van het Ministerie van Justitie en Veiligheid (artikel 9 Wet Bibob)</text:p>
                  </table:table-cell>
                  <table:table-cell table:style-name="entry" table:number-rows-spanned="1" table:number-columns-spanned="1">
                    <text:list text:style-name="id1-3-2-2-10-6-1-5-200-3-1">
                      <text:list-item text:style-override="id1-3-2-2-10-6-1-5-200-3-1-1">
                        <text:number>•</text:number>
                        <text:p text:style-name="table_al">Gemeentesecretaris</text:p>
                      </text:list-item>
                      <text:list-item text:style-override="id1-3-2-2-10-6-1-5-200-3-1-2">
                        <text:number>•</text:number>
                        <text:p text:style-name="table_al">Manager</text:p>
                      </text:list-item>
                      <text:list-item text:style-override="id1-3-2-2-10-6-1-5-200-3-1-3">
                        <text:number>•</text:number>
                        <text:p text:style-name="table_al">Juridisch adviseur vergunningen, toezicht en handhaving</text:p>
                      </text:list-item>
                      <text:list-item text:style-override="id1-3-2-2-10-6-1-5-200-3-1-4">
                        <text:number>•</text:number>
                        <text:p text:style-name="table_al">Juridisch administratief medewerker vergunningen</text:p>
                      </text:list-item>
                      <text:list-item text:style-override="id1-3-2-2-10-6-1-5-200-3-1-5">
                        <text:number>•</text:number>
                        <text:p text:style-name="table_al">Beleidsadviseur integrale veiligheid &amp; Rampenbestrijd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ezenden van de door de betrokkene verstrekte gegevens aan het Landelijk Bureau Bibob (artikel 7a, vierde lid Wet Bibob)</text:p>
                  </table:table-cell>
                  <table:table-cell table:style-name="entry" table:number-rows-spanned="1" table:number-columns-spanned="1">
                    <text:list text:style-name="id1-3-2-2-10-6-1-5-201-3-1">
                      <text:list-item text:style-override="id1-3-2-2-10-6-1-5-201-3-1-1">
                        <text:number>•</text:number>
                        <text:p text:style-name="table_al">Gemeentesecretaris</text:p>
                      </text:list-item>
                      <text:list-item text:style-override="id1-3-2-2-10-6-1-5-201-3-1-2">
                        <text:number>•</text:number>
                        <text:p text:style-name="table_al">Manager</text:p>
                      </text:list-item>
                      <text:list-item text:style-override="id1-3-2-2-10-6-1-5-201-3-1-3">
                        <text:number>•</text:number>
                        <text:p text:style-name="table_al">Juridisch adviseur vergunningen, toezicht en handhaving</text:p>
                      </text:list-item>
                      <text:list-item text:style-override="id1-3-2-2-10-6-1-5-201-3-1-4">
                        <text:number>•</text:number>
                        <text:p text:style-name="table_al">Juridisch administratief medewerker vergunningen</text:p>
                      </text:list-item>
                      <text:list-item text:style-override="id1-3-2-2-10-6-1-5-201-3-1-5">
                        <text:number>•</text:number>
                        <text:p text:style-name="table_al">Beleidsadviseur integrale veiligheid &amp; Rampenbestrijd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Opvragen van inlichtingen bij de Justitiële Informatiedienst, belastingdienst of de politie in het kader van de toepassing van de Wet Bibob</text:p>
                  </table:table-cell>
                  <table:table-cell table:style-name="entry" table:number-rows-spanned="1" table:number-columns-spanned="1">
                    <text:list text:style-name="id1-3-2-2-10-6-1-5-202-3-1">
                      <text:list-item text:style-override="id1-3-2-2-10-6-1-5-202-3-1-1">
                        <text:number>•</text:number>
                        <text:p text:style-name="table_al">Gemeentesecretaris</text:p>
                      </text:list-item>
                      <text:list-item text:style-override="id1-3-2-2-10-6-1-5-202-3-1-2">
                        <text:number>•</text:number>
                        <text:p text:style-name="table_al">Manager</text:p>
                      </text:list-item>
                      <text:list-item text:style-override="id1-3-2-2-10-6-1-5-202-3-1-3">
                        <text:number>•</text:number>
                        <text:p text:style-name="table_al">Juridisch adviseur vergunningen, toezicht en handhaving</text:p>
                      </text:list-item>
                      <text:list-item text:style-override="id1-3-2-2-10-6-1-5-202-3-1-4">
                        <text:number>•</text:number>
                        <text:p text:style-name="table_al">Juridisch administratief medewerker vergunningen</text:p>
                      </text:list-item>
                      <text:list-item text:style-override="id1-3-2-2-10-6-1-5-202-3-1-5">
                        <text:number>•</text:number>
                        <text:p text:style-name="table_al">Beleidsadviseur integrale veiligheid &amp; Rampenbestrijd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ragen om informatie of een (rechts)persoon onderdeel van een Bibob-onderzoek is geweest als bedoeld in (artikel 11a Wet Bibob).</text:p>
                  </table:table-cell>
                  <table:table-cell table:style-name="entry" table:number-rows-spanned="1" table:number-columns-spanned="1">
                    <text:list text:style-name="id1-3-2-2-10-6-1-5-203-3-1">
                      <text:list-item text:style-override="id1-3-2-2-10-6-1-5-203-3-1-1">
                        <text:number>•</text:number>
                        <text:p text:style-name="table_al">Gemeentesecretaris</text:p>
                      </text:list-item>
                      <text:list-item text:style-override="id1-3-2-2-10-6-1-5-203-3-1-2">
                        <text:number>•</text:number>
                        <text:p text:style-name="table_al">Manager</text:p>
                      </text:list-item>
                      <text:list-item text:style-override="id1-3-2-2-10-6-1-5-203-3-1-3">
                        <text:number>•</text:number>
                        <text:p text:style-name="table_al">Juridisch adviseur vergunningen, toezicht en handhaving</text:p>
                      </text:list-item>
                      <text:list-item text:style-override="id1-3-2-2-10-6-1-5-203-3-1-4">
                        <text:number>•</text:number>
                        <text:p text:style-name="table_al">Juridisch administratief medewerker vergunningen</text:p>
                      </text:list-item>
                      <text:list-item text:style-override="id1-3-2-2-10-6-1-5-203-3-1-5">
                        <text:number>•</text:number>
                        <text:p text:style-name="table_al">Beleidsadviseur integrale veiligheid &amp; Rampenbestrijd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Informeren van een betrokkene dat advies is gevraagd bij het Landelijk Bureau Bibob (artikel 32 Wet Bibob)</text:p>
                  </table:table-cell>
                  <table:table-cell table:style-name="entry" table:number-rows-spanned="1" table:number-columns-spanned="1">
                    <text:list text:style-name="id1-3-2-2-10-6-1-5-204-3-1">
                      <text:list-item text:style-override="id1-3-2-2-10-6-1-5-204-3-1-1">
                        <text:number>•</text:number>
                        <text:p text:style-name="table_al">Gemeentesecretaris</text:p>
                      </text:list-item>
                      <text:list-item text:style-override="id1-3-2-2-10-6-1-5-204-3-1-2">
                        <text:number>•</text:number>
                        <text:p text:style-name="table_al">Manager</text:p>
                      </text:list-item>
                      <text:list-item text:style-override="id1-3-2-2-10-6-1-5-204-3-1-3">
                        <text:number>•</text:number>
                        <text:p text:style-name="table_al">Juridisch adviseur vergunningen, toezicht en handhaving</text:p>
                      </text:list-item>
                      <text:list-item text:style-override="id1-3-2-2-10-6-1-5-204-3-1-4">
                        <text:number>•</text:number>
                        <text:p text:style-name="table_al">Juridisch administratief medewerker vergunningen</text:p>
                      </text:list-item>
                      <text:list-item text:style-override="id1-3-2-2-10-6-1-5-204-3-1-5">
                        <text:number>•</text:number>
                        <text:p text:style-name="table_al">Beleidsadviseur integrale veiligheid &amp; Rampenbestrijd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8</text:p>
                  </table:table-cell>
                  <table:table-cell table:style-name="entry" table:number-rows-spanned="1" table:number-columns-spanned="1">
                    <text:p text:style-name="table_al">Betrokkene in de gelegenheid stellen een zienswijze naar voren te brengen naar aanleiding van het voornemen om voorschriften aan een beschikking te verbinden of een voor de betrokkene negatieve beslissing te nemen (artikel 33 Wet Bibob)</text:p>
                  </table:table-cell>
                  <table:table-cell table:style-name="entry" table:number-rows-spanned="1" table:number-columns-spanned="1">
                    <text:list text:style-name="id1-3-2-2-10-6-1-5-205-3-1">
                      <text:list-item text:style-override="id1-3-2-2-10-6-1-5-205-3-1-1">
                        <text:number>•</text:number>
                        <text:p text:style-name="table_al">Gemeentesecretaris</text:p>
                      </text:list-item>
                      <text:list-item text:style-override="id1-3-2-2-10-6-1-5-205-3-1-2">
                        <text:number>•</text:number>
                        <text:p text:style-name="table_al">Manager</text:p>
                      </text:list-item>
                      <text:list-item text:style-override="id1-3-2-2-10-6-1-5-205-3-1-3">
                        <text:number>•</text:number>
                        <text:p text:style-name="table_al">Juridisch adviseur vergunningen, toezicht en handhaving</text:p>
                      </text:list-item>
                      <text:list-item text:style-override="id1-3-2-2-10-6-1-5-205-3-1-4">
                        <text:number>•</text:number>
                        <text:p text:style-name="table_al">Juridisch administratief medewerker vergunningen</text:p>
                      </text:list-item>
                    </text:list>
                  </table:table-cell>
                  <table:table-cell table:style-name="entry" table:number-rows-spanned="1" table:number-columns-spanned="1">
                    <text:p text:style-name="table_al">De burgemeester op de hoogte brengen van het gebruik van de bevoegdheid.</text:p>
                  </table:table-cell>
                </table:table-row>
                <table:table-row table:style-name="row">
                  <table:table-cell table:style-name="entry" table:number-rows-spanned="1" table:number-columns-spanned="1">
                    <text:p text:style-name="table_al">19.9</text:p>
                  </table:table-cell>
                  <table:table-cell table:style-name="entry" table:number-rows-spanned="1" table:number-columns-spanned="1">
                    <text:p text:style-name="table_al">Verbinden van voorschriften aan een beschikking in het geval sprake van mindere mate van gevaar (artikel 3 Wet Bibob)</text:p>
                  </table:table-cell>
                  <table:table-cell table:style-name="entry" table:number-rows-spanned="1" table:number-columns-spanned="1">
                    <text:list text:style-name="id1-3-2-2-10-6-1-5-206-3-1">
                      <text:list-item text:style-override="id1-3-2-2-10-6-1-5-206-3-1-1">
                        <text:number>•</text:number>
                        <text:p text:style-name="table_al">Gemeentesecretaris</text:p>
                      </text:list-item>
                      <text:list-item text:style-override="id1-3-2-2-10-6-1-5-206-3-1-2">
                        <text:number>•</text:number>
                        <text:p text:style-name="table_al">Manager</text:p>
                      </text:list-item>
                      <text:list-item text:style-override="id1-3-2-2-10-6-1-5-206-3-1-3">
                        <text:number>•</text:number>
                        <text:p text:style-name="table_al">Juridisch adviseur vergunningen, toezicht en handhaving</text:p>
                      </text:list-item>
                      <text:list-item text:style-override="id1-3-2-2-10-6-1-5-206-3-1-4">
                        <text:number>•</text:number>
                        <text:p text:style-name="table_al">Juridisch 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0</text:p>
                  </table:table-cell>
                  <table:table-cell table:style-name="entry" table:number-rows-spanned="1" table:number-columns-spanned="1">
                    <text:p text:style-name="table_al">Weigeren en intrekken van een beschikking in het geval sprake is van een ernstige mate van gevaar (artikel 3 Wet Bibob)</text:p>
                  </table:table-cell>
                  <table:table-cell table:style-name="entry" table:number-rows-spanned="1" table:number-columns-spanned="1">
                    <text:list text:style-name="id1-3-2-2-10-6-1-5-207-3-1">
                      <text:list-item text:style-override="id1-3-2-2-10-6-1-5-207-3-1-1">
                        <text:number>•</text:number>
                        <text:p text:style-name="table_al">Gemeentesecretaris</text:p>
                      </text:list-item>
                      <text:list-item text:style-override="id1-3-2-2-10-6-1-5-207-3-1-2">
                        <text:number>•</text:number>
                        <text:p text:style-name="table_al">Manager</text:p>
                      </text:list-item>
                      <text:list-item text:style-override="id1-3-2-2-10-6-1-5-207-3-1-3">
                        <text:number>•</text:number>
                        <text:p text:style-name="table_al">Juridisch adviseur vergunningen, toezicht en handha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Nemen van besluiten tot buiten behandeling laten van een aanvraag wegens het niet of onvoldoende aanleveren van in het kader van een Bibob-onderzoek gevraagde gegevens op grond van artikel 4:5 van de Awb.</text:p>
                  </table:table-cell>
                  <table:table-cell table:style-name="entry" table:number-rows-spanned="1" table:number-columns-spanned="1">
                    <text:list text:style-name="id1-3-2-2-10-6-1-5-208-3-1">
                      <text:list-item text:style-override="id1-3-2-2-10-6-1-5-208-3-1-1">
                        <text:number>•</text:number>
                        <text:p text:style-name="table_al">Gemeentesecretaris</text:p>
                      </text:list-item>
                      <text:list-item text:style-override="id1-3-2-2-10-6-1-5-208-3-1-2">
                        <text:number>•</text:number>
                        <text:p text:style-name="table_al">Manager</text:p>
                      </text:list-item>
                      <text:list-item text:style-override="id1-3-2-2-10-6-1-5-208-3-1-3">
                        <text:number>•</text:number>
                        <text:p text:style-name="table_al">Juridisch adviseur vergunningen, toezicht en handhaving</text:p>
                      </text:list-item>
                      <text:list-item text:style-override="id1-3-2-2-10-6-1-5-208-3-1-4">
                        <text:number>•</text:number>
                        <text:p text:style-name="table_al">Juridisch administratief medewerker vergunning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Opschorten, verbinden van voorschriften, ontbinden en beëindigen van vastgoedtransacties in het geval dat bij een vastgoedtransactie is bedongen dat de overeenkomst kan worden opgeschort of ontbonden dan wel de rechtshandeling kan worden beëindigd indien zich één van de situaties, bedoeld in artikel 9, derde lid Wet Bibob, voordoet.</text:p>
                  </table:table-cell>
                  <table:table-cell table:style-name="entry" table:number-rows-spanned="1" table:number-columns-spanned="1">
                    <text:list text:style-name="id1-3-2-2-10-6-1-5-209-3-1">
                      <text:list-item text:style-override="id1-3-2-2-10-6-1-5-209-3-1-1">
                        <text:number>•</text:number>
                        <text:p text:style-name="table_al">Gemeentesecretaris</text:p>
                      </text:list-item>
                      <text:list-item text:style-override="id1-3-2-2-10-6-1-5-209-3-1-2">
                        <text:number>•</text:number>
                        <text:p text:style-name="table_al">Manager</text:p>
                      </text:list-item>
                      <text:list-item text:style-override="id1-3-2-2-10-6-1-5-209-3-1-3">
                        <text:number>•</text:number>
                        <text:p text:style-name="table_al">Juridisch adviseur vergunningen, toezicht en handhaving</text:p>
                      </text:list-item>
                      <text:list-item text:style-override="id1-3-2-2-10-6-1-5-209-3-1-4">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Voorbereiden, uitvoeren en coördineren van de in de rampenwetgeving beschreven taken</text:p>
                  </table:table-cell>
                  <table:table-cell table:style-name="entry" table:number-rows-spanned="1" table:number-columns-spanned="1">
                    <text:list text:style-name="id1-3-2-2-10-6-1-5-210-3-1">
                      <text:list-item text:style-override="id1-3-2-2-10-6-1-5-210-3-1-1">
                        <text:number>•</text:number>
                        <text:p text:style-name="table_al">Gemeentesecretaris</text:p>
                      </text:list-item>
                      <text:list-item text:style-override="id1-3-2-2-10-6-1-5-210-3-1-2">
                        <text:number>•</text:number>
                        <text:p text:style-name="table_al">Manager</text:p>
                      </text:list-item>
                      <text:list-item text:style-override="id1-3-2-2-10-6-1-5-210-3-1-3">
                        <text:number>•</text:number>
                        <text:p text:style-name="table_al">Manager</text:p>
                      </text:list-item>
                      <text:list-item text:style-override="id1-3-2-2-10-6-1-5-210-3-1-4">
                        <text:number>•</text:number>
                        <text:p text:style-name="table_al">Beleidsadviseur integrale veiligheid &amp; rampenbestrijding</text:p>
                      </text:list-item>
                      <text:list-item text:style-override="id1-3-2-2-10-6-1-5-210-3-1-5">
                        <text:number>•</text:number>
                        <text:p text:style-name="table_al">Medewerker Procesregisseur zorg en veilighei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Uitvoeren van de in de rampenwetgeving beschreven taken</text:p>
                  </table:table-cell>
                  <table:table-cell table:style-name="entry" table:number-rows-spanned="1" table:number-columns-spanned="1">
                    <text:list text:style-name="id1-3-2-2-10-6-1-5-211-3-1">
                      <text:list-item text:style-override="id1-3-2-2-10-6-1-5-211-3-1-1">
                        <text:number>•</text:number>
                        <text:p text:style-name="table_al">Gemeentesecretaris</text:p>
                      </text:list-item>
                      <text:list-item text:style-override="id1-3-2-2-10-6-1-5-211-3-1-2">
                        <text:number>•</text:number>
                        <text:p text:style-name="table_al">Manager</text:p>
                      </text:list-item>
                      <text:list-item text:style-override="id1-3-2-2-10-6-1-5-211-3-1-3">
                        <text:number>•</text:number>
                        <text:p text:style-name="table_al">Alle medewerkers van de gemeente Waal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Uitbrengen van adviezen aan gemeentelijke diensten en derden met betrekking tot rampenbestrijding (Wet Veiligheidsregio's)</text:p>
                  </table:table-cell>
                  <table:table-cell table:style-name="entry" table:number-rows-spanned="1" table:number-columns-spanned="1">
                    <text:list text:style-name="id1-3-2-2-10-6-1-5-212-3-1">
                      <text:list-item text:style-override="id1-3-2-2-10-6-1-5-212-3-1-1">
                        <text:number>•</text:number>
                        <text:p text:style-name="table_al">Gemeentesecretaris</text:p>
                      </text:list-item>
                      <text:list-item text:style-override="id1-3-2-2-10-6-1-5-212-3-1-2">
                        <text:number>•</text:number>
                        <text:p text:style-name="table_al">Manager</text:p>
                      </text:list-item>
                      <text:list-item text:style-override="id1-3-2-2-10-6-1-5-212-3-1-3">
                        <text:number>•</text:number>
                        <text:p text:style-name="table_al">Beleidsadviseur integrale veiligheid &amp; rampenbestrijding</text:p>
                      </text:list-item>
                      <text:list-item text:style-override="id1-3-2-2-10-6-1-5-212-3-1-4">
                        <text:number>•</text:number>
                        <text:p text:style-name="table_al">Medewerker Procesregisseur zorg en veilighei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Het toekennen van een rol/functie in de lokale crisisorganisatie/rampenbestrijdingsorganisatie (Gemw, Wet Veiligheidsregio's)</text:p>
                  </table:table-cell>
                  <table:table-cell table:style-name="entry" table:number-rows-spanned="1" table:number-columns-spanned="1">
                    <text:list text:style-name="id1-3-2-2-10-6-1-5-213-3-1">
                      <text:list-item text:style-override="id1-3-2-2-10-6-1-5-213-3-1-1">
                        <text:number>•</text:number>
                        <text:p text:style-name="table_al">Gemeentesecretari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Namens de gemeente Waalre bij de politie melding en/of op basis van artikel 161 van het Wetboek van Strafvordering aangifte doen van een tegen een of meerdere van haar medewerker(s) gepleegd strafbaar feit, waaronder bedreiging, agressie of geweld</text:p>
                  </table:table-cell>
                  <table:table-cell table:style-name="entry" table:number-rows-spanned="1" table:number-columns-spanned="1">
                    <text:list text:style-name="id1-3-2-2-10-6-1-5-214-3-1">
                      <text:list-item text:style-override="id1-3-2-2-10-6-1-5-214-3-1-1">
                        <text:number>•</text:number>
                        <text:p text:style-name="table_al">Gemeentesecretaris</text:p>
                      </text:list-item>
                      <text:list-item text:style-override="id1-3-2-2-10-6-1-5-214-3-1-2">
                        <text:number>•</text:number>
                        <text:p text:style-name="table_al">Manager</text:p>
                      </text:list-item>
                    </text:list>
                  </table:table-cell>
                  <table:table-cell table:style-name="entry" table:number-rows-spanned="1" table:number-columns-spanned="1">
                    <text:p text:style-name="table_al">Aangifte inzake geweld en bedreiging te handelen conform door college vastgesteld agressieprotocol en daarnaast de burgemeester op de hoogte brengen van de aangifte. </text:p>
                  </table:table-cell>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Vaststellen dat personen zich onrechtmatig in openbare dienstgebouwen bevinden en het vorderen dat zij deze verlaten.</text:p>
                  </table:table-cell>
                  <table:table-cell table:style-name="entry" table:number-rows-spanned="1" table:number-columns-spanned="1">
                    <text:list text:style-name="id1-3-2-2-10-6-1-5-215-3-1">
                      <text:list-item text:style-override="id1-3-2-2-10-6-1-5-215-3-1-1">
                        <text:number>•</text:number>
                        <text:p text:style-name="table_al">Gemeentesecretaris</text:p>
                      </text:list-item>
                      <text:list-item text:style-override="id1-3-2-2-10-6-1-5-215-3-1-2">
                        <text:number>•</text:number>
                        <text:p text:style-name="table_al">Manager</text:p>
                      </text:list-item>
                      <text:list-item text:style-override="id1-3-2-2-10-6-1-5-215-3-1-3">
                        <text:number>•</text:number>
                        <text:p text:style-name="table_al">BHV-lid</text:p>
                      </text:list-item>
                      <text:list-item text:style-override="id1-3-2-2-10-6-1-5-215-3-1-4">
                        <text:number>•</text:number>
                        <text:p text:style-name="table_al">Interventieteamlid</text:p>
                      </text:list-item>
                      <text:list-item text:style-override="id1-3-2-2-10-6-1-5-215-3-1-5">
                        <text:number/>
                        <text:p text:style-name="table_al"/>
                      </text:list-item>
                    </text:list>
                  </table:table-cell>
                  <table:table-cell table:style-name="entry" table:number-rows-spanned="1" table:number-columns-spanned="1">
                    <text:p text:style-name="table_al">Conform door college vastgesteld agressieprotocol en BHV-regeling. BHV- lid en interventieteamlid zijn aangewezen via een benoemingsbesluit. Daarnaast de burgemeester op de hoogte brengen na toepassen van de bevoegdheid.</text:p>
                  </table:table-cell>
                </table:table-row>
                <table:table-row table:style-name="row">
                  <table:table-cell table:style-name="entry" table:number-rows-spanned="1" table:number-columns-spanned="1">
                    <text:p text:style-name="table_al">19.19</text:p>
                  </table:table-cell>
                  <table:table-cell table:style-name="entry" table:number-rows-spanned="1" table:number-columns-spanned="1">
                    <text:p text:style-name="table_al">Doen van aangifte van overige strafbare feiten</text:p>
                  </table:table-cell>
                  <table:table-cell table:style-name="entry" table:number-rows-spanned="1" table:number-columns-spanned="1">
                    <text:list text:style-name="id1-3-2-2-10-6-1-5-216-3-1">
                      <text:list-item text:style-override="id1-3-2-2-10-6-1-5-216-3-1-1">
                        <text:number>•</text:number>
                        <text:p text:style-name="table_al">Gemeentesecretaris</text:p>
                      </text:list-item>
                      <text:list-item text:style-override="id1-3-2-2-10-6-1-5-216-3-1-2">
                        <text:number>•</text:number>
                        <text:p text:style-name="table_al">Manager</text:p>
                      </text:list-item>
                      <text:list-item text:style-override="id1-3-2-2-10-6-1-5-216-3-1-3">
                        <text:number>•</text:number>
                        <text:p text:style-name="table_al">Coördinator facilitair</text:p>
                      </text:list-item>
                      <text:list-item text:style-override="id1-3-2-2-10-6-1-5-216-3-1-4">
                        <text:number>•</text:number>
                        <text:p text:style-name="table_al">Administratief Juridisch medewerker leefomge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217-1-1">
                      <text:list-item text:style-override="id1-3-2-2-10-6-1-5-217-1-1-1">
                        <text:number>20.</text:number>
                        <text:p text:style-name="table_al">Bevoegdheden toezicht en handhaving</text:p>
                      </text:list-item>
                    </text:list>
                  </table:table-cell>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Voeren van correspondentie en het uitvoeren van voorbereidingshandelingen voorafgaande aan de besluitvorming inzake toezicht- en handhavingsprocedures (o.a. de Wet op kansspelen, de Alcoholwet, de APV, de Afvalstoffenverordening, de Omgevingswet, de Woningwet, de Huisvestingswet 2014, de Wet BRP, de Erfgoedwet, artikel 149 van de Gemw vastgestelde verordeningen door het gemeentebestuur van Waalre)</text:p>
                  </table:table-cell>
                  <table:table-cell table:style-name="entry" table:number-rows-spanned="1" table:number-columns-spanned="1">
                    <text:list text:style-name="id1-3-2-2-10-6-1-5-218-3-1">
                      <text:list-item text:style-override="id1-3-2-2-10-6-1-5-218-3-1-1">
                        <text:number>•</text:number>
                        <text:p text:style-name="table_al">Gemeentesecretaris</text:p>
                      </text:list-item>
                      <text:list-item text:style-override="id1-3-2-2-10-6-1-5-218-3-1-2">
                        <text:number>•</text:number>
                        <text:p text:style-name="table_al">Manager</text:p>
                      </text:list-item>
                      <text:list-item text:style-override="id1-3-2-2-10-6-1-5-218-3-1-3">
                        <text:number>•</text:number>
                        <text:p text:style-name="table_al">Juridisch adviseur vergunningen, toezicht en handhaving</text:p>
                      </text:list-item>
                      <text:list-item text:style-override="id1-3-2-2-10-6-1-5-218-3-1-4">
                        <text:number>•</text:number>
                        <text:p text:style-name="table_al">Juridisch administratief medewerker handhaving</text:p>
                      </text:list-item>
                      <text:list-item text:style-override="id1-3-2-2-10-6-1-5-218-3-1-5">
                        <text:number>•</text:number>
                        <text:p text:style-name="table_al">Toezichthouder</text:p>
                      </text:list-item>
                      <text:list-item text:style-override="id1-3-2-2-10-6-1-5-218-3-1-6">
                        <text:number>•</text:number>
                        <text:p text:style-name="table_al">Toezichthouder vergunningen, toezicht en handhaving</text:p>
                      </text:list-item>
                      <text:list-item text:style-override="id1-3-2-2-10-6-1-5-218-3-1-7">
                        <text:number>•</text:number>
                        <text:p text:style-name="table_al">BO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2</text:p>
                  </table:table-cell>
                  <table:table-cell table:style-name="entry" table:number-rows-spanned="1" table:number-columns-spanned="1">
                    <text:p text:style-name="table_al">Besluiten tot handhavend optreden en weigeren tot handhavend optreden, waaronder (maar niet beperkt tot):</text:p>
                    <text:p text:style-name="table_al">-opleggen van een last onder bestuursdwang alsmede het toepassen van bestuursdwang</text:p>
                    <text:p text:style-name="table_al">-opleggen van een last onder dwangsom</text:p>
                    <text:p text:style-name="table_al">-opleggen van een bestuurlijke boete voor zover benoemd in bijzondere wetten en regelingen</text:p>
                  </table:table-cell>
                  <table:table-cell table:style-name="entry" table:number-rows-spanned="1" table:number-columns-spanned="1">
                    <text:list text:style-name="id1-3-2-2-10-6-1-5-219-3-1">
                      <text:list-item text:style-override="id1-3-2-2-10-6-1-5-219-3-1-1">
                        <text:number>•</text:number>
                        <text:p text:style-name="table_al">Gemeentesecretaris</text:p>
                      </text:list-item>
                      <text:list-item text:style-override="id1-3-2-2-10-6-1-5-219-3-1-2">
                        <text:number>•</text:number>
                        <text:p text:style-name="table_al">Manager</text:p>
                      </text:list-item>
                      <text:list-item text:style-override="id1-3-2-2-10-6-1-5-219-3-1-3">
                        <text:number>•</text:number>
                        <text:p text:style-name="table_al">Juridisch adviseur vergunningen, toezicht en handha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3</text:p>
                  </table:table-cell>
                  <table:table-cell table:style-name="entry" table:number-rows-spanned="1" table:number-columns-spanned="1">
                    <text:p text:style-name="table_al">Het stilleggen en uitvoeren van activiteiten in het kader van spoedeisende bestuursdwang.</text:p>
                  </table:table-cell>
                  <table:table-cell table:style-name="entry" table:number-rows-spanned="1" table:number-columns-spanned="1">
                    <text:list text:style-name="id1-3-2-2-10-6-1-5-220-3-1">
                      <text:list-item text:style-override="id1-3-2-2-10-6-1-5-220-3-1-1">
                        <text:number>•</text:number>
                        <text:p text:style-name="table_al">Gemeentesecretaris</text:p>
                      </text:list-item>
                      <text:list-item text:style-override="id1-3-2-2-10-6-1-5-220-3-1-2">
                        <text:number>•</text:number>
                        <text:p text:style-name="table_al">Manager</text:p>
                      </text:list-item>
                      <text:list-item text:style-override="id1-3-2-2-10-6-1-5-220-3-1-3">
                        <text:number>•</text:number>
                        <text:p text:style-name="table_al">Juridisch adviseur vergunningen, toezicht en handhaving</text:p>
                      </text:list-item>
                      <text:list-item text:style-override="id1-3-2-2-10-6-1-5-220-3-1-4">
                        <text:number>•</text:number>
                        <text:p text:style-name="table_al">Toezichthouder</text:p>
                      </text:list-item>
                      <text:list-item text:style-override="id1-3-2-2-10-6-1-5-220-3-1-5">
                        <text:number>•</text:number>
                        <text:p text:style-name="table_al">Toezichthouder vergunningen, toezicht en handhaving</text:p>
                      </text:list-item>
                      <text:list-item text:style-override="id1-3-2-2-10-6-1-5-220-3-1-6">
                        <text:number>•</text:number>
                        <text:p text:style-name="table_al">BO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4</text:p>
                  </table:table-cell>
                  <table:table-cell table:style-name="entry" table:number-rows-spanned="1" table:number-columns-spanned="1">
                    <text:p text:style-name="table_al">Effectueren / uitvoeren last onder dwangsom en last onder bestuursdwang (bijvoorbeeld middels opdracht aan derden)</text:p>
                  </table:table-cell>
                  <table:table-cell table:style-name="entry" table:number-rows-spanned="1" table:number-columns-spanned="1">
                    <text:list text:style-name="id1-3-2-2-10-6-1-5-221-3-1">
                      <text:list-item text:style-override="id1-3-2-2-10-6-1-5-221-3-1-1">
                        <text:number>•</text:number>
                        <text:p text:style-name="table_al">Gemeentesecretaris</text:p>
                      </text:list-item>
                      <text:list-item text:style-override="id1-3-2-2-10-6-1-5-221-3-1-2">
                        <text:number>•</text:number>
                        <text:p text:style-name="table_al">Manager</text:p>
                      </text:list-item>
                      <text:list-item text:style-override="id1-3-2-2-10-6-1-5-221-3-1-3">
                        <text:number>•</text:number>
                        <text:p text:style-name="table_al">Juridisch adviseur vergunningen, toezicht en handhaving</text:p>
                      </text:list-item>
                      <text:list-item text:style-override="id1-3-2-2-10-6-1-5-221-3-1-4">
                        <text:number>•</text:number>
                        <text:p text:style-name="table_al">Toezichthouder</text:p>
                      </text:list-item>
                      <text:list-item text:style-override="id1-3-2-2-10-6-1-5-221-3-1-5">
                        <text:number>•</text:number>
                        <text:p text:style-name="table_al">Toezichthouder vergunningen, toezicht en handhaving</text:p>
                      </text:list-item>
                      <text:list-item text:style-override="id1-3-2-2-10-6-1-5-221-3-1-6">
                        <text:number>•</text:number>
                        <text:p text:style-name="table_al">BOA</text:p>
                      </text:list-item>
                    </text:list>
                  </table:table-cell>
                  <table:table-cell table:style-name="entry" table:number-rows-spanned="1" table:number-columns-spanned="1">
                    <text:p text:style-name="table_al">Met inachtneming van de bevoegdheden onderdeel inkoop en aanbestedingsprocedure</text:p>
                  </table:table-cell>
                </table:table-row>
                <table:table-row table:style-name="row">
                  <table:table-cell table:style-name="entry" table:number-rows-spanned="1" table:number-columns-spanned="1">
                    <text:p text:style-name="table_al">20.5</text:p>
                  </table:table-cell>
                  <table:table-cell table:style-name="entry" table:number-rows-spanned="1" table:number-columns-spanned="1">
                    <text:p text:style-name="table_al">Verlenen van uitstel van betaling dwangsom(men) en kosten van bestuursdwang</text:p>
                  </table:table-cell>
                  <table:table-cell table:style-name="entry" table:number-rows-spanned="1" table:number-columns-spanned="1">
                    <text:list text:style-name="id1-3-2-2-10-6-1-5-222-3-1">
                      <text:list-item text:style-override="id1-3-2-2-10-6-1-5-222-3-1-1">
                        <text:number>•</text:number>
                        <text:p text:style-name="table_al">Gemeentesecretaris</text:p>
                      </text:list-item>
                      <text:list-item text:style-override="id1-3-2-2-10-6-1-5-222-3-1-2">
                        <text:number>•</text:number>
                        <text:p text:style-name="table_al">Manager</text:p>
                      </text:list-item>
                      <text:list-item text:style-override="id1-3-2-2-10-6-1-5-222-3-1-3">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6</text:p>
                  </table:table-cell>
                  <table:table-cell table:style-name="entry" table:number-rows-spanned="1" table:number-columns-spanned="1">
                    <text:p text:style-name="table_al">Besluiten inzake invorderen dwangsom(men) en kosten van bestuursdwang</text:p>
                  </table:table-cell>
                  <table:table-cell table:style-name="entry" table:number-rows-spanned="1" table:number-columns-spanned="1">
                    <text:list text:style-name="id1-3-2-2-10-6-1-5-223-3-1">
                      <text:list-item text:style-override="id1-3-2-2-10-6-1-5-223-3-1-1">
                        <text:number>•</text:number>
                        <text:p text:style-name="table_al">Gemeentesecretaris</text:p>
                      </text:list-item>
                      <text:list-item text:style-override="id1-3-2-2-10-6-1-5-223-3-1-2">
                        <text:number>•</text:number>
                        <text:p text:style-name="table_al">Manager</text:p>
                      </text:list-item>
                      <text:list-item text:style-override="id1-3-2-2-10-6-1-5-223-3-1-3">
                        <text:number/>
                        <text:p text:style-name="table_al"/>
                      </text:list-item>
                    </text:list>
                  </table:table-cell>
                  <table:table-cell table:style-name="entry" table:number-rows-spanned="1" table:number-columns-spanned="1">
                    <text:p text:style-name="table_al">De manager is bevoegd tot uitvaardiging van een dwangbevel. De betekening vindt plaats door middel van een deurwaardersexploot</text:p>
                  </table:table-cell>
                </table:table-row>
                <table:table-row table:style-name="row">
                  <table:table-cell table:style-name="entry" table:number-rows-spanned="1" table:number-columns-spanned="1">
                    <text:p text:style-name="table_al">20.7</text:p>
                  </table:table-cell>
                  <table:table-cell table:style-name="entry" table:number-rows-spanned="1" table:number-columns-spanned="1">
                    <text:p text:style-name="table_al">Aanmanen tot betaling van de dwangsom(men) en kosten van bestuursdwang (Awb)</text:p>
                  </table:table-cell>
                  <table:table-cell table:style-name="entry" table:number-rows-spanned="1" table:number-columns-spanned="1">
                    <text:list text:style-name="id1-3-2-2-10-6-1-5-224-3-1">
                      <text:list-item text:style-override="id1-3-2-2-10-6-1-5-224-3-1-1">
                        <text:number>•</text:number>
                        <text:p text:style-name="table_al">Gemeentesecretaris</text:p>
                      </text:list-item>
                      <text:list-item text:style-override="id1-3-2-2-10-6-1-5-224-3-1-2">
                        <text:number>•</text:number>
                        <text:p text:style-name="table_al">Manager</text:p>
                      </text:list-item>
                      <text:list-item text:style-override="id1-3-2-2-10-6-1-5-224-3-1-3">
                        <text:number>•</text:number>
                        <text:p text:style-name="table_al">Financieel Adviseur</text:p>
                      </text:list-item>
                      <text:list-item text:style-override="id1-3-2-2-10-6-1-5-224-3-1-4">
                        <text:number>•</text:number>
                        <text:p text:style-name="table_al">Adviseur financiële administratie</text:p>
                      </text:list-item>
                      <text:list-item text:style-override="id1-3-2-2-10-6-1-5-224-3-1-5">
                        <text:number>•</text:number>
                        <text:p text:style-name="table_al">Senior financieel beheerder</text:p>
                      </text:list-item>
                      <text:list-item text:style-override="id1-3-2-2-10-6-1-5-224-3-1-6">
                        <text:number>•</text:number>
                        <text:p text:style-name="table_al">Financieel administratief medewerk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8</text:p>
                  </table:table-cell>
                  <table:table-cell table:style-name="entry" table:number-rows-spanned="1" table:number-columns-spanned="1">
                    <text:p text:style-name="table_al">Uitvaardigen van een dwangbevel strekkende tot betaling van (een) dwangsom(men) en kosten van bestuursdwang (Awb)</text:p>
                  </table:table-cell>
                  <table:table-cell table:style-name="entry" table:number-rows-spanned="1" table:number-columns-spanned="1">
                    <text:list text:style-name="id1-3-2-2-10-6-1-5-225-3-1">
                      <text:list-item text:style-override="id1-3-2-2-10-6-1-5-225-3-1-1">
                        <text:number>•</text:number>
                        <text:p text:style-name="table_al">Gemeentesecretaris</text:p>
                      </text:list-item>
                      <text:list-item text:style-override="id1-3-2-2-10-6-1-5-225-3-1-2">
                        <text:number>•</text:number>
                        <text:p text:style-name="table_al">Man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9</text:p>
                  </table:table-cell>
                  <table:table-cell table:style-name="entry" table:number-rows-spanned="1" table:number-columns-spanned="1">
                    <text:p text:style-name="table_al">Vaststellen van de wettelijke rente die verschuldigd is over de dwangsom(men) en kosten van bestuursdwang (Awb)</text:p>
                  </table:table-cell>
                  <table:table-cell table:style-name="entry" table:number-rows-spanned="1" table:number-columns-spanned="1">
                    <text:list text:style-name="id1-3-2-2-10-6-1-5-226-3-1">
                      <text:list-item text:style-override="id1-3-2-2-10-6-1-5-226-3-1-1">
                        <text:number>•</text:number>
                        <text:p text:style-name="table_al">Gemeentesecretaris</text:p>
                      </text:list-item>
                      <text:list-item text:style-override="id1-3-2-2-10-6-1-5-226-3-1-2">
                        <text:number>•</text:number>
                        <text:p text:style-name="table_al">Manager</text:p>
                      </text:list-item>
                      <text:list-item text:style-override="id1-3-2-2-10-6-1-5-226-3-1-3">
                        <text:number>•</text:number>
                        <text:p text:style-name="table_al">Financieel Adviseur</text:p>
                      </text:list-item>
                      <text:list-item text:style-override="id1-3-2-2-10-6-1-5-226-3-1-4">
                        <text:number>•</text:number>
                        <text:p text:style-name="table_al">Adviseur financiële administratie</text:p>
                      </text:list-item>
                      <text:list-item text:style-override="id1-3-2-2-10-6-1-5-226-3-1-5">
                        <text:number>•</text:number>
                        <text:p text:style-name="table_al">Senior financieel beheerder </text:p>
                      </text:list-item>
                      <text:list-item text:style-override="id1-3-2-2-10-6-1-5-226-3-1-6">
                        <text:number>•</text:number>
                        <text:p text:style-name="table_al">Financieel administratief medewerk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0</text:p>
                  </table:table-cell>
                  <table:table-cell table:style-name="entry" table:number-rows-spanned="1" table:number-columns-spanned="1">
                    <text:p text:style-name="table_al">Feitelijk innen van dwangsommen en kosten bestuursdwang (Awb)</text:p>
                    <text:p text:style-name="table_al"/>
                  </table:table-cell>
                  <table:table-cell table:style-name="entry" table:number-rows-spanned="1" table:number-columns-spanned="1">
                    <text:list text:style-name="id1-3-2-2-10-6-1-5-227-3-1">
                      <text:list-item text:style-override="id1-3-2-2-10-6-1-5-227-3-1-1">
                        <text:number>•</text:number>
                        <text:p text:style-name="table_al">Gemeentesecretaris</text:p>
                      </text:list-item>
                      <text:list-item text:style-override="id1-3-2-2-10-6-1-5-227-3-1-2">
                        <text:number>•</text:number>
                        <text:p text:style-name="table_al">Manager</text:p>
                      </text:list-item>
                      <text:list-item text:style-override="id1-3-2-2-10-6-1-5-227-3-1-3">
                        <text:number>•</text:number>
                        <text:p text:style-name="table_al">Financieel Adviseur</text:p>
                      </text:list-item>
                      <text:list-item text:style-override="id1-3-2-2-10-6-1-5-227-3-1-4">
                        <text:number>•</text:number>
                        <text:p text:style-name="table_al">Adviseur financiële administratie</text:p>
                      </text:list-item>
                      <text:list-item text:style-override="id1-3-2-2-10-6-1-5-227-3-1-5">
                        <text:number>•</text:number>
                        <text:p text:style-name="table_al">Senior financieel beheerder </text:p>
                      </text:list-item>
                      <text:list-item text:style-override="id1-3-2-2-10-6-1-5-227-3-1-6">
                        <text:number>•</text:number>
                        <text:p text:style-name="table_al">Financieel administratief medewerk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Geheel of gedeeltelijk intrekken van een begunstigende beschikking (Awb en Omgevingswet)</text:p>
                  </table:table-cell>
                  <table:table-cell table:style-name="entry" table:number-rows-spanned="1" table:number-columns-spanned="1">
                    <text:list text:style-name="id1-3-2-2-10-6-1-5-228-3-1">
                      <text:list-item text:style-override="id1-3-2-2-10-6-1-5-228-3-1-1">
                        <text:number>•</text:number>
                        <text:p text:style-name="table_al">Gemeentesecretaris</text:p>
                      </text:list-item>
                      <text:list-item text:style-override="id1-3-2-2-10-6-1-5-228-3-1-2">
                        <text:number>•</text:number>
                        <text:p text:style-name="table_al">Manager</text:p>
                      </text:list-item>
                      <text:list-item text:style-override="id1-3-2-2-10-6-1-5-228-3-1-3">
                        <text:number>•</text:number>
                        <text:p text:style-name="table_al">Juridisch adviseur vergunningen, toezicht en handhaving</text:p>
                      </text:list-item>
                      <text:list-item text:style-override="id1-3-2-2-10-6-1-5-228-3-1-4">
                        <text:number>•</text:number>
                        <text:p text:style-name="table_al">Casemanager vergunningen</text:p>
                      </text:list-item>
                      <text:list-item text:style-override="id1-3-2-2-10-6-1-5-228-3-1-5">
                        <text:number>•</text:number>
                        <text:p text:style-name="table_al">Toezichthouder</text:p>
                      </text:list-item>
                      <text:list-item text:style-override="id1-3-2-2-10-6-1-5-228-3-1-6">
                        <text:number>•</text:number>
                        <text:p text:style-name="table_al">Toezichthouder vergunningen, toezicht en handha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Opheffen, opschorten en geheel of gedeeltelijk kwijtschelden van dwangsommen en kosten bestuursdwang (Awb)</text:p>
                  </table:table-cell>
                  <table:table-cell table:style-name="entry" table:number-rows-spanned="1" table:number-columns-spanned="1">
                    <text:list text:style-name="id1-3-2-2-10-6-1-5-229-3-1">
                      <text:list-item text:style-override="id1-3-2-2-10-6-1-5-229-3-1-1">
                        <text:number>•</text:number>
                        <text:p text:style-name="table_al">Gemeentesecretaris</text:p>
                      </text:list-item>
                      <text:list-item text:style-override="id1-3-2-2-10-6-1-5-229-3-1-2">
                        <text:number>•</text:number>
                        <text:p text:style-name="table_al">Man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Verlengen van de begunstigingstermijn van een last onder dwangsom en een last onder bestuursdwang (Awb)</text:p>
                  </table:table-cell>
                  <table:table-cell table:style-name="entry" table:number-rows-spanned="1" table:number-columns-spanned="1">
                    <text:list text:style-name="id1-3-2-2-10-6-1-5-230-3-1">
                      <text:list-item text:style-override="id1-3-2-2-10-6-1-5-230-3-1-1">
                        <text:number>•</text:number>
                        <text:p text:style-name="table_al">Gemeentesecretaris</text:p>
                      </text:list-item>
                      <text:list-item text:style-override="id1-3-2-2-10-6-1-5-230-3-1-2">
                        <text:number>•</text:number>
                        <text:p text:style-name="table_al">Manager</text:p>
                      </text:list-item>
                      <text:list-item text:style-override="id1-3-2-2-10-6-1-5-230-3-1-3">
                        <text:number>•</text:number>
                        <text:p text:style-name="table_al">Juridisch adviseur vergunningen, toezicht en handha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Opslag van goederen in het kader van toegepaste bestuursdwang meegevoerde en opgeslagen zaken (Awb)</text:p>
                  </table:table-cell>
                  <table:table-cell table:style-name="entry" table:number-rows-spanned="1" table:number-columns-spanned="1">
                    <text:list text:style-name="id1-3-2-2-10-6-1-5-231-3-1">
                      <text:list-item text:style-override="id1-3-2-2-10-6-1-5-231-3-1-1">
                        <text:number>•</text:number>
                        <text:p text:style-name="table_al">Gemeentesecretaris</text:p>
                      </text:list-item>
                      <text:list-item text:style-override="id1-3-2-2-10-6-1-5-231-3-1-2">
                        <text:number>•</text:number>
                        <text:p text:style-name="table_al">Manager</text:p>
                      </text:list-item>
                      <text:list-item text:style-override="id1-3-2-2-10-6-1-5-231-3-1-3">
                        <text:number>•</text:number>
                        <text:p text:style-name="table_al">Juridisch adviseur vergunningen, toezicht en handhaving</text:p>
                      </text:list-item>
                      <text:list-item text:style-override="id1-3-2-2-10-6-1-5-231-3-1-4">
                        <text:number>•</text:number>
                        <text:p text:style-name="table_al">Toezichthouder</text:p>
                      </text:list-item>
                      <text:list-item text:style-override="id1-3-2-2-10-6-1-5-231-3-1-5">
                        <text:number>•</text:number>
                        <text:p text:style-name="table_al">Toezichthouder vergunningen, toezicht en handhaving</text:p>
                      </text:list-item>
                      <text:list-item text:style-override="id1-3-2-2-10-6-1-5-231-3-1-6">
                        <text:number>•</text:number>
                        <text:p text:style-name="table_al">BO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Verkoop, schenking en vernietiging van in het kader van toegepaste bestuursdwang meegevoerde en opgeslagen zaken (Awb)</text:p>
                  </table:table-cell>
                  <table:table-cell table:style-name="entry" table:number-rows-spanned="1" table:number-columns-spanned="1">
                    <text:list text:style-name="id1-3-2-2-10-6-1-5-232-3-1">
                      <text:list-item text:style-override="id1-3-2-2-10-6-1-5-232-3-1-1">
                        <text:number>•</text:number>
                        <text:p text:style-name="table_al">Gemeentesecretaris</text:p>
                      </text:list-item>
                      <text:list-item text:style-override="id1-3-2-2-10-6-1-5-232-3-1-2">
                        <text:number>•</text:number>
                        <text:p text:style-name="table_al">Manager</text:p>
                      </text:list-item>
                      <text:list-item text:style-override="id1-3-2-2-10-6-1-5-232-3-1-3">
                        <text:number>•</text:number>
                        <text:p text:style-name="table_al">Juridisch adviseur vergunningen, toezicht en handhaving</text:p>
                      </text:list-item>
                      <text:list-item text:style-override="id1-3-2-2-10-6-1-5-232-3-1-4">
                        <text:number>•</text:number>
                        <text:p text:style-name="table_al">Toezichthouder</text:p>
                      </text:list-item>
                      <text:list-item text:style-override="id1-3-2-2-10-6-1-5-232-3-1-5">
                        <text:number>•</text:number>
                        <text:p text:style-name="table_al">Toezichthouder vergunningen, toezicht en handhaving</text:p>
                      </text:list-item>
                      <text:list-item text:style-override="id1-3-2-2-10-6-1-5-232-3-1-6">
                        <text:number>•</text:number>
                        <text:p text:style-name="table_al">BO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Controleren melding in het kader van de vergunningplicht / meldingsplicht milieuregels (Omgevingswet)</text:p>
                  </table:table-cell>
                  <table:table-cell table:style-name="entry" table:number-rows-spanned="1" table:number-columns-spanned="1">
                    <text:list text:style-name="id1-3-2-2-10-6-1-5-233-3-1">
                      <text:list-item text:style-override="id1-3-2-2-10-6-1-5-233-3-1-1">
                        <text:number>•</text:number>
                        <text:p text:style-name="table_al">Gemeentesecretaris</text:p>
                      </text:list-item>
                      <text:list-item text:style-override="id1-3-2-2-10-6-1-5-233-3-1-2">
                        <text:number>•</text:number>
                        <text:p text:style-name="table_al">Manager</text:p>
                      </text:list-item>
                      <text:list-item text:style-override="id1-3-2-2-10-6-1-5-233-3-1-3">
                        <text:number>•</text:number>
                        <text:p text:style-name="table_al">Juridisch adviseur vergunningen, toezicht en handhaving</text:p>
                      </text:list-item>
                      <text:list-item text:style-override="id1-3-2-2-10-6-1-5-233-3-1-4">
                        <text:number>•</text:number>
                        <text:p text:style-name="table_al">Toezichthouder</text:p>
                      </text:list-item>
                      <text:list-item text:style-override="id1-3-2-2-10-6-1-5-233-3-1-5">
                        <text:number>•</text:number>
                        <text:p text:style-name="table_al">Toezichthouder vergunningen, toezicht en handhaving</text:p>
                      </text:list-item>
                      <text:list-item text:style-override="id1-3-2-2-10-6-1-5-233-3-1-6">
                        <text:number>•</text:number>
                        <text:p text:style-name="table_al">BO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Directievoering bij werken in het kader van handhaving</text:p>
                  </table:table-cell>
                  <table:table-cell table:style-name="entry" table:number-rows-spanned="1" table:number-columns-spanned="1">
                    <text:list text:style-name="id1-3-2-2-10-6-1-5-234-3-1">
                      <text:list-item text:style-override="id1-3-2-2-10-6-1-5-234-3-1-1">
                        <text:number>•</text:number>
                        <text:p text:style-name="table_al">Gemeentesecretaris</text:p>
                      </text:list-item>
                      <text:list-item text:style-override="id1-3-2-2-10-6-1-5-234-3-1-2">
                        <text:number>•</text:number>
                        <text:p text:style-name="table_al">Manager</text:p>
                      </text:list-item>
                      <text:list-item text:style-override="id1-3-2-2-10-6-1-5-234-3-1-3">
                        <text:number>•</text:number>
                        <text:p text:style-name="table_al">Juridisch adviseur vergunningen, toezicht en handhaving</text:p>
                      </text:list-item>
                      <text:list-item text:style-override="id1-3-2-2-10-6-1-5-234-3-1-4">
                        <text:number>•</text:number>
                        <text:p text:style-name="table_al">Toezichthouder</text:p>
                      </text:list-item>
                      <text:list-item text:style-override="id1-3-2-2-10-6-1-5-234-3-1-5">
                        <text:number>•</text:number>
                        <text:p text:style-name="table_al">Toezichthouder vergunningen, toezicht en handhaving</text:p>
                      </text:list-item>
                      <text:list-item text:style-override="id1-3-2-2-10-6-1-5-234-3-1-6">
                        <text:number>•</text:number>
                        <text:p text:style-name="table_al">BO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8</text:p>
                  </table:table-cell>
                  <table:table-cell table:style-name="entry" table:number-rows-spanned="1" table:number-columns-spanned="1">
                    <text:p text:style-name="table_al">Opdrachten aan derden tot het uitvoeren van onderzoeken</text:p>
                  </table:table-cell>
                  <table:table-cell table:style-name="entry" table:number-rows-spanned="1" table:number-columns-spanned="1">
                    <text:list text:style-name="id1-3-2-2-10-6-1-5-235-3-1">
                      <text:list-item text:style-override="id1-3-2-2-10-6-1-5-235-3-1-1">
                        <text:number>•</text:number>
                        <text:p text:style-name="table_al">Gemeentesecretaris</text:p>
                      </text:list-item>
                      <text:list-item text:style-override="id1-3-2-2-10-6-1-5-235-3-1-2">
                        <text:number>•</text:number>
                        <text:p text:style-name="table_al">Manager</text:p>
                      </text:list-item>
                      <text:list-item text:style-override="id1-3-2-2-10-6-1-5-235-3-1-3">
                        <text:number>•</text:number>
                        <text:p text:style-name="table_al">Juridisch adviseur vergunningen, toezicht en handhaving</text:p>
                      </text:list-item>
                      <text:list-item text:style-override="id1-3-2-2-10-6-1-5-235-3-1-4">
                        <text:number>•</text:number>
                        <text:p text:style-name="table_al">Toezichthouder</text:p>
                      </text:list-item>
                      <text:list-item text:style-override="id1-3-2-2-10-6-1-5-235-3-1-5">
                        <text:number>•</text:number>
                        <text:p text:style-name="table_al">Toezichthouder vergunningen, toezicht en handhaving</text:p>
                      </text:list-item>
                      <text:list-item text:style-override="id1-3-2-2-10-6-1-5-235-3-1-6">
                        <text:number>•</text:number>
                        <text:p text:style-name="table_al">BO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9</text:p>
                  </table:table-cell>
                  <table:table-cell table:style-name="entry" table:number-rows-spanned="1" table:number-columns-spanned="1">
                    <text:p text:style-name="table_al">Opleggen herplantplicht (APV)</text:p>
                  </table:table-cell>
                  <table:table-cell table:style-name="entry" table:number-rows-spanned="1" table:number-columns-spanned="1">
                    <text:list text:style-name="id1-3-2-2-10-6-1-5-236-3-1">
                      <text:list-item text:style-override="id1-3-2-2-10-6-1-5-236-3-1-1">
                        <text:number>•</text:number>
                        <text:p text:style-name="table_al">Gemeentesecretaris</text:p>
                      </text:list-item>
                      <text:list-item text:style-override="id1-3-2-2-10-6-1-5-236-3-1-2">
                        <text:number>•</text:number>
                        <text:p text:style-name="table_al">Manager</text:p>
                      </text:list-item>
                      <text:list-item text:style-override="id1-3-2-2-10-6-1-5-236-3-1-3">
                        <text:number>•</text:number>
                        <text:p text:style-name="table_al">Juridisch adviseur vergunningen, toezicht en handhaving</text:p>
                      </text:list-item>
                    </text:list>
                  </table:table-cell>
                  <table:table-cell table:style-name="entry" table:number-rows-spanned="1" table:number-columns-spanned="1">
                    <text:p text:style-name="table_al">Bij twijfel wordt advies gevraagd bij de Beheerder openbaar groen</text:p>
                  </table:table-cell>
                </table:table-row>
                <table:table-row table:style-name="row">
                  <table:table-cell table:style-name="entry" table:number-rows-spanned="1" table:number-columns-spanned="4">
                    <text:list text:style-name="id1-3-2-2-10-6-1-5-237-1-1">
                      <text:list-item text:style-override="id1-3-2-2-10-6-1-5-237-1-1-1">
                        <text:number>21.</text:number>
                        <text:p text:style-name="table_al">Bevoegdheden subsidie</text:p>
                      </text:list-item>
                    </text:list>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anvragen van subsidie, het afrekenen van het aangevraagde</text:p>
                  </table:table-cell>
                  <table:table-cell table:style-name="entry" table:number-rows-spanned="1" table:number-columns-spanned="1">
                    <text:list text:style-name="id1-3-2-2-10-6-1-5-238-3-1">
                      <text:list-item text:style-override="id1-3-2-2-10-6-1-5-238-3-1-1">
                        <text:number>•</text:number>
                        <text:p text:style-name="table_al">Gemeentesecretaris</text:p>
                      </text:list-item>
                      <text:list-item text:style-override="id1-3-2-2-10-6-1-5-238-3-1-2">
                        <text:number>•</text:number>
                        <text:p text:style-name="table_al">Manager</text:p>
                      </text:list-item>
                      <text:list-item text:style-override="id1-3-2-2-10-6-1-5-238-3-1-3">
                        <text:number>•</text:number>
                        <text:p text:style-name="table_al">Alle Beleidsadviseurs team Sociale Ontwikkeling</text:p>
                      </text:list-item>
                      <text:list-item text:style-override="id1-3-2-2-10-6-1-5-238-3-1-4">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erlenen en weigeren van subsidieverzoeken en overige uitvoering van de Subsidieverordening gemeentelijke monumenten</text:p>
                  </table:table-cell>
                  <table:table-cell table:style-name="entry" table:number-rows-spanned="1" table:number-columns-spanned="1">
                    <text:list text:style-name="id1-3-2-2-10-6-1-5-239-3-1">
                      <text:list-item text:style-override="id1-3-2-2-10-6-1-5-239-3-1-1">
                        <text:number>•</text:number>
                        <text:p text:style-name="table_al">Gemeentesecretaris</text:p>
                      </text:list-item>
                      <text:list-item text:style-override="id1-3-2-2-10-6-1-5-239-3-1-2">
                        <text:number>•</text:number>
                        <text:p text:style-name="table_al">Manager</text:p>
                      </text:list-item>
                      <text:list-item text:style-override="id1-3-2-2-10-6-1-5-239-3-1-3">
                        <text:number>•</text:number>
                        <text:p text:style-name="table_al">Juridische adviseur vergunningen, toezicht en handhaving</text:p>
                      </text:list-item>
                    </text:list>
                  </table:table-cell>
                  <table:table-cell table:style-name="entry" table:number-rows-spanned="1" table:number-columns-spanned="1">
                    <text:p text:style-name="table_al">In overleg met de manager. Binnen het daarvoor beschikbare budget.</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eslissen op verzoeken om subsidies op basis van de Algemene ondersteunings- en subsidieverordening (vlg. goedgekeurde begroting) + verstrekken voorschotten</text:p>
                  </table:table-cell>
                  <table:table-cell table:style-name="entry" table:number-rows-spanned="1" table:number-columns-spanned="1">
                    <text:list text:style-name="id1-3-2-2-10-6-1-5-240-3-1">
                      <text:list-item text:style-override="id1-3-2-2-10-6-1-5-240-3-1-1">
                        <text:number>•</text:number>
                        <text:p text:style-name="table_al">Gemeentesecretaris</text:p>
                      </text:list-item>
                      <text:list-item text:style-override="id1-3-2-2-10-6-1-5-240-3-1-2">
                        <text:number>•</text:number>
                        <text:p text:style-name="table_al">Manager</text:p>
                      </text:list-item>
                      <text:list-item text:style-override="id1-3-2-2-10-6-1-5-240-3-1-3">
                        <text:number>•</text:number>
                        <text:p text:style-name="table_al">Alle Beleidsadviseurs team Sociale Ontwikkeling</text:p>
                      </text:list-item>
                      <text:list-item text:style-override="id1-3-2-2-10-6-1-5-240-3-1-4">
                        <text:number>•</text:number>
                        <text:p text:style-name="table_al">Beleidsadviseur sociale ontwikkeling – Coördinator Goed voor Mekaar Waal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ststellen van subsidies op basis van de Algemene ondersteunings- en subsidieverordening (vlg. goedgekeurde begroting)</text:p>
                  </table:table-cell>
                  <table:table-cell table:style-name="entry" table:number-rows-spanned="1" table:number-columns-spanned="1">
                    <text:list text:style-name="id1-3-2-2-10-6-1-5-241-3-1">
                      <text:list-item text:style-override="id1-3-2-2-10-6-1-5-241-3-1-1">
                        <text:number>•</text:number>
                        <text:p text:style-name="table_al">Gemeentesecretaris</text:p>
                      </text:list-item>
                      <text:list-item text:style-override="id1-3-2-2-10-6-1-5-241-3-1-2">
                        <text:number>•</text:number>
                        <text:p text:style-name="table_al">Manager</text:p>
                      </text:list-item>
                      <text:list-item text:style-override="id1-3-2-2-10-6-1-5-241-3-1-3">
                        <text:number>•</text:number>
                        <text:p text:style-name="table_al">Alle Beleidsadviseurs team Sociale Ontwikkeling</text:p>
                      </text:list-item>
                      <text:list-item text:style-override="id1-3-2-2-10-6-1-5-241-3-1-4">
                        <text:number>•</text:number>
                        <text:p text:style-name="table_al">Beleidsadviseur sociale ontwikkeling – Coördinator Goed voor Mekaar Waalre</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erlenen en weigeren van subsidie op basis van de Subsidieregeling afkoppelen gemeente Waalre</text:p>
                  </table:table-cell>
                  <table:table-cell table:style-name="entry" table:number-rows-spanned="1" table:number-columns-spanned="1">
                    <text:list text:style-name="id1-3-2-2-10-6-1-5-242-3-1">
                      <text:list-item text:style-override="id1-3-2-2-10-6-1-5-242-3-1-1">
                        <text:number>•</text:number>
                        <text:p text:style-name="table_al">Gemeentesecretaris</text:p>
                      </text:list-item>
                      <text:list-item text:style-override="id1-3-2-2-10-6-1-5-242-3-1-2">
                        <text:number>•</text:number>
                        <text:p text:style-name="table_al">Man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erlenen en vaststellen van de subsidie BIZ Den Hof</text:p>
                  </table:table-cell>
                  <table:table-cell table:style-name="entry" table:number-rows-spanned="1" table:number-columns-spanned="1">
                    <text:list text:style-name="id1-3-2-2-10-6-1-5-243-3-1">
                      <text:list-item text:style-override="id1-3-2-2-10-6-1-5-243-3-1-1">
                        <text:number>•</text:number>
                        <text:p text:style-name="table_al">Gemeentesecretaris</text:p>
                      </text:list-item>
                      <text:list-item text:style-override="id1-3-2-2-10-6-1-5-243-3-1-2">
                        <text:number>•</text:number>
                        <text:p text:style-name="table_al">Manag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244-1-1">
                      <text:list-item text:style-override="id1-3-2-2-10-6-1-5-244-1-1-1">
                        <text:number>22.</text:number>
                        <text:p text:style-name="table_al">Bevoegdheden eigendommen (roerende en onroerende zaken)</text:p>
                      </text:list-item>
                    </text:list>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ruikleenovereenkomst onroerende zaken en opstallen (artikel 160 Gemw)</text:p>
                  </table:table-cell>
                  <table:table-cell table:style-name="entry" table:number-rows-spanned="1" table:number-columns-spanned="1">
                    <text:list text:style-name="id1-3-2-2-10-6-1-5-245-3-1">
                      <text:list-item text:style-override="id1-3-2-2-10-6-1-5-245-3-1-1">
                        <text:number>•</text:number>
                        <text:p text:style-name="table_al">Gemeentesecretaris</text:p>
                      </text:list-item>
                      <text:list-item text:style-override="id1-3-2-2-10-6-1-5-245-3-1-2">
                        <text:number>•</text:number>
                        <text:p text:style-name="table_al">Manager</text:p>
                      </text:list-item>
                      <text:list-item text:style-override="id1-3-2-2-10-6-1-5-245-3-1-3">
                        <text:number>•</text:number>
                        <text:p text:style-name="table_al">Adviseur grondzaken en vastgoe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stiging van zakelijke rechten voor zowel onroerende zaken als opstallen (artikel 160 Gemw)</text:p>
                  </table:table-cell>
                  <table:table-cell table:style-name="entry" table:number-rows-spanned="1" table:number-columns-spanned="1">
                    <text:list text:style-name="id1-3-2-2-10-6-1-5-246-3-1">
                      <text:list-item text:style-override="id1-3-2-2-10-6-1-5-246-3-1-1">
                        <text:number>•</text:number>
                        <text:p text:style-name="table_al">Gemeentesecretaris</text:p>
                      </text:list-item>
                      <text:list-item text:style-override="id1-3-2-2-10-6-1-5-246-3-1-2">
                        <text:number>•</text:number>
                        <text:p text:style-name="table_al">Manager</text:p>
                      </text:list-item>
                      <text:list-item text:style-override="id1-3-2-2-10-6-1-5-246-3-1-3">
                        <text:number>•</text:number>
                        <text:p text:style-name="table_al">Adviseur grondzaken en vastgoe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Aan- en verkopen van gemeentelijke opstallen (artikel 160 Gemw)</text:p>
                  </table:table-cell>
                  <table:table-cell table:style-name="entry" table:number-rows-spanned="1" table:number-columns-spanned="1">
                    <text:list text:style-name="id1-3-2-2-10-6-1-5-247-3-1">
                      <text:list-item text:style-override="id1-3-2-2-10-6-1-5-247-3-1-1">
                        <text:number>•</text:number>
                        <text:p text:style-name="table_al">Gemeentesecretaris</text:p>
                      </text:list-item>
                      <text:list-item text:style-override="id1-3-2-2-10-6-1-5-247-3-1-2">
                        <text:number>•</text:number>
                        <text:p text:style-name="table_al">Manager</text:p>
                      </text:list-item>
                      <text:list-item text:style-override="id1-3-2-2-10-6-1-5-247-3-1-3">
                        <text:number>•</text:number>
                        <text:p text:style-name="table_al">Adviseur grondzaken en vastgoed</text:p>
                      </text:list-item>
                    </text:list>
                  </table:table-cell>
                  <table:table-cell table:style-name="entry" table:number-rows-spanned="1" table:number-columns-spanned="1">
                    <text:p text:style-name="table_al">De gemeentesecretaris en manager tot een bedrag van €120.000,00.</text:p>
                    <text:p text:style-name="table_al">Adviseur grondzaken en vastgoed tot een bedrag van €60.000,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Aan- en verkopen van beperkte stroken onroerende zaken (snippergroen van max 75 m2) (artikel 160 Gemw)</text:p>
                  </table:table-cell>
                  <table:table-cell table:style-name="entry" table:number-rows-spanned="1" table:number-columns-spanned="1">
                    <text:list text:style-name="id1-3-2-2-10-6-1-5-248-3-1">
                      <text:list-item text:style-override="id1-3-2-2-10-6-1-5-248-3-1-1">
                        <text:number>•</text:number>
                        <text:p text:style-name="table_al">Gemeentesecretaris</text:p>
                      </text:list-item>
                      <text:list-item text:style-override="id1-3-2-2-10-6-1-5-248-3-1-2">
                        <text:number>•</text:number>
                        <text:p text:style-name="table_al">Manager</text:p>
                      </text:list-item>
                      <text:list-item text:style-override="id1-3-2-2-10-6-1-5-248-3-1-3">
                        <text:number>•</text:number>
                        <text:p text:style-name="table_al">Adviseur grondzaken en vastgoed</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Besluiten tot het huren en verhuren van onroerende zaken en opstallen (artikel 160 Gemw)</text:p>
                  </table:table-cell>
                  <table:table-cell table:style-name="entry" table:number-rows-spanned="1" table:number-columns-spanned="1">
                    <text:list text:style-name="id1-3-2-2-10-6-1-5-249-3-1">
                      <text:list-item text:style-override="id1-3-2-2-10-6-1-5-249-3-1-1">
                        <text:number>•</text:number>
                        <text:p text:style-name="table_al">Gemeentesecretaris</text:p>
                      </text:list-item>
                      <text:list-item text:style-override="id1-3-2-2-10-6-1-5-249-3-1-2">
                        <text:number>•</text:number>
                        <text:p text:style-name="table_al">Manager</text:p>
                      </text:list-item>
                      <text:list-item text:style-override="id1-3-2-2-10-6-1-5-249-3-1-3">
                        <text:number>•</text:number>
                        <text:p text:style-name="table_al">Adviseur grondzaken en vastgoed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Besluiten tot het pachten en verpachten van onroerende zaken (artikel 160 Gemw)</text:p>
                  </table:table-cell>
                  <table:table-cell table:style-name="entry" table:number-rows-spanned="1" table:number-columns-spanned="1">
                    <text:list text:style-name="id1-3-2-2-10-6-1-5-250-3-1">
                      <text:list-item text:style-override="id1-3-2-2-10-6-1-5-250-3-1-1">
                        <text:number>•</text:number>
                        <text:p text:style-name="table_al">Gemeentesecretaris</text:p>
                      </text:list-item>
                      <text:list-item text:style-override="id1-3-2-2-10-6-1-5-250-3-1-2">
                        <text:number>•</text:number>
                        <text:p text:style-name="table_al">Manager</text:p>
                      </text:list-item>
                      <text:list-item text:style-override="id1-3-2-2-10-6-1-5-250-3-1-3">
                        <text:number>•</text:number>
                        <text:p text:style-name="table_al">Adviseur grondzaken en vastgoed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Uitvoeren pacht </text:p>
                  </table:table-cell>
                  <table:table-cell table:style-name="entry" table:number-rows-spanned="1" table:number-columns-spanned="1">
                    <text:list text:style-name="id1-3-2-2-10-6-1-5-251-3-1">
                      <text:list-item text:style-override="id1-3-2-2-10-6-1-5-251-3-1-1">
                        <text:number>•</text:number>
                        <text:p text:style-name="table_al">Gemeentesecretaris</text:p>
                      </text:list-item>
                      <text:list-item text:style-override="id1-3-2-2-10-6-1-5-251-3-1-2">
                        <text:number>•</text:number>
                        <text:p text:style-name="table_al">Manager</text:p>
                      </text:list-item>
                      <text:list-item text:style-override="id1-3-2-2-10-6-1-5-251-3-1-3">
                        <text:number>•</text:number>
                        <text:p text:style-name="table_al">Alle medewerkers grondzak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Compareren bij notariële akten en het tekenen van onderhandse akten betreffende koop en verkoop, huur en verhuur, pacht en verpachting van onroerende zaken en de vestiging / verlening van zakelijke rechten daarop (artikel 160 Gemw)</text:p>
                  </table:table-cell>
                  <table:table-cell table:style-name="entry" table:number-rows-spanned="1" table:number-columns-spanned="1">
                    <text:list text:style-name="id1-3-2-2-10-6-1-5-252-3-1">
                      <text:list-item text:style-override="id1-3-2-2-10-6-1-5-252-3-1-1">
                        <text:number>•</text:number>
                        <text:p text:style-name="table_al">Gemeentesecretaris</text:p>
                      </text:list-item>
                      <text:list-item text:style-override="id1-3-2-2-10-6-1-5-252-3-1-2">
                        <text:number>•</text:number>
                        <text:p text:style-name="table_al">Manager</text:p>
                      </text:list-item>
                      <text:list-item text:style-override="id1-3-2-2-10-6-1-5-252-3-1-3">
                        <text:number>•</text:number>
                        <text:p text:style-name="table_al">Financieel adviseur</text:p>
                      </text:list-item>
                      <text:list-item text:style-override="id1-3-2-2-10-6-1-5-252-3-1-4">
                        <text:number/>
                        <text:p text:style-name="table_al"/>
                      </text:list-item>
                    </text:list>
                  </table:table-cell>
                  <table:table-cell table:style-name="entry" table:number-rows-spanned="1" table:number-columns-spanned="1">
                    <text:p text:style-name="table_al">De manager of de financieel adviseur en de burgemeester tekenen beiden; de manager of financieel adviseur tekent voor wat betreft de financiële paragraaf</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Verlenen vergunning voor tijdelijke verhuur van wooneenheden (Leegstandswet)</text:p>
                  </table:table-cell>
                  <table:table-cell table:style-name="entry" table:number-rows-spanned="1" table:number-columns-spanned="1">
                    <text:list text:style-name="id1-3-2-2-10-6-1-5-253-3-1">
                      <text:list-item text:style-override="id1-3-2-2-10-6-1-5-253-3-1-1">
                        <text:number>•</text:number>
                        <text:p text:style-name="table_al">Gemeentesecretaris</text:p>
                      </text:list-item>
                      <text:list-item text:style-override="id1-3-2-2-10-6-1-5-253-3-1-2">
                        <text:number>•</text:number>
                        <text:p text:style-name="table_al">Manager</text:p>
                      </text:list-item>
                      <text:list-item text:style-override="id1-3-2-2-10-6-1-5-253-3-1-3">
                        <text:number>•</text:number>
                        <text:p text:style-name="table_al">Projectleider/beleidsadviseu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Verlengen van (verleende) vergunning voor tijdelijke verhuur van wooneenheden (Leegstandswet)</text:p>
                  </table:table-cell>
                  <table:table-cell table:style-name="entry" table:number-rows-spanned="1" table:number-columns-spanned="1">
                    <text:list text:style-name="id1-3-2-2-10-6-1-5-254-3-1">
                      <text:list-item text:style-override="id1-3-2-2-10-6-1-5-254-3-1-1">
                        <text:number>•</text:number>
                        <text:p text:style-name="table_al">Gemeentesecretaris</text:p>
                      </text:list-item>
                      <text:list-item text:style-override="id1-3-2-2-10-6-1-5-254-3-1-2">
                        <text:number>•</text:number>
                        <text:p text:style-name="table_al">Manager</text:p>
                      </text:list-item>
                      <text:list-item text:style-override="id1-3-2-2-10-6-1-5-254-3-1-3">
                        <text:number>•</text:number>
                        <text:p text:style-name="table_al">Projectleider/beleidsadviseur</text:p>
                      </text:list-item>
                    </text:list>
                  </table:table-cell>
                  <table:table-cell table:style-name="entry" table:number-rows-spanned="1" table:number-columns-spanned="1">
                    <text:p text:style-name="table_al">Tot maximaal 5 jaar</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ntheffing algemene verkoopvoorwaarden doorverkoop/ zelfbewoning </text:p>
                  </table:table-cell>
                  <table:table-cell table:style-name="entry" table:number-rows-spanned="1" table:number-columns-spanned="1">
                    <text:list text:style-name="id1-3-2-2-10-6-1-5-255-3-1">
                      <text:list-item text:style-override="id1-3-2-2-10-6-1-5-255-3-1-1">
                        <text:number>•</text:number>
                        <text:p text:style-name="table_al">Gemeentesecretaris</text:p>
                      </text:list-item>
                      <text:list-item text:style-override="id1-3-2-2-10-6-1-5-255-3-1-2">
                        <text:number>•</text:number>
                        <text:p text:style-name="table_al">Manager</text:p>
                      </text:list-item>
                      <text:list-item text:style-override="id1-3-2-2-10-6-1-5-255-3-1-3">
                        <text:number>•</text:number>
                        <text:p text:style-name="table_al">Adviseur grondzaken en vastgoed</text:p>
                      </text:list-item>
                      <text:list-item text:style-override="id1-3-2-2-10-6-1-5-255-3-1-4">
                        <text:number>•</text:number>
                        <text:p text:style-name="table_al">Beleidsadviseur wonen</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erlenen en weigeren van toestemming voor gebruik van gemeentegrond voor plaatsen van tenten, braderieën e.d. (APV, BW)</text:p>
                  </table:table-cell>
                  <table:table-cell table:style-name="entry" table:number-rows-spanned="1" table:number-columns-spanned="1">
                    <text:list text:style-name="id1-3-2-2-10-6-1-5-256-3-1">
                      <text:list-item text:style-override="id1-3-2-2-10-6-1-5-256-3-1-1">
                        <text:number>•</text:number>
                        <text:p text:style-name="table_al">Gemeentesecretaris</text:p>
                      </text:list-item>
                      <text:list-item text:style-override="id1-3-2-2-10-6-1-5-256-3-1-2">
                        <text:number>•</text:number>
                        <text:p text:style-name="table_al">Manager</text:p>
                      </text:list-item>
                      <text:list-item text:style-override="id1-3-2-2-10-6-1-5-256-3-1-3">
                        <text:number>•</text:number>
                        <text:p text:style-name="table_al">Juridisch adviseur vergunningen, toezicht en handhaving</text:p>
                      </text:list-item>
                      <text:list-item text:style-override="id1-3-2-2-10-6-1-5-256-3-1-4">
                        <text:number>•</text:number>
                        <text:p text:style-name="table_al">Juridisch administratief medewerker vergunningen</text:p>
                      </text:list-item>
                      <text:list-item text:style-override="id1-3-2-2-10-6-1-5-256-3-1-5">
                        <text:number>•</text:number>
                        <text:p text:style-name="table_al">Casemanager vergunningen</text:p>
                      </text:list-item>
                      <text:list-item text:style-override="id1-3-2-2-10-6-1-5-256-3-1-6">
                        <text:number>•</text:number>
                        <text:p text:style-name="table_al">Administratief medewerker vergunningen</text:p>
                      </text:list-item>
                      <text:list-item text:style-override="id1-3-2-2-10-6-1-5-256-3-1-7">
                        <text:number>•</text:number>
                        <text:p text:style-name="table_al">Medewerker Gemeente Contact Centrum</text:p>
                      </text:list-item>
                    </text:list>
                  </table:table-cell>
                  <table:table-cell table:style-name="entry" table:number-rows-spanned="1" table:number-columns-spanned="1">
                    <text:p text:style-name="table_al">Medewerker Gemeente Contact Centrum geeft alleen toestemming bij evenementenmelding en standplaatsvergunning.</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Sturen van facturen volgens de overeenkomst huur en verhuur voor de jacht</text:p>
                  </table:table-cell>
                  <table:table-cell table:style-name="entry" table:number-rows-spanned="1" table:number-columns-spanned="1">
                    <text:list text:style-name="id1-3-2-2-10-6-1-5-257-3-1">
                      <text:list-item text:style-override="id1-3-2-2-10-6-1-5-257-3-1-1">
                        <text:number>•</text:number>
                        <text:p text:style-name="table_al">Gemeentesecretaris</text:p>
                      </text:list-item>
                      <text:list-item text:style-override="id1-3-2-2-10-6-1-5-257-3-1-2">
                        <text:number>•</text:number>
                        <text:p text:style-name="table_al">Manager</text:p>
                      </text:list-item>
                      <text:list-item text:style-override="id1-3-2-2-10-6-1-5-257-3-1-3">
                        <text:number>•</text:number>
                        <text:p text:style-name="table_al">Medewerker Sociale Ontwikkel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Uitoefenen van de bevoegdheden inzake de bewaring van gevonden zaken (artikelen 5 tot en met 10 van Boek 5 van het BW)</text:p>
                  </table:table-cell>
                  <table:table-cell table:style-name="entry" table:number-rows-spanned="1" table:number-columns-spanned="1">
                    <text:list text:style-name="id1-3-2-2-10-6-1-5-258-3-1">
                      <text:list-item text:style-override="id1-3-2-2-10-6-1-5-258-3-1-1">
                        <text:number>•</text:number>
                        <text:p text:style-name="table_al">Gemeentesecretaris</text:p>
                      </text:list-item>
                      <text:list-item text:style-override="id1-3-2-2-10-6-1-5-258-3-1-2">
                        <text:number>•</text:number>
                        <text:p text:style-name="table_al">Manager</text:p>
                      </text:list-item>
                      <text:list-item text:style-override="id1-3-2-2-10-6-1-5-258-3-1-3">
                        <text:number>•</text:number>
                        <text:p text:style-name="table_al">Medewerker Gemeente Contact Centrum</text:p>
                      </text:list-item>
                      <text:list-item text:style-override="id1-3-2-2-10-6-1-5-258-3-1-4">
                        <text:number>•</text:number>
                        <text:p text:style-name="table_al">BO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Verrichten van feitelijke handelingen die verband houden met het meevoeren en opslaan van de inboedel na een woningontruiming als bedoeld in artikel 556, derde lid van het Wetboek van Burgerlijke Rechtsvordering en het opmaken van een proces-verbaal.</text:p>
                  </table:table-cell>
                  <table:table-cell table:style-name="entry" table:number-rows-spanned="1" table:number-columns-spanned="1">
                    <text:list text:style-name="id1-3-2-2-10-6-1-5-259-3-1">
                      <text:list-item text:style-override="id1-3-2-2-10-6-1-5-259-3-1-1">
                        <text:number>•</text:number>
                        <text:p text:style-name="table_al">Gemeentesecretaris</text:p>
                      </text:list-item>
                      <text:list-item text:style-override="id1-3-2-2-10-6-1-5-259-3-1-2">
                        <text:number>•</text:number>
                        <text:p text:style-name="table_al">Manager</text:p>
                      </text:list-item>
                      <text:list-item text:style-override="id1-3-2-2-10-6-1-5-259-3-1-3">
                        <text:number>•</text:number>
                        <text:p text:style-name="table_al">Juridisch adviseur vergunningen, toezicht en handhaving</text:p>
                      </text:list-item>
                      <text:list-item text:style-override="id1-3-2-2-10-6-1-5-259-3-1-4">
                        <text:number>•</text:number>
                        <text:p text:style-name="table_al">Toezichthouder</text:p>
                      </text:list-item>
                      <text:list-item text:style-override="id1-3-2-2-10-6-1-5-259-3-1-5">
                        <text:number>•</text:number>
                        <text:p text:style-name="table_al">Toezichthouder vergunningen, toezicht en handhaving</text:p>
                      </text:list-item>
                      <text:list-item text:style-override="id1-3-2-2-10-6-1-5-259-3-1-6">
                        <text:number>•</text:number>
                        <text:p text:style-name="table_al">BO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Bevoegdheid om te beslissen over de verkoop van meegevoerde en opgeslagen zaken die zich in de ontruimde woning bevonden op grond van artikel 556, derde lid van het Wetboek van Burgerlijke Rechtsvordering en artikel 5:30 van de Algemene wet bestuursrecht, alsmede de bevoegdheid de zaak om niet aan een derde in eigendom over te dragen of laten vernietigen.</text:p>
                  </table:table-cell>
                  <table:table-cell table:style-name="entry" table:number-rows-spanned="1" table:number-columns-spanned="1">
                    <text:list text:style-name="id1-3-2-2-10-6-1-5-260-3-1">
                      <text:list-item text:style-override="id1-3-2-2-10-6-1-5-260-3-1-1">
                        <text:number>•</text:number>
                        <text:p text:style-name="table_al">Gemeentesecretaris</text:p>
                      </text:list-item>
                      <text:list-item text:style-override="id1-3-2-2-10-6-1-5-260-3-1-2">
                        <text:number>•</text:number>
                        <text:p text:style-name="table_al">Manager</text:p>
                      </text:list-item>
                      <text:list-item text:style-override="id1-3-2-2-10-6-1-5-260-3-1-3">
                        <text:number>•</text:number>
                        <text:p text:style-name="table_al">Juridisch adviseur vergunningen, toezicht en handhaving</text:p>
                      </text:list-item>
                      <text:list-item text:style-override="id1-3-2-2-10-6-1-5-260-3-1-4">
                        <text:number>•</text:number>
                        <text:p text:style-name="table_al">Toezichthouder</text:p>
                      </text:list-item>
                      <text:list-item text:style-override="id1-3-2-2-10-6-1-5-260-3-1-5">
                        <text:number>•</text:number>
                        <text:p text:style-name="table_al">Toezichthouder vergunningen, toezicht en handhaving</text:p>
                      </text:list-item>
                      <text:list-item text:style-override="id1-3-2-2-10-6-1-5-260-3-1-6">
                        <text:number>•</text:number>
                        <text:p text:style-name="table_al">BO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Verrichten van privaatrechtelijke rechtshandelingen die verband houden met de daadwerkelijke verkoop van de meegevoerde en opgeslagen zaken of de eigendomsoverdracht om niet van meegevoerde en opgeslagen zaken die zich in de ontruimde woning bevonden</text:p>
                  </table:table-cell>
                  <table:table-cell table:style-name="entry" table:number-rows-spanned="1" table:number-columns-spanned="1">
                    <text:list text:style-name="id1-3-2-2-10-6-1-5-261-3-1">
                      <text:list-item text:style-override="id1-3-2-2-10-6-1-5-261-3-1-1">
                        <text:number>•</text:number>
                        <text:p text:style-name="table_al">Gemeentesecretaris</text:p>
                      </text:list-item>
                      <text:list-item text:style-override="id1-3-2-2-10-6-1-5-261-3-1-2">
                        <text:number>•</text:number>
                        <text:p text:style-name="table_al">Manager</text:p>
                      </text:list-item>
                      <text:list-item text:style-override="id1-3-2-2-10-6-1-5-261-3-1-3">
                        <text:number>•</text:number>
                        <text:p text:style-name="table_al">Juridisch adviseur vergunningen, toezicht en handhaving</text:p>
                      </text:list-item>
                      <text:list-item text:style-override="id1-3-2-2-10-6-1-5-261-3-1-4">
                        <text:number>•</text:number>
                        <text:p text:style-name="table_al">Toezichthouder</text:p>
                      </text:list-item>
                      <text:list-item text:style-override="id1-3-2-2-10-6-1-5-261-3-1-5">
                        <text:number>•</text:number>
                        <text:p text:style-name="table_al">Toezichthouder vergunningen, toezicht en handhaving</text:p>
                      </text:list-item>
                      <text:list-item text:style-override="id1-3-2-2-10-6-1-5-261-3-1-6">
                        <text:number>•</text:number>
                        <text:p text:style-name="table_al">BO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Uitoefening van een bevoegdheden met betrekking tot inboedel uit de ontruimde woning heeft mede betrekking op alle handelingen die binnen het kader van de uitoefening van de bevoegdheid moeten worden verricht, zoals het voeren van correspondentie, het verzoeken om (aanvullende) informatie, het vragen om of geven van advies, het verstrekken van inlichtingen en het voldoen aan publicatieverplichtingen</text:p>
                  </table:table-cell>
                  <table:table-cell table:style-name="entry" table:number-rows-spanned="1" table:number-columns-spanned="1">
                    <text:list text:style-name="id1-3-2-2-10-6-1-5-262-3-1">
                      <text:list-item text:style-override="id1-3-2-2-10-6-1-5-262-3-1-1">
                        <text:number>•</text:number>
                        <text:p text:style-name="table_al">Gemeentesecretaris</text:p>
                      </text:list-item>
                      <text:list-item text:style-override="id1-3-2-2-10-6-1-5-262-3-1-2">
                        <text:number>•</text:number>
                        <text:p text:style-name="table_al">Manager</text:p>
                      </text:list-item>
                      <text:list-item text:style-override="id1-3-2-2-10-6-1-5-262-3-1-3">
                        <text:number>•</text:number>
                        <text:p text:style-name="table_al">Juridisch adviseur vergunningen, toezicht en handhaving</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Verkopen en overdragen aan derden om niet en vernietiging van gevonden voorwerpen</text:p>
                  </table:table-cell>
                  <table:table-cell table:style-name="entry" table:number-rows-spanned="1" table:number-columns-spanned="1">
                    <text:list text:style-name="id1-3-2-2-10-6-1-5-263-3-1">
                      <text:list-item text:style-override="id1-3-2-2-10-6-1-5-263-3-1-1">
                        <text:number>•</text:number>
                        <text:p text:style-name="table_al">Gemeentesecretaris</text:p>
                      </text:list-item>
                      <text:list-item text:style-override="id1-3-2-2-10-6-1-5-263-3-1-2">
                        <text:number>•</text:number>
                        <text:p text:style-name="table_al">Manager</text:p>
                      </text:list-item>
                      <text:list-item text:style-override="id1-3-2-2-10-6-1-5-263-3-1-3">
                        <text:number>•</text:number>
                        <text:p text:style-name="table_al">Medewerker Gemeente Contact Centrum</text:p>
                      </text:list-item>
                      <text:list-item text:style-override="id1-3-2-2-10-6-1-5-263-3-1-4">
                        <text:number>•</text:number>
                        <text:p text:style-name="table_al">BOA</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264-1-1">
                      <text:list-item text:style-override="id1-3-2-2-10-6-1-5-264-1-1-1">
                        <text:number>23.</text:number>
                        <text:p text:style-name="table_al">Bevoegdheden gehandicapten parkeerkaarten- en plaatsen en Wet maatschappelijke ondersteuning</text:p>
                      </text:list-item>
                    </text:list>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esluitvorming m.b.t. de uitvoering van de Wmo</text:p>
                  </table:table-cell>
                  <table:table-cell table:style-name="entry" table:number-rows-spanned="1" table:number-columns-spanned="1">
                    <text:list text:style-name="id1-3-2-2-10-6-1-5-265-3-1">
                      <text:list-item text:style-override="id1-3-2-2-10-6-1-5-265-3-1-1">
                        <text:number>•</text:number>
                        <text:p text:style-name="table_al">Gemeentesecretaris</text:p>
                      </text:list-item>
                      <text:list-item text:style-override="id1-3-2-2-10-6-1-5-265-3-1-2">
                        <text:number>•</text:number>
                        <text:p text:style-name="table_al">Manager</text:p>
                      </text:list-item>
                      <text:list-item text:style-override="id1-3-2-2-10-6-1-5-265-3-1-3">
                        <text:number>•</text:number>
                        <text:p text:style-name="table_al">Beleidsadviseur WMO</text:p>
                      </text:list-item>
                      <text:list-item text:style-override="id1-3-2-2-10-6-1-5-265-3-1-4">
                        <text:number>•</text:number>
                        <text:p text:style-name="table_al">Consulent CMD</text:p>
                      </text:list-item>
                      <text:list-item text:style-override="id1-3-2-2-10-6-1-5-265-3-1-5">
                        <text:number>•</text:number>
                        <text:p text:style-name="table_al">WMO consulen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eslissingen op aanvragen gehandicaptenparkeerkaarten (artikel 49 Besluit administratieve bepalingen inzake het wegverkeer)</text:p>
                  </table:table-cell>
                  <table:table-cell table:style-name="entry" table:number-rows-spanned="1" table:number-columns-spanned="1">
                    <text:p text:style-name="table_al">Gemeentesecretaris</text:p>
                    <text:p text:style-name="table_al">Manager</text:p>
                    <text:p text:style-name="table_al">Consulent CMD</text:p>
                    <text:p text:style-name="table_al">WMO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Toewijzend en afwijzend beslissen op grond van medische redenen op verzoeken om de aanleg van invalidenparkeerplaatsen </text:p>
                  </table:table-cell>
                  <table:table-cell table:style-name="entry" table:number-rows-spanned="1" table:number-columns-spanned="1">
                    <text:p text:style-name="table_al">Gemeentesecretaris</text:p>
                    <text:p text:style-name="table_al">Manager</text:p>
                    <text:p text:style-name="table_al">Consulent CMD </text:p>
                    <text:p text:style-name="table_al">WMO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Nemen van een verkeersbesluit over de aanleg van invalidenparkeerplaatsen (aanwijzen, weigeren en intrekken) (artikel 18 Wegenverkeerswet)</text:p>
                  </table:table-cell>
                  <table:table-cell table:style-name="entry" table:number-rows-spanned="1" table:number-columns-spanned="1">
                    <text:p text:style-name="table_al">Gemeentesecretaris</text:p>
                    <text:p text:style-name="table_al">Manager</text:p>
                    <text:p text:style-name="table_al">Alle medewerkers team Openbare Ruimte</text:p>
                    <text:p text:style-name="table_al"/>
                  </table:table-cell>
                  <table:table-cell table:style-name="entry" table:number-rows-spanned="1" table:number-columns-spanned="1">
                    <text:p text:style-name="table_al">Bij toekenning met advies van WMO consulent en consulent CMD</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rziening en intrekking van maatwerkvoorzieningen of persoonsgebonden budget (Awb, Wmo, Uitvoeringsbesluit en Verordening maatschappelijke ondersteuning)</text:p>
                  </table:table-cell>
                  <table:table-cell table:style-name="entry" table:number-rows-spanned="1" table:number-columns-spanned="1">
                    <text:p text:style-name="table_al">Gemeentesecretaris</text:p>
                    <text:p text:style-name="table_al">Manager</text:p>
                    <text:p text:style-name="table_al">Beleidsadviseur WMO</text:p>
                    <text:p text:style-name="table_al">Consulent CMD</text:p>
                    <text:p text:style-name="table_al">WMO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vordering en verhaal van ten onrechte genoten maatwerkvoorzieningen of ten onrechte genoten persoonsgebonden budget (Artikel 2.4.1. Wmo, afdeling 4.4.4 Awb)</text:p>
                  </table:table-cell>
                  <table:table-cell table:style-name="entry" table:number-rows-spanned="1" table:number-columns-spanned="1">
                    <text:p text:style-name="table_al">Gemeentesecretaris</text:p>
                    <text:p text:style-name="table_al">Manager</text:p>
                    <text:p text:style-name="table_al">Beleidsadviseur WMO</text:p>
                    <text:p text:style-name="table_al">Consulent CMD</text:p>
                    <text:p text:style-name="table_al">WMO consul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aststellen en het jaarlijks aanpassen van bedragen zoals genoemd in de art. 1.4 en 10.1 en in de bijlage van het Besluit maatschappelijke ondersteuning gemeente Waalre, op grond van het jaarlijkse prijsindexcijfer van het CBS (Wmo)</text:p>
                  </table:table-cell>
                  <table:table-cell table:style-name="entry" table:number-rows-spanned="1" table:number-columns-spanned="1">
                    <text:p text:style-name="table_al">Gemeentesecretaris</text:p>
                    <text:p text:style-name="table_al">Manager</text:p>
                    <text:p text:style-name="table_al">Beleidsadviseur W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272-1-1">
                      <text:list-item text:style-override="id1-3-2-2-10-6-1-5-272-1-1-1">
                        <text:number>24.</text:number>
                        <text:p text:style-name="table_al">Bevoegdheden Jeugd</text:p>
                      </text:list-item>
                    </text:list>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Beslissingen in het kader van de Jeugdwet (o.a. pgb en zin)</text:p>
                  </table:table-cell>
                  <table:table-cell table:style-name="entry" table:number-rows-spanned="1" table:number-columns-spanned="1">
                    <text:p text:style-name="table_al">Gemeentesecretaris</text:p>
                    <text:p text:style-name="table_al">Manager</text:p>
                    <text:p text:style-name="table_al">Beleidsadviseur jeugd</text:p>
                    <text:p text:style-name="table_al">Jeugdconsulent</text:p>
                    <text:p text:style-name="table_al">Consulent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rziening en intrekking van een jeugdhulpvoorziening (Jeugdwet, Verordening, Jeugdhulp)</text:p>
                  </table:table-cell>
                  <table:table-cell table:style-name="entry" table:number-rows-spanned="1" table:number-columns-spanned="1">
                    <text:p text:style-name="table_al">Gemeentesecretaris</text:p>
                    <text:p text:style-name="table_al">Manager</text:p>
                    <text:p text:style-name="table_al">Beleidsadviseur jeugd</text:p>
                    <text:p text:style-name="table_al">Jeugdconsulent</text:p>
                    <text:p text:style-name="table_al">Consulent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Het doen van kwalitatief steeksproefgewijze onderzoek naar de bestedingen van de pgb's (Jeugdwet, Verordening, Jeugdhulp)</text:p>
                  </table:table-cell>
                  <table:table-cell table:style-name="entry" table:number-rows-spanned="1" table:number-columns-spanned="1">
                    <text:p text:style-name="table_al">Gemeentesecretaris</text:p>
                    <text:p text:style-name="table_al">Manager</text:p>
                    <text:p text:style-name="table_al">Beleidsadviseur jeugd</text:p>
                    <text:p text:style-name="table_al">Kwaliteitsmedewerker CMD</text:p>
                    <text:p text:style-name="table_al">Jeugdconsulent</text:p>
                    <text:p text:style-name="table_al">Consulent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Overige uitvoeringsbevoegdheden op client-niveau in het kader van jeugdhulpverlening (Jeugdwet, Verordening, Jeugdhulp)</text:p>
                  </table:table-cell>
                  <table:table-cell table:style-name="entry" table:number-rows-spanned="1" table:number-columns-spanned="1">
                    <text:p text:style-name="table_al">Gemeentesecretaris</text:p>
                    <text:p text:style-name="table_al">Manager</text:p>
                    <text:p text:style-name="table_al">Jeugdconsulent</text:p>
                    <text:p text:style-name="table_al">Consulent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Vaststellen van het burgerservicenummer van een jeugdige wanneer er voor de eerste maal contact met de jeugdige is (artikel 7.2.2. Jeugdwet)</text:p>
                  </table:table-cell>
                  <table:table-cell table:style-name="entry" table:number-rows-spanned="1" table:number-columns-spanned="1">
                    <text:p text:style-name="table_al">Gemeentesecretaris</text:p>
                    <text:p text:style-name="table_al">Manager</text:p>
                    <text:p text:style-name="table_al">Medewerker front-office burgerzaken</text:p>
                    <text:p text:style-name="table_al">Medewerker backoffice burgerzaken</text:p>
                    <text:p text:style-name="table_al">Beleidsadviseu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Vertegenwoordigen gemeente in het formele berichtenverkeer tussen justitie partijen (de raad voor de kinderbescherming, de politie, het Centraal Justitieel Incassobureau (CJIB) en de rechtbanken) en de gemeente (Jeugdwet)</text:p>
                  </table:table-cell>
                  <table:table-cell table:style-name="entry" table:number-rows-spanned="1" table:number-columns-spanned="1">
                    <text:p text:style-name="table_al">Gemeentesecretaris</text:p>
                    <text:p text:style-name="table_al">Manager</text:p>
                    <text:p text:style-name="table_al">Beleidsadviseur jeugd</text:p>
                    <text:p text:style-name="table_al">Jeugdconsulent</text:p>
                    <text:p text:style-name="table_al">Consulent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Terugvordering, verhaal en invordering op grond van de Jeugdwet</text:p>
                  </table:table-cell>
                  <table:table-cell table:style-name="entry" table:number-rows-spanned="1" table:number-columns-spanned="1">
                    <text:p text:style-name="table_al">Gemeentesecretaris</text:p>
                    <text:p text:style-name="table_al">Manager</text:p>
                    <text:p text:style-name="table_al">Beleidsadviseur Jeugd</text:p>
                    <text:p text:style-name="table_al">Jeugdconsulent</text:p>
                    <text:p text:style-name="table_al">Consulent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280-1-1">
                      <text:list-item text:style-override="id1-3-2-2-10-6-1-5-280-1-1-1">
                        <text:number>25.</text:number>
                        <text:p text:style-name="table_al">Bevoegdheden onderwijs en kinderopvang</text:p>
                      </text:list-item>
                    </text:list>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Uitvoering leerplichtwet</text:p>
                  </table:table-cell>
                  <table:table-cell table:style-name="entry" table:number-rows-spanned="1" table:number-columns-spanned="1">
                    <text:p text:style-name="table_al">Gemeentesecretaris</text:p>
                    <text:p text:style-name="table_al">Manager</text:p>
                    <text:p text:style-name="table_al">Beleidsadviseur onderwijs</text:p>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oekennen en afwijzen van vervangende leerplicht art. 3a en 3b Leerplichtwet en het verlenen / weigeren van vrijstelling voor het volgen van ander onderwijs, artikel 15 Leerplichtwet</text:p>
                  </table:table-cell>
                  <table:table-cell table:style-name="entry" table:number-rows-spanned="1" table:number-columns-spanned="1">
                    <text:p text:style-name="table_al">Gemeentesecretaris</text:p>
                    <text:p text:style-name="table_al">Manager</text:p>
                    <text:p text:style-name="table_al">Leerplichtambtenaar</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Besluiten op aanvragen voor het vervoer van kinderen naar scholen en aanvragen voor vergoeding hiervan (WPO, Verordening Leerlingenvervoer)</text:p>
                  </table:table-cell>
                  <table:table-cell table:style-name="entry" table:number-rows-spanned="1" table:number-columns-spanned="1">
                    <text:list text:style-name="id1-3-2-2-10-6-1-5-283-3-1">
                      <text:list-item text:style-override="id1-3-2-2-10-6-1-5-283-3-1-1">
                        <text:number>•</text:number>
                        <text:p text:style-name="table_al">Gemeentesecretaris</text:p>
                      </text:list-item>
                      <text:list-item text:style-override="id1-3-2-2-10-6-1-5-283-3-1-2">
                        <text:number>•</text:number>
                        <text:p text:style-name="table_al">Manager</text:p>
                      </text:list-item>
                      <text:list-item text:style-override="id1-3-2-2-10-6-1-5-283-3-1-3">
                        <text:number>•</text:number>
                        <text:p text:style-name="table_al">Consulent CMD</text:p>
                      </text:list-item>
                      <text:list-item text:style-override="id1-3-2-2-10-6-1-5-283-3-1-4">
                        <text:number>•</text:number>
                        <text:p text:style-name="table_al">Beleidsadviseur onderwijs</text:p>
                      </text:list-item>
                      <text:list-item text:style-override="id1-3-2-2-10-6-1-5-283-3-1-5">
                        <text:number>•</text:number>
                        <text:p text:style-name="table_al">Administratief medewerker</text:p>
                      </text:list-item>
                      <text:list-item text:style-override="id1-3-2-2-10-6-1-5-283-3-1-6">
                        <text:number>•</text:number>
                        <text:p text:style-name="table_al">Financieel administratief medewerk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Leerlingenvervoer, afwijken van verordening in bijzondere gevallen (WPO, Verordening Leerlingenvervoer)</text:p>
                  </table:table-cell>
                  <table:table-cell table:style-name="entry" table:number-rows-spanned="1" table:number-columns-spanned="1">
                    <text:list text:style-name="id1-3-2-2-10-6-1-5-284-3-1">
                      <text:list-item text:style-override="id1-3-2-2-10-6-1-5-284-3-1-1">
                        <text:number>•</text:number>
                        <text:p text:style-name="table_al">Gemeentesecretaris</text:p>
                      </text:list-item>
                      <text:list-item text:style-override="id1-3-2-2-10-6-1-5-284-3-1-2">
                        <text:number>•</text:number>
                        <text:p text:style-name="table_al">Manager</text:p>
                      </text:list-item>
                      <text:list-item text:style-override="id1-3-2-2-10-6-1-5-284-3-1-3">
                        <text:number/>
                        <text:p text:style-name="table_al"/>
                      </text:list-item>
                    </text:list>
                  </table:table-cell>
                  <table:table-cell table:style-name="entry" table:number-rows-spanned="1" table:number-columns-spanned="1">
                    <text:p text:style-name="table_al">Met schriftelijk advies deskundigen.</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ven van opdrachten aan de gecontracteerde vervoerder(s) in het kader van de uitvoering van ritten (WPO, WVO, WEO, Verordening Leerlingenvervoer)</text:p>
                  </table:table-cell>
                  <table:table-cell table:style-name="entry" table:number-rows-spanned="1" table:number-columns-spanned="1">
                    <text:list text:style-name="id1-3-2-2-10-6-1-5-285-3-1">
                      <text:list-item text:style-override="id1-3-2-2-10-6-1-5-285-3-1-1">
                        <text:number>•</text:number>
                        <text:p text:style-name="table_al">Gemeentesecretaris</text:p>
                      </text:list-item>
                      <text:list-item text:style-override="id1-3-2-2-10-6-1-5-285-3-1-2">
                        <text:number>•</text:number>
                        <text:p text:style-name="table_al">Manager</text:p>
                      </text:list-item>
                      <text:list-item text:style-override="id1-3-2-2-10-6-1-5-285-3-1-3">
                        <text:number>•</text:number>
                        <text:p text:style-name="table_al">Beleidsadviseur onderwijs</text:p>
                      </text:list-item>
                      <text:list-item text:style-override="id1-3-2-2-10-6-1-5-285-3-1-4">
                        <text:number>•</text:number>
                        <text:p text:style-name="table_al">Consulent CMD</text:p>
                      </text:list-item>
                      <text:list-item text:style-override="id1-3-2-2-10-6-1-5-285-3-1-5">
                        <text:number>•</text:number>
                        <text:p text:style-name="table_al">Administratief medewerker</text:p>
                      </text:list-item>
                      <text:list-item text:style-override="id1-3-2-2-10-6-1-5-285-3-1-6">
                        <text:number>•</text:number>
                        <text:p text:style-name="table_al">Financieel administratief medewerker</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angaan en ondertekenen van vervoersovereenkomsten met een tweede vervoerder ten behoeve van leerlingenvervoer (dat wil zeggen naast de primair gecontracteerde vervoerder) en het geven van opdrachten in het kader van de uitvoering van ritten (WPO, WVO, WEO, Verordening Leerlingenvervoer)</text:p>
                  </table:table-cell>
                  <table:table-cell table:style-name="entry" table:number-rows-spanned="1" table:number-columns-spanned="1">
                    <text:list text:style-name="id1-3-2-2-10-6-1-5-286-3-1">
                      <text:list-item text:style-override="id1-3-2-2-10-6-1-5-286-3-1-1">
                        <text:number>•</text:number>
                        <text:p text:style-name="table_al">Gemeentesecretaris</text:p>
                      </text:list-item>
                      <text:list-item text:style-override="id1-3-2-2-10-6-1-5-286-3-1-2">
                        <text:number>•</text:number>
                        <text:p text:style-name="table_al">Manager</text:p>
                      </text:list-item>
                      <text:list-item text:style-override="id1-3-2-2-10-6-1-5-286-3-1-3">
                        <text:number>•</text:number>
                        <text:p text:style-name="table_al">Beleidsadviseur onderwijs</text:p>
                      </text:list-item>
                      <text:list-item text:style-override="id1-3-2-2-10-6-1-5-286-3-1-4">
                        <text:number>•</text:number>
                        <text:p text:style-name="table_al">Administratief medewerker</text:p>
                      </text:list-item>
                      <text:list-item text:style-override="id1-3-2-2-10-6-1-5-286-3-1-5">
                        <text:number>•</text:number>
                        <text:p text:style-name="table_al">Financieel administratief medewerker</text:p>
                      </text:list-item>
                    </text:list>
                  </table:table-cell>
                  <table:table-cell table:style-name="entry" table:number-rows-spanned="1" table:number-columns-spanned="1">
                    <text:p text:style-name="table_al">Conform de bepalingen in de vervoersovereenkomst met de primair gecontracteerde vervoerder is het mogelijk een tweede vervoerder in te zetten voor ritten die de eerste vervoerder niet kan aanbieden. Het mandaat strekt zich alleen uit tot ritten die de tweede vervoerder in aanvulling op de eerste vervoerder verzorgt. Het mandaat geldt dus niet voor de situatie dat het gehele leerlingenvervoer door een andere vervoerder wordt overgenomen. In dat geval: besluitvorming door het college</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Handhaving wet- en regelgeving mbt kinderopvang (Wet kinderopvang)</text:p>
                  </table:table-cell>
                  <table:table-cell table:style-name="entry" table:number-rows-spanned="1" table:number-columns-spanned="1">
                    <text:list text:style-name="id1-3-2-2-10-6-1-5-287-3-1">
                      <text:list-item text:style-override="id1-3-2-2-10-6-1-5-287-3-1-1">
                        <text:number>•</text:number>
                        <text:p text:style-name="table_al">Gemeentesecretaris</text:p>
                      </text:list-item>
                      <text:list-item text:style-override="id1-3-2-2-10-6-1-5-287-3-1-2">
                        <text:number>•</text:number>
                        <text:p text:style-name="table_al">Manager</text:p>
                      </text:list-item>
                      <text:list-item text:style-override="id1-3-2-2-10-6-1-5-287-3-1-3">
                        <text:number>•</text:number>
                        <text:p text:style-name="table_al">Beleidsmedewerker onderwijs</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Kinderopvang: aanleggen en bijhouden van een register Kinderopvang (inschrijven aanbieders kinderopvang en verstrekken uittreksels/kopieën inschrijvingen aan ouders) (Wet kinderopvang)</text:p>
                  </table:table-cell>
                  <table:table-cell table:style-name="entry" table:number-rows-spanned="1" table:number-columns-spanned="1">
                    <text:list text:style-name="id1-3-2-2-10-6-1-5-288-3-1">
                      <text:list-item text:style-override="id1-3-2-2-10-6-1-5-288-3-1-1">
                        <text:number>•</text:number>
                        <text:p text:style-name="table_al">Gemeentesecretaris</text:p>
                      </text:list-item>
                      <text:list-item text:style-override="id1-3-2-2-10-6-1-5-288-3-1-2">
                        <text:number>•</text:number>
                        <text:p text:style-name="table_al">Manager</text:p>
                      </text:list-item>
                      <text:list-item text:style-override="id1-3-2-2-10-6-1-5-288-3-1-3">
                        <text:number>•</text:number>
                        <text:p text:style-name="table_al">Beleidsadviseur onderwijs</text:p>
                      </text:list-item>
                      <text:list-item text:style-override="id1-3-2-2-10-6-1-5-288-3-1-4">
                        <text:number>•</text:number>
                        <text:p text:style-name="table_al">Medewerker Gemeente Contact Centru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Besluiten in behandeling nemen aanvraag, wijziging, opschorting, beëindiging registratie en opname in Landelijk Register Kinderopvang (Wet kinderopvang)</text:p>
                  </table:table-cell>
                  <table:table-cell table:style-name="entry" table:number-rows-spanned="1" table:number-columns-spanned="1">
                    <text:list text:style-name="id1-3-2-2-10-6-1-5-289-3-1">
                      <text:list-item text:style-override="id1-3-2-2-10-6-1-5-289-3-1-1">
                        <text:number>•</text:number>
                        <text:p text:style-name="table_al">Gemeentesecretaris</text:p>
                      </text:list-item>
                      <text:list-item text:style-override="id1-3-2-2-10-6-1-5-289-3-1-2">
                        <text:number>•</text:number>
                        <text:p text:style-name="table_al">Manager</text:p>
                      </text:list-item>
                      <text:list-item text:style-override="id1-3-2-2-10-6-1-5-289-3-1-3">
                        <text:number>•</text:number>
                        <text:p text:style-name="table_al">Beleidsadviseur onderwijs</text:p>
                      </text:list-item>
                      <text:list-item text:style-override="id1-3-2-2-10-6-1-5-289-3-1-4">
                        <text:number>•</text:number>
                        <text:p text:style-name="table_al">Medewerker Gemeente Contact Centrum</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290-1-1">
                      <text:list-item text:style-override="id1-3-2-2-10-6-1-5-290-1-1-1">
                        <text:number>26.</text:number>
                        <text:p text:style-name="table_al">Bevoegdheden Minima</text:p>
                      </text:list-item>
                    </text:list>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Beslissingen op verzoeken om bijzondere bijstand (artikel 35 Participatiewet)</text:p>
                  </table:table-cell>
                  <table:table-cell table:style-name="entry" table:number-rows-spanned="1" table:number-columns-spanned="1">
                    <text:p text:style-name="table_al">Gemeentesecretaris</text:p>
                    <text:p text:style-name="table_al">Manager</text:p>
                    <text:p text:style-name="table_al">Consulent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eslissingen op aanvraag in het kader van subsidiebijdrage maatschappelijke Participatie (Meedoenbijdrage) (Nadere regels subsidiebijdrage maatschappelijke participatie)</text:p>
                  </table:table-cell>
                  <table:table-cell table:style-name="entry" table:number-rows-spanned="1" table:number-columns-spanned="1">
                    <text:p text:style-name="table_al">Gemeentesecretaris</text:p>
                    <text:p text:style-name="table_al">Manager</text:p>
                    <text:p text:style-name="table_al">Consulent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list text:style-name="id1-3-2-2-10-6-1-5-293-1-1">
                      <text:list-item text:style-override="id1-3-2-2-10-6-1-5-293-1-1-1">
                        <text:number>27.</text:number>
                        <text:p text:style-name="table_al">Bevoegdheden Inburgering</text:p>
                      </text:list-item>
                    </text:list>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Alle voorbereidingshandelingen met betrekking tot de Wet inburgering</text:p>
                  </table:table-cell>
                  <table:table-cell table:style-name="entry" table:number-rows-spanned="1" table:number-columns-spanned="1">
                    <text:p text:style-name="table_al">Gemeentesecretaris</text:p>
                    <text:p text:style-name="table_al">Manager</text:p>
                    <text:p text:style-name="table_al">Beleidsadviseur Werk en inkomen</text:p>
                    <text:p text:style-name="table_al">Medewerker Huisvesting en 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esluiten betrekking hebbend op terugvordering, verhaal en invordering op grond van de Wet inburgering</text:p>
                  </table:table-cell>
                  <table:table-cell table:style-name="entry" table:number-rows-spanned="1" table:number-columns-spanned="1">
                    <text:p text:style-name="table_al">Gemeentesecretaris</text:p>
                    <text:p text:style-name="table_al">Manager</text:p>
                    <text:p text:style-name="table_al">Beleidsadviseur Werk en inkomen</text:p>
                    <text:p text:style-name="table_al">Medewerker Huisvesting en 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vergadering van 19 december 2023.</text:span></text:p>
            <text:p><text:span text:style-name="functie"/></text:p>
            <text:p><text:span text:style-name="functie">Burgemeester en wethouders van de gemeente Waalre, </text:span></text:p>
            <text:p><text:span text:style-name="functie">Gemeentesecretaris, Burgemeester,</text:span></text:p>
            <text:p><text:span text:style-name="functie"/></text:p>
            <text:p><text:span text:style-name="functie">mr. drs. R.L. Franken M.F. Oosterveer</text:span></text:p>
            <text:p><text:span text:style-name="functie"/></text:p>
            <text:p><text:span text:style-name="functie">Burgemeester van de gemeente Waalre, </text:span></text:p>
            <text:p><text:span text:style-name="functie"/></text:p>
            <text:p><text:span text:style-name="functie">M.F. Oosterve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5249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9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9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aalre</meta:user-defined>
    <meta:user-defined meta:name="OVERHEIDop.Rubriek/DC.type">delegatie- of mandaatbesluit</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echt | Organisatie en beleid</meta:user-defined>
    <meta:user-defined meta:name="DC.source">Gemeentewet]|[1.0:c:BWBR0005416&amp;g=2023-04-01</meta:user-defined>
    <meta:user-defined meta:name="DC.source">Algemene wet bestuursrecht]|[1.0:c:BWBR0005537&amp;g=2023-08-01</meta:user-defined>
    <meta:user-defined meta:name="OVERHEIDop.referentienummer">687841</meta:user-defined>
    <meta:user-defined meta:name="DCTERMS.alternative">Algemeen besluit mandaten, volmachten en machtigingen van  de gemeente Waalre</meta:user-defined>
    <dc:language>nl</dc:language>
    <meta:user-defined meta:name="OVERHEIDop.locatietype/OVERHEIDop.gebiedsmarkering">Gemeente</meta:user-defined>
    <meta:user-defined meta:name="DC.title">Algemeen besluit mandaten, volmachten en machtigingen van de gemeente Waalre</meta:user-defined>
    <meta:user-defined meta:name="DCTERMS.W3CDTF/DCTERMS.available">2023-12-21</meta:user-defined>
    <meta:user-defined meta:name="DCTERMS.W3CDTF/OVERHEIDop.jaargang">2023</meta:user-defined>
    <meta:user-defined meta:name="OVERHEIDop.publicationIssue">552496</meta:user-defined>
    <meta:user-defined meta:name="OVERHEIDop.betreftRegeling">CVDR709397_1</meta:user-defined>
    <meta:user-defined meta:name="OVERHEIDop.GmbID/DC.identifier">gmb-2023-552496</meta:user-defined>
    <meta:user-defined meta:name="xs:date/OVERHEIDop.startdatum">2024-01-01</meta:user-defined>
    <meta:user-defined meta:name="OVERHEIDop.versieInformatie"/>
  </office:meta>
</office:document-meta>
</file>