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oge Duin en Daalseweg 21a, 2061A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december 2023 een aanvraag omgevingsvergunning voor het slopen en nieuw te bouwen van het bijgebouw ( theehuis)  Hoge Duin en Daalseweg 21c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slopen op grond van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47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7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491</meta:user-defined>
    <meta:user-defined meta:name="DCTERMS.abstract">Betreft: aanvraag op locatie Hoge Duin en Daalseweg 21a, 2061AE Bloemendaal</meta:user-defined>
    <dc:language>nl</dc:language>
    <meta:user-defined meta:name="OVERHEIDop.locatietype/OVERHEIDop.gebiedsmarkering">Punt</meta:user-defined>
    <meta:user-defined meta:name="DC.title">Aanvraag omgevingsvergunning voor Hoge Duin en Daalseweg 21a, 2061AE Bloemend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476</meta:user-defined>
    <meta:user-defined meta:name="OVERHEIDop.GmbID/DC.identifier">gmb-2023-552476</meta:user-defined>
    <meta:user-defined meta:name="OVERHEIDop.versieInformatie"/>
  </office:meta>
</office:document-meta>
</file>