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gecoördineerde besluiten ‘Aldi’, te Heemskerk.</text:p>
      <text:section text:name="zakelijke-mededeling_id1-3-2" text:style-name="zakelijke-mededeling">
        <text:section text:name="zakelijke-mededeling-tekst_id1-3-2-1" text:style-name="zakelijke-mededeling-tekst">
          <text:section text:name="tekst_id1-3-2-1-1" text:style-name="tekst">
            <text:p text:style-name="common-al">Het project ‘Aldi’ betreft de verplaatsing van de Aldi aan de Gerrit van Assendelftstraat 32 naar een nieuw te bouwen pand aan de Rijksstraatweg 30. De locatie aan de Gerrit van Assendelftstraat 32 komt hierdoor vrij en wordt ingezet voor woningbouw.</text:p>
            <text:p text:style-name="common-al">Deze ontwikkeling is niet mogelijk is op basis van het geldende bestemmingsplan. Daarom is er een nieuw bestemmingsplan opgesteld, dat nu als Ontwerpbestemmingsplan Aldi (NL.IMRO.0396.BPaldi2023-OW01) ter inzage wordt gelegd.</text:p>
            <text:p text:style-name="common-al">Tegelijkertijd worden de ontwerp-omgevingsvergunning ter inzage gelegd voor:</text:p>
            <text:p text:style-name="common-al"/>
            <text:list text:style-name="id1-3-2-1-1-5">
              <text:list-item text:style-override="id1-3-2-1-1-5-1">
                <text:number>•</text:number>
                <text:p text:style-name="al">de activiteit bouwen aan de Rijksstraatweg 30;</text:p>
              </text:list-item>
              <text:list-item text:style-override="id1-3-2-1-1-5-2">
                <text:number>•</text:number>
                <text:p text:style-name="al">de activiteit in/uitrit aan de Rijksstraatweg 30.</text:p>
              </text:list-item>
            </text:list>
            <text:p text:style-name="common-al">Deze besluiten zijn geregistreerd onder zaaknummer Z/2023/429122 D/2023/599043.</text:p>
            <text:p text:style-name="common-al">Het tegelijkertijd ter inzage leggen van het bestemmingsplan en de omgevingsvergunningen gebeurt op basis van de zogenaamde Coördinatieregeling.</text:p>
            <text:p text:style-name="common-al">
            <text:span text:style-name="nadrukvet">Coördinatie</text:span>
          </text:p>
            <text:p text:style-name="common-al">De raad heeft op grond van artikel 3.30 Wet ruimtelijke ordening de coördinatieregeling van toepassing verklaard op de voorbereiding en bekendmaking van het bestemmingsplan voor de verplaatsing van de Aldi naar de Rijksstraatweg 30 en voor het realiseren van woningbouw op de huidige locatie van de Aldi aan de Gerrit van Assendelftstraat 32, de omgevingsvergunning voor de activiteit bouwen aan de Rijksstraatweg 30 en de omgevingsvergunning voor de activiteit in/uitrit aan de Rijksstraatweg 30.</text:p>
            <text:p text:style-name="common-al">De ontwerpbesluiten liggen gedurende zes weken ter inzage vanaf woensdag 27 december 2023.</text:p>
            <text:p text:style-name="common-al">Het ontwerpbestemmingsplan kunt u digitaal inzien op <text:a xlink:href="http://www.ruimtelijkeplannen.nl" xlink:type="simple">www.ruimtelijkeplannen.nl</text:a> en in de hal van het gemeentehuis. De ontwerp-omgevingsvergunningen in de hal van het gemeentehuis.</text:p>
            <text:p text:style-name="common-al">
            <text:span text:style-name="nadrukvet">Zienswijzen ontwerpbestemmingsplan</text:span>
          </text:p>
            <text:p text:style-name="common-al">Iedereen kan gedurende de termijn dat het ontwerpbestemmingsplan ter inzage ligt schriftelijk een zienswijze kenbaar maken. U moet uw zienswijze richten aan de raad, Postbus 1, 1960 AA Heemskerk. </text:p>
            <text:p text:style-name="common-al">Ook kan mondeling een zienswijze kenbaar worden gemaakt. Maak hiervoor een afspraak met team Beleid en projecten, via 140251. Om overschrijding van de termijn te voorkomen is het nadrukkelijke verzoek om uiterlijk 14 dagen vóór afloop van de inzagetermijn een afspraak te maken.</text:p>
            <text:p text:style-name="common-al">
            <text:span text:style-name="nadrukvet">Zienswijzen ontwerp-omgevingsvergunning</text:span>
          </text:p>
            <text:p text:style-name="last-al">Iedereen kan gedurende de termijn dat de ontwerp-omgevingsvergunningen ter inzage liggen schriftelijk een zienswijze kenbaar maken. U moet uw zienswijze over de ontwerp-omgevingsvergunningen richten aan het college van burgemeester en wethouders, Postbus 1, 1960 AA Heemskerk. Ook kan mondeling een zienswijze kenbaar worden gemaakt. Maak hiervoor een afspraak met team Vergunningen en handhaving, via 140251. Om overschrijding van de termijn te voorkomen is het nadrukkelijke verzoek om uiterlijk 14 dagen vóór afloop van de inzagetermijn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247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7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7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emskerk</meta:user-defined>
    <meta:user-defined meta:name="OVERHEID.Informatietype/DC.type">officiële publicatie</meta:user-defined>
    <meta:user-defined meta:name="OVERHEIDop.Rubriek/DC.type">ruimtelijk plan of omgevingsdocument</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Ruimtelijkplan/OVERHEIDop.bekendmakingBetreffendePlan">NL.IMRO.0396.BPaldi2023-OW01</meta:user-defined>
    <meta:user-defined meta:name="OVERHEIDop.Plansoort/OVERHEIDop.plansoort">bestemmings- of omgevingsplan</meta:user-defined>
    <meta:user-defined meta:name="OVERHEIDop.referentienummer">Z/2023/429122 </meta:user-defined>
    <dc:language>nl</dc:language>
    <meta:user-defined meta:name="OVERHEIDop.locatietype/OVERHEIDop.gebiedsmarkering">Adres</meta:user-defined>
    <meta:user-defined meta:name="OVERHEIDop.locatietype/OVERHEIDop.gebiedsmarkering">Adres</meta:user-defined>
    <meta:user-defined meta:name="DC.title">Bekendmaking gecoördineerde besluiten ‘Aldi’, te Heemskerk.</meta:user-defined>
    <meta:user-defined meta:name="DCTERMS.W3CDTF/DCTERMS.available">2023-12-22</meta:user-defined>
    <meta:user-defined meta:name="DCTERMS.W3CDTF/OVERHEIDop.jaargang">2023</meta:user-defined>
    <meta:user-defined meta:name="OVERHEIDop.publicationIssue">552475</meta:user-defined>
    <meta:user-defined meta:name="OVERHEIDop.GmbID/DC.identifier">gmb-2023-552475</meta:user-defined>
    <meta:user-defined meta:name="OVERHEIDop.versieInformatie"/>
  </office:meta>
</office:document-meta>
</file>