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Leidsevaart 67 en 68, Noordwijkerhout’ ter inzag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het ontwerpwijzigingsplan ‘Leidsevaart 67 en 68, Noordwijkerhout’ met plancode NL.IMRO.0575.WPBGLeidsevaart6768NWH-ON01 ter inzage ligt. De procedure staat beschreven in artikel 3.6 Wet ruimtelijke ordening en afdeling 3.4 Algemene wet bestuursrecht.</text:p>
            <text:p text:style-name="common-al">
            <text:span text:style-name="nadrukvet">Plangebied</text:span>
          </text:p>
            <text:p text:style-name="common-al">Het plangebied ligt in de gemeente Noordwijk. De Leidsevaart is gelegen in het buitengebied. Het plangebied bevindt zich ten noordoosten van de kern Noordwijkerhout. De gewenste ontwikkeling betreft een gebied op de kadastrale percelen Noordwijkerhout Sectie B, nummers 4286 en 4287. De percelen hebben een gezamenlijke oppervlakte van circa 2.615 m2.</text:p>
            <text:p text:style-name="common-al">
            <text:span text:style-name="nadrukvet">Inhoud van het plan</text:span>
          </text:p>
            <text:p text:style-name="common-al">Op de planlocatie aan de Leidsevaart 67 en 67 te Noordwijkerhout worden twee agrarische bedrijfswoningen omgezet naar burgerwoningen. De gronden in het plangebied zijn bestemd als 'Agrarisch - Bollenteelt - Bollenzone 1', met nadere aanduidingen 'bouwvlak' en 'maximum aantal wooneenheden: 2'. Omzetting van bedrijfswoningen naar woonbestemmingen kan met een wijzigingsplan ex artikel 3.6 Wet ruimtelijke ordening van het bestemmingsplan 'Buitengebied 2015', zoals vastgesteld door de raad op 30 juni 2016, mogelijk gemaakt worden.</text:p>
            <text:p text:style-name="common-al">
            <text:span text:style-name="nadrukvet">Ter inzage </text:span>
          </text:p>
            <text:p text:style-name="common-al">Het ontwerpwijzigingsplan ‘Leidsevaart 67 en 68, Noordwijkerhout’ ligt vanaf woensdag 27 december 2023 tot en met dinsdag 6 februari 2024 ter inzage. Het is in te zien in het gemeentehuis aan de Voorstraat 42 en via de landelijke website www.ruimtelijkeplannen.nl met de plancodering: NL.IMRO.0575.WPBGLdsevrt6768NWH-ON01</text:p>
            <text:p text:style-name="common-al">
            <text:span text:style-name="nadrukvet">Zienswijze indienen </text:span>
          </text:p>
            <text:p text:style-name="last-al">Iedereen kan een zienswijze indienen. Dit moet binnen de termijn van de terinzagelegging (tot en met dinsdag 6 februari 2024) en kan mondeling, maar bij voorkeur schriftelijk (gemotiveerd en ondertekend) worden ingediend. Een zienswijze moet worden gericht aan: de gemeenteraad van Noordwijk, Postbus 298, 2200 AG Noordwijk, onder vermelding van “zienswijze ontwerpwijzigingsplan Leidsevaart 67 en 68 Noordwijkerhout”. Voor een eventuele mondelinge zienswijze kunt u contact opnemen met het team Ruimtelijke Ontwikkeling, (071) 36 6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247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7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7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WPBGLdsevrt6768NWH-ON01</meta:user-defined>
    <meta:user-defined meta:name="OVERHEIDop.Plansoort/OVERHEIDop.plansoort">bestemmings- of omgevingsplan</meta:user-defined>
    <dc:language>nl</dc:language>
    <meta:user-defined meta:name="OVERHEIDop.locatietype/OVERHEIDop.gebiedsmarkering">Vlak</meta:user-defined>
    <meta:user-defined meta:name="DC.title">Ontwerpwijzigingsplan ‘Leidsevaart 67 en 68, Noordwijkerhout’ ter inzage</meta:user-defined>
    <meta:user-defined meta:name="DCTERMS.W3CDTF/DCTERMS.available">2023-12-27</meta:user-defined>
    <meta:user-defined meta:name="DCTERMS.W3CDTF/OVERHEIDop.jaargang">2023</meta:user-defined>
    <meta:user-defined meta:name="OVERHEIDop.publicationIssue">552474</meta:user-defined>
    <meta:user-defined meta:name="OVERHEIDop.GmbID/DC.identifier">gmb-2023-552474</meta:user-defined>
    <meta:user-defined meta:name="OVERHEIDop.versieInformatie"/>
  </office:meta>
</office:document-meta>
</file>