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tijdens nieuwjaarsreceptie op 9 januari 2024 op de locatie Stadhuisplein 1 Dordrecht     zaaknummer Z-23-436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strekken zwak alcoholhoudende drank tijdens nieuwjaarsreceptie op 9 januari 2024 op de locatie Stadhuisplein 1 Dordrecht</text:span>
          </text:p>
            <text:p text:style-name="common-al">De Gemeente Dordrecht heeft een aanvraag voor een APV ontheffing ontvangen. De APV ontheffing is aangevraagd voor ontheffing verstrekken zwak alcoholhoudende drank tijdens nieuwjaarsreceptie op 9 januari 2024 op de locatie Stadhuisplein 1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8 februari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24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zwak alcoholhoudende drank tijdens nieuwjaarsreceptie op 9 januari 2024 op de locatie Stadhuisplein 1 Dordrecht     zaaknummer Z-23-436761</meta:user-defined>
    <meta:user-defined meta:name="DCTERMS.W3CDTF/DCTERMS.available">2023-12-21</meta:user-defined>
    <meta:user-defined meta:name="DCTERMS.W3CDTF/OVERHEIDop.jaargang">2023</meta:user-defined>
    <meta:user-defined meta:name="OVERHEIDop.publicationIssue">552465</meta:user-defined>
    <meta:user-defined meta:name="OVERHEIDop.GmbID/DC.identifier">gmb-2023-552465</meta:user-defined>
    <meta:user-defined meta:name="OVERHEIDop.versieInformatie"/>
  </office:meta>
</office:document-meta>
</file>