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4, Smitshoek 7, 3161GG Rhoon,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8december 2023 een aanvraag Omgevingsvergunning ontvangen voor het bouwen van een woning locatie Smitshoek 7, 3161GG Rhoon. De aanvraag is geregistreerd onder zaaknummer Z2023-000000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24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4</meta:user-defined>
    <meta:user-defined meta:name="DCTERMS.abstract">Rhoon Smitshoek 7, bouwen woning</meta:user-defined>
    <dc:language>nl</dc:language>
    <meta:user-defined meta:name="OVERHEIDop.locatietype/OVERHEIDop.gebiedsmarkering">Adres</meta:user-defined>
    <meta:user-defined meta:name="DC.title">Kennisgeving aanvraag Omgevingsvergunning Z2023-00000064, Smitshoek 7, 3161GG Rhoon, bouwen woning</meta:user-defined>
    <meta:user-defined meta:name="DCTERMS.W3CDTF/DCTERMS.available">2023-12-21</meta:user-defined>
    <meta:user-defined meta:name="DCTERMS.W3CDTF/OVERHEIDop.jaargang">2023</meta:user-defined>
    <meta:user-defined meta:name="OVERHEIDop.publicationIssue">552464</meta:user-defined>
    <meta:user-defined meta:name="OVERHEIDop.GmbID/DC.identifier">gmb-2023-552464</meta:user-defined>
    <meta:user-defined meta:name="OVERHEIDop.versieInformatie"/>
  </office:meta>
</office:document-meta>
</file>