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156, eerste en tweede lid, aanhef en onderdeel h en 229, eerste lid, aanhef en onderdeel a en b, van de Gemeentewet en de artikelen 2, 2e lid en 7 van de Paspoortwet;</text:p>
            <text:p text:style-name="al"/>
            <text:p text:style-name="al"> b e s l u i t:</text:p>
            <text:p text:style-name="al"/>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arieventabel, behorende bij de Legesverordening Weststellingwerf 2024 </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 Griffioenpark 1/Van Harenstraat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2">
                  <text:p text:style-name="table_al">Artikel 1.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 Mandehof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2">
                  <text:p text:style-name="table_al">De onder artikel 1.1.1 en 1.1.2 genoemde bedragen worden eveneens geheven voor een omzetting van een geregistreerd partnerschap in een huwelijk indien de omzetting plaatsvindt in een andere ruimte dan in een spreekkamer in het Publiekscentru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maandag tot en met zaterdag</text:p>
                </table:table-cell>
                <table:table-cell table:style-name="cell_frame_all" table:number-rows-spanned="1" table:number-columns-spanned="1">
                  <text:p text:style-name="table_al"> € 602,00</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werkdagen</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2">
                  <text:p text:style-name="table_al">b. zaterdag</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een huwelijk:</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kalligrafeerd laten bijschrijven van een kind in het trouwboekje of partnerschapsboekje:</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gemeente hanteert het maximum Rijkstarief met afronding naar beneden op € 0,05)</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 (ipv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span text:style-name="nadrukcur">
            <text:span text:style-name="nadrukvet">Paragraaf 1.3 Rijbewijzen</text:span>
          </text:span>
        </text:p>
          <text:p text:style-name="al">(gemeente hanteert het maximum Rijkstarief met afronding naar beneden op € 0,05)</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verstrekken van een formulier “Eigen verklaring CB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tarief onder 1.13.a. wordt verhoogd met het door het Centraal Bureau Rijvaardigheid (CBR) vastgestelde tarief dat de gemeente voor een “Eigen verklaring CBR” is verschuldigd aan het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span text:style-name="nadrukcur">
            <text:span text:style-name="nadrukvet">Paragraaf 1.4 Verstrekkingen in het kader van de basisregistratie persoonsgegeven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een persoonslijs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2">
                  <text:p text:style-name="table_al">
                    <text:span text:style-name="nadrukvet">Artikel 1.16 Verstrekkingen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5,25</text:p>
                </table:table-cell>
              </table:table-row>
            </table:table>
            <text:p text:style-name="table_bottom"/>
          </text:section>
          <text:p text:style-name="al">
          <text:span text:style-name="nadrukcur">
            <text:span text:style-name="nadrukvet">Paragraaf 1.5 Bestuursstukken</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span text:style-name="nadrukvet">
            <text:span text:style-name="nadrukcur">Paragraaf 1.6 Vastgoedinformatie</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vorm van een lichtdruk</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Basisregistratie Kadast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brondocumenten van Gemeentelijke Publiekrechtelijke Beperkingen per objec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igitaal verstrekken van gegevens die schriftelijk beschikbaar zijn, per sc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lle andere, geschreven of gedrukte stukken of kopieën daarvan,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0,10</text:p>
                </table:table-cell>
              </table:table-row>
            </table:table>
            <text:p text:style-name="table_bottom"/>
          </text:section>
          <text:p text:style-name="al">
          <text:span text:style-name="nadrukcur">
            <text:span text:style-name="nadrukvet">Paragraaf 1.7 Overige publiekszak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geven van een bewijs van in leven zijn anders dan een attestatie de vita</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doen van herziene naamskeuze op grond van de Wet introductie gecombineerde geslachtsnaam</text:p>
                </table:table-cell>
                <table:table-cell table:style-name="cell_frame_all" table:number-rows-spanned="1" table:number-columns-spanned="1">
                  <text:p text:style-name="table_al">zoals is opgenomen in het Legesbesluit akten burgerlijke stand</text:p>
                </table:table-cell>
              </table:table-row>
            </table:table>
            <text:p text:style-name="table_bottom"/>
          </text:section>
          <text:p text:style-name="al">
          <text:span text:style-name="nadrukcur">
            <text:span text:style-name="nadrukvet">Paragraaf 1.8 Gemeentearchief</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 </text:span>
                  </text:p>
                </table:table-cell>
                <table:table-cell table:style-name="cell_frame_all" table:number-rows-spanned="1" table:number-columns-spanned="1"/>
              </table:table-row>
            </table:table>
            <text:p text:style-name="table_bottom"/>
          </text:section>
          <text:p text:style-name="al">
          <text:span text:style-name="nadrukcur">
            <text:span text:style-name="nadrukvet">Paragraaf 1.9 Bijzondere wetten</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text:p>
                </table:table-cell>
                <table:table-cell table:style-name="cell_frame_all" table:number-rows-spanned="1" table:number-columns-spanned="1">
                  <text:p text:style-name="table_al">€ 37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3,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 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fgifte van een ontheffing in het kader van de toepasselijke verkeerswetgeving en/of Besluit administratieve bepalingen inzake het wegverkeer:</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 of het afgeven van een duplicaat van een gehandicaptenparkeerkaart als bedoeld in artikel 52 van het BABW:</text:p>
                </table:table-cell>
                <table:table-cell table:style-name="cell_frame_all" table:number-rows-spanned="1" table:number-columns-spanned="1">
                  <text:p text:style-name="table_al">€ 50,55</text:p>
                </table:table-cell>
              </table:table-row>
            </table:table>
            <text:p text:style-name="table_bottom"/>
          </text:section>
          <text:p text:style-name="al">
          <text:span text:style-name="nadrukcur">
            <text:span text:style-name="nadrukvet">Paragraaf 1.10 Diversen</text:spa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van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digitaal verstrekken van gegevens die schriftelijk beschikbaar zijn, per gescande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strekken van een duplicaat van de WOZ-beschi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strekken van een exemplaar van de Algemene plaatselijke verordening</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waarmerken van kopieën van origineel getoonde document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legaliseren van een handtekening, een foto op een stuk of het ter legalisatie opsturen van één stuk</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erstrekken van schriftelijke inlichtingen uit processen verbaal en rapporten, betreffende plaats gehad hebbende verkeersongevallen voor elke opgave of inlicht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 303,45</text:p>
                </table:table-cell>
              </table:table-row>
            </table:table>
            <text:p text:style-name="table_bottom"/>
          </text:section>
          <text:p text:style-name="al"/>
          <text:p text:style-name="al">
          <text:span text:style-name="nadrukvet"> HOOFDSTUK 2 DIENSTVERLENING EN BESLUITEN IN HET KADER VAN DE OMGEVINGSWET</text:span>
        </text:p>
          <text:p text:style-name="al"/>
          <text:p text:style-name="al">
          <text:span text:style-name="nadrukvet">Paragraaf 2.1 Algemene bepaling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4 gemeente Weststellingwerf (Richtlijn bouwkosten en legeskoste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verzoek te beoordelen of een principeverzoek te be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Paragraaf 2.2 Voorfas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voor de behandeling noodzakelijk is om een Omgevingstafel te organiseren, waarbij externe ketenpartners aan moeten sluiten, worden de kosten hiervan doorberekend aan de aanvrager. Dit is ook het geval wanneer er meerdere Omgevingstafels noodzak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3 Activiteiten met betrekking tot bouwwerk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4</text:p>
                </table:table-cell>
              </table:table-row>
            </table:table>
            <text:p text:style-name="table_bottom"/>
          </text:section>
          <text:p text:style-name="al">
          <text:span text:style-name="nadrukvet">Paragraaf 2.4 Activiteiten met betrekking tot cultureel erfgoed en werelderfgoed</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Erfgoedverordening gemeente Weststellingwerf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de bedragen als bedoeld in artikel 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eststellingwerf 2017 is aangewezen respectievelijk waarop, voordat het is aangewezen, die verordening van overeenkomstige toepassing is. De vorige volzin is van toepassing:</text:p>
                  <text:list text:style-name="id1-3-2-4-39-1-6-13-2-2">
                    <text:list-item text:style-override="id1-3-2-4-39-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39-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Erfgoedverordening gemeente Weststellingwerf 2017 in samenhang met artikel 22.8 van de Omgevingswet en artikel 2.1a van het Omgevingsbeslui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
            <text:p text:style-name="table_bottom"/>
          </text:section>
          <text:p text:style-name="al">
          <text:span text:style-name="nadrukvet">Paragraaf 2.5 Milieubelastende activiteit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span text:style-name="nadrukvet">Paragraaf 2.6 Lozingsactiviteiten</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A</text:span>
                    <text:span text:style-name="nadrukvet">rtikel 2.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able:table-row>
            </table:table>
            <text:p text:style-name="table_bottom"/>
          </text:section>
          <text:p text:style-name="al">
          <text:span text:style-name="nadrukvet">Paragraaf 2.7 Aanlegactivitei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5-1-4-3-1-2">
                    <text:list-item text:style-override="id1-3-2-4-45-1-4-3-1-2-1">
                      <text:number>a.</text:number>
                      <text:p text:style-name="table_al">aanbrengen of verwijderen van diepwortelende beplanting,</text:p>
                    </text:list-item>
                    <text:list-item text:style-override="id1-3-2-4-45-1-4-3-1-2-2">
                      <text:number>b.</text:number>
                      <text:p text:style-name="table_al">indrijven van voorwerpen,</text:p>
                    </text:list-item>
                    <text:list-item text:style-override="id1-3-2-4-45-1-4-3-1-2-3">
                      <text:number>c.</text:number>
                      <text:p text:style-name="table_al">ophogen van de grond, of</text:p>
                    </text:list-item>
                    <text:list-item text:style-override="id1-3-2-4-45-1-4-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4</text:p>
                </table:table-cell>
              </table:table-row>
            </table:table>
            <text:p text:style-name="table_bottom"/>
          </text:section>
          <text:p text:style-name="al">
          <text:span text:style-name="nadrukvet">Paragraaf 2.8 Overige activ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 2.9 Maatwerkvoorschrif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2">
                  <text:p text:style-name="table_al">
                    <text:span text:style-name="nadrukvet">Artikel 2.3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2.10 Gelijkwaardighei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11 Overige tariev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text:span>
          <text:span text:style-name="nadrukvet"> 2.12 Modaliteit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
                    <text:span text:style-name="nadrukvet">10</text:span>%,</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2">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79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in andere gevallen dan bedoeld in onderdeel b wordt het tarief verhoogd met de door de commissie ter zake aan de gemeente in rekening gebrachte kos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797</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2.13 Vermindering</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een conceptverzoek te beoordelen dan wel om een principeverzoek te behandele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het beoordelen van het conceptverzoek of de behandeling van het principeverzoek geheven leges, mits de voor de aanvraag geheven leges niet negatief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vier maanden na het verzenden van de uitkomst van het conceptverzoek of principeverzoek aan de aanvrag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vet">Paragraaf 2.14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span text:style-name="nadrukvet">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100</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1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text:p>
                </table:table-cell>
              </table:table-row>
            </table:table>
            <text:p text:style-name="table_bottom"/>
          </text:section>
          <text:p text:style-name="al">
          <text:span text:style-name="nadrukvet">Paragraaf 3.2 Seksbedrijv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05</text:p>
                </table:table-cell>
              </table:table-row>
            </table:table>
            <text:p text:style-name="table_bottom"/>
          </text:section>
          <text:p text:style-name="al">
          <text:span text:style-name="nadrukvet">Paragraaf 3.3 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3.4 Organiseren evenement of mark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evenement, zijnde een evenement die niet voldoet aan de criteria voor “Klein” of “Groo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3</text:span>] van de Marktverordening gemeente Weststellingwerf 2018</text:p>
                </table:table-cell>
                <table:table-cell table:style-name="cell_frame_all" table:number-rows-spanned="1" table:number-columns-spanned="1"/>
              </table:table-row>
            </table:table>
            <text:p text:style-name="table_bottom"/>
          </text:section>
          <text:p text:style-name="al">
          <text:span text:style-name="nadrukvet">Paragraaf 3.5 Standplaats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5">
                  <text:p text:style-name="table_al">
                    <text:span text:style-name="nadrukvet">Artikel 3.8 Lokaal beleid -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een vaste-standplaatsvergunning als bedoeld in artikel [2] van de marktreglement gemeente Weststellingwerf 2009 en artikel [6] marktverordening gemeente Weststellingwerf 2018:</text:p>
                </table:table-cell>
                <table:table-cell table:style-name="cell_frame_all" table:number-rows-spanned="1" table:number-columns-spanned="1">
                  <text:p text:style-name="table_al">€303,4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Een recht wordt geheven voor het innemen van een standplaats voor het uitstallen, aanbieden of verkopen van goederen onder de benaming van marktgeld (op locaties die zijn aangewezen voor het houden van een war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marktgeld wordt geheven van de vergunninghouder genoemd in artikel 1, aanhef, sub g van de Marktverordening gemeente Weststellingwerf 2009 dan wel artikel 1, aanhef, sub j van de Marktverordening gemeente Weststellingwerf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nemen van een standplaats of een mobiele verkoopinrichting op de wekelijkse warenmarkt, de voorjaarsmarkt of de najaarsmarkt is per dag per strekkende meter frontbreedte, voor kramen met een maximale diepte van 4 meter (de standaardmaat), een bedrag van:</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aarbij geldt per dag een minimum va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Het college kan nadere regels geven met betrekking tot de heffing en de invordering van mark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4">
                  <text:p text:style-name="table_al">Indien een periode niet volledig wordt uitgediend, zal geen restitutie plaatsvind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9 Gereserveerd </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10 Losse standplaats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draag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2">
                  <text:p text:style-name="table_al">€ 101,19</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2">
                  <text:p text:style-name="table_al">€ 202,33</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2">
                  <text:p text:style-name="table_al">€ 303,47</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
                  <text:p text:style-name="table_al">Het tarief voor het in behandeling nemen van een aanvraag om een vergunning als bedoeld in artikel 5:18 Algemene plaatselijke verordening door een vereniging of stichting, waarbij blijkens de statuten of handelingen in het maatschappelijk verkeer sprake is van een niet- commerciële activiteit en/of realisering van een ideële doelstelling zonder winstoogmerk, voor een standplaats bedraag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2">
                  <text:p text:style-name="table_al">€ 25,26</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2">
                  <text:p text:style-name="table_al">€ 50,57</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2">
                  <text:p text:style-name="table_al">€ 101,19</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
                  <text:p text:style-name="table_al">Een recht wordt geheven voor het innemen van een standplaats voor het uitstallen, aanbieden of verkopen van goederen onder de benaming van staangeld (op locaties als bedoeld in artikel 5:18,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Het staangeld wordt geheven van de vergunninghouder krachtens artikel 5:18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
                  <text:p text:style-name="table_al">Het tarief voor innemen van een standplaats op gemeentegrond bedraagt: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2">
                  <text:p text:style-name="table_al">€ 101,19</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2">
                  <text:p text:style-name="table_al">€ 202,33</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2">
                  <text:p text:style-name="table_al">€ 303,47</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
                  <text:p text:style-name="table_al">Het tarief voor het innemen van een standplaats op gemeentegrond door een vereniging of stichting, waarbij blijkens de statuten of handelingen in het maatschappelijk verkeer sprake is van een niet-commerciële activiteit en/of realisering van een ideële doelstelling zonder winstoogmerk, bedraagt: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2">
                  <text:p text:style-name="table_al">€ 25,26</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2">
                  <text:p text:style-name="table_al">€ 50,57</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2">
                  <text:p text:style-name="table_al">€ 101,19</text:p>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1">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1">
                  <text:p text:style-name="table_al">Het college kan nadere regels geven met betrekking tot de heffing en de invordering van staangeld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1">
                  <text:p text:style-name="table_al">Indien een periode niet volledig wordt uitgediend, zal geen restitutie plaatsvinden.</text:p>
                </table:table-cell>
                <table:table-cell table:style-name="cell_frame_all" table:number-rows-spanned="1" table:number-columns-spanned="2"/>
              </table:table-row>
            </table:table>
            <text:p text:style-name="table_bottom"/>
          </text:section>
          <text:p text:style-name="al">
          <text:span text:style-name="nadrukvet">Paragraaf 3.6 Gereserveerd</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Artikel 3.11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8 Gereserveerd</text:p>
                </table:table-cell>
                <table:table-cell table:style-name="cell_frame_all" table:number-rows-spanned="1" table:number-columns-spanned="1"/>
              </table:table-row>
            </table:table>
            <text:p text:style-name="table_bottom"/>
          </text:section>
          <text:p text:style-name="al">
          <text:span text:style-name="nadrukvet">Paragraaf 3.7 In dit hoofdstuk niet benoemd beslui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Artikel 3.19 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 Richtlijn bouwkosten 2024 Weststellingwerf</text:span>
          </text:p>
          <text:p text:style-name="al"/>
          <text:p text:style-name="al">
          <text:span text:style-name="nadrukvet">RICHTLIJN BOUWKOSTEN EN LEGESKOSTEN 2024   </text:span>
        </text:p>
          <text:p text:style-name="al">overeenkomstig NEN 2699 (excl. BTW)</text:p>
          <text:p text:style-name="al">inhoudsberekening volgens NEN 2580</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header-rows>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4</text:span>
                  </text:p>
                  </table:table-cell>
                </table:table-row>
              </table:table-header-rows>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4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0098201526</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1</meta:user-defined>
    <meta:user-defined meta:name="DCTERMS.W3CDTF/OVERHEIDop.jaargang">2023</meta:user-defined>
    <meta:user-defined meta:name="OVERHEIDop.publicationIssue">552462</meta:user-defined>
    <meta:user-defined meta:name="OVERHEIDop.betreftRegeling">CVDR709394_1</meta:user-defined>
    <meta:user-defined meta:name="xs:date/OVERHEIDop.startdatum">2023-12-29</meta:user-defined>
    <meta:user-defined meta:name="OVERHEIDop.GmbID/DC.identifier">gmb-2023-552462</meta:user-defined>
    <meta:user-defined meta:name="OVERHEIDop.versieInformatie"/>
  </office:meta>
</office:document-meta>
</file>