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 Wieken 2 en 2A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6 februari 2023 besloten om de beslistermijn voor de aanvraag met zaaknummer V-20220563 voor een omgevingsvergunning op locatie De Wieken 2 en 2A in Franeker te verlengen voor een periode van maximaal 6 weken. De aanvraag betreft het uitbreiden van een wasstraat en het bouwen van huisvesting voor Domino's Pizza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524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4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4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e Wieken 2 en 2A in Franeker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246</meta:user-defined>
    <meta:user-defined meta:name="OVERHEIDop.GmbID/DC.identifier">gmb-2023-55246</meta:user-defined>
    <meta:user-defined meta:name="OVERHEIDop.versieInformatie"/>
  </office:meta>
</office:document-meta>
</file>