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Doodstilsterweg 3 in Rott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december 2023 een besluit genomen over de aanvraag voor het kappen van een es (herplantplicht) op de locatie nabij Doodstilsterweg 3 in Rott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jan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5245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45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45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845</meta:user-defined>
    <meta:user-defined meta:name="DCTERMS.abstract">het kappen van een es (herplantplicht), nabij Doodstilsterweg 3 in Rottum (30 januari 2024)</meta:user-defined>
    <dc:language>nl</dc:language>
    <meta:user-defined meta:name="OVERHEIDop.locatietype/OVERHEIDop.gebiedsmarkering">Punt</meta:user-defined>
    <meta:user-defined meta:name="DC.title">Besluit op omgevingsvergunning, nabij Doodstilsterweg 3 in Rottum</meta:user-defined>
    <meta:user-defined meta:name="DCTERMS.W3CDTF/DCTERMS.available">2023-12-21</meta:user-defined>
    <meta:user-defined meta:name="DCTERMS.W3CDTF/OVERHEIDop.jaargang">2023</meta:user-defined>
    <meta:user-defined meta:name="OVERHEIDop.publicationIssue">552459</meta:user-defined>
    <meta:user-defined meta:name="OVERHEIDop.GmbID/DC.identifier">gmb-2023-552459</meta:user-defined>
    <meta:user-defined meta:name="OVERHEIDop.versieInformatie"/>
  </office:meta>
</office:document-meta>
</file>