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Oukoop 25, 3626AX Nieuwer Ter Aa - Aanpassen van de gevel en het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december 2023</text:p>
            <text:p text:style-name="common-al">Zaakummer: Z2023-00001984</text:p>
            <text:p text:style-name="common-al">U kunt in beroep gaan maken tot en met 1 februari 2024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in beroep gaan maken tot en met 1 februari 2024. Het beroep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aanduiding van het besluit waarmee u het niet eens bent; en</text:p>
              </text:list-item>
              <text:list-item text:style-override="id1-3-2-1-1-6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4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Betreft: Besluit op locatie Oukoop 25, 3626AX Nieuwer Ter Aa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Oukoop 25, 3626AX Nieuwer Ter Aa - Aanpassen van de gevel en het dak van een schuur</meta:user-defined>
    <meta:user-defined meta:name="OVERHEIDop.datumEindeReactietermijn">2024-02-01</meta:user-defined>
    <meta:user-defined meta:name="OVERHEIDop.terinzageleggingBG">https://jeleefomgeving.nl/inzien/823214527/54bb8d9e-9e82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58</meta:user-defined>
    <meta:user-defined meta:name="OVERHEIDop.GmbID/DC.identifier">gmb-2023-552458</meta:user-defined>
    <meta:user-defined meta:name="OVERHEIDop.versieInformatie"/>
  </office:meta>
</office:document-meta>
</file>