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den Endelaan 7C, 2182ES Hillegom, het bouwen van een schuillokaal voor onderhoudsmaterieel. Kenmerk Z2023-000012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schuillokaal voor onderhoudsmaterieel.</text:p>
            <text:p text:style-name="common-al"/>
            <text:p text:style-name="common-al">
            <text:span text:style-name="nadrukcur">Datum ontvangst:</text:span>19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5245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45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45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01</meta:user-defined>
    <dc:language>nl</dc:language>
    <meta:user-defined meta:name="OVERHEIDop.locatietype/OVERHEIDop.gebiedsmarkering">Punt</meta:user-defined>
    <meta:user-defined meta:name="DC.title">Nieuwe aanvraag omgevingsvergunning, Van den Endelaan 7C, 2182ES Hillegom, het bouwen van een schuillokaal voor onderhoudsmaterieel. Kenmerk Z2023-00001201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2457</meta:user-defined>
    <meta:user-defined meta:name="OVERHEIDop.GmbID/DC.identifier">gmb-2023-552457</meta:user-defined>
    <meta:user-defined meta:name="OVERHEIDop.versieInformatie"/>
  </office:meta>
</office:document-meta>
</file>