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bouwen van 2 bouwblokken met in totaal 28 appartementen, Oostergo 2-16, 37-51 Zoetermeer op 15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2-2023 is een aanvraag Omgevingsvergunning ontvangen voor het bouwen van 2 bouwblokken met in totaal 28 appartementen op locatie Oostergo 2-16, 37-51 Zoetermeer. De aanvraag is geregistreerd onder zaaknummer 2023-14043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5245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45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45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140435</meta:user-defined>
    <meta:user-defined meta:name="DCTERMS.abstract">het bouwen van 2 bouwblokken met in totaal 28 appartementen</meta:user-defined>
    <dc:language>nl</dc:language>
    <meta:user-defined meta:name="OVERHEIDop.locatietype/OVERHEIDop.gebiedsmarkering">Punt</meta:user-defined>
    <meta:user-defined meta:name="DC.title">Ingediende aanvraag Omgevingsvergunning voor het bouwen van 2 bouwblokken met in totaal 28 appartementen, Oostergo 2-16, 37-51 Zoetermeer op 15-12-2023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455</meta:user-defined>
    <meta:user-defined meta:name="OVERHEIDop.GmbID/DC.identifier">gmb-2023-552455</meta:user-defined>
    <meta:user-defined meta:name="OVERHEIDop.versieInformatie"/>
  </office:meta>
</office:document-meta>
</file>